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203_05"/>張貼日期：2018/12/03</text:span> <text:line-break/></text:p>
      <text:h text:style-name="Heading_20_1" text:outline-level="1"><text:bookmark-start text:name="__RefHeading___計通中心將於107年12月15_16日_週末假日_進行_主機房至西院端主纜端子汰換及整線_作業_1"/><text:bookmark-start text:name="計通中心將於107年12月15_16日_週末假日_進行_主機房至西院端主纜端子汰換及整線_作業"/>計通中心將於107年12月15~16日（週末假日）進行「主機房至西院端主纜端子汰換及整線」作業<text:bookmark-end text:name="__RefHeading___計通中心將於107年12月15_16日_週末假日_進行_主機房至西院端主纜端子汰換及整線_作業_1"/><text:bookmark-end text:name="計通中心將於107年12月15_16日_週末假日_進行_主機房至西院端主纜端子汰換及整線_作業"/></text:h>
      <text:p text:style-name="Text_20_body">主旨：計通中心即將進行「主機房至西院端主纜端子汰換及整線」作業，施工期間電話訊號將有短暫斷訊無法使用及施工人員、機具進出，造成不便敬請見諒。
<text:line-break/><text:line-break/>
說明：</text:p>
      <text:list text:style-name="Numbering_20_1" text:continue-numbering="false">
        <text:list-item>
          <text:p text:style-name="FirstListParagraph_Numbering_20_1_Content"> 施工日期：107年12月15~16日（週末假日）</text:p>
        </text:list-item>
        <text:list-item>
          <text:p text:style-name="Numbering_20_1_Content"> 影響範圍：西院宿舍區含清華會館、第二招待所及1-66號用戶!</text:p>
        </text:list-item>
        <text:list-item>
          <text:p text:style-name="Numbering_20_1_Content"> 業 主：國立清華大學 計通中心</text:p>
        </text:list-item>
        <text:list-item>
          <text:p text:style-name="Numbering_20_1_Content"> 聯 絡 人：林先生 分機31233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工地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203_05</dc:title>
  </office:meta>
</office:document-meta>
</file>