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203_01"/>張貼日期：2018/12/03</text:span> <text:line-break/></text:p>
      <text:h text:style-name="Heading_20_1" text:outline-level="1"><text:bookmark-start text:name="__RefHeading___轉知_12_7_清齋de棟間5f_6f及10f交誼廳無線網路改善工程_1"/><text:bookmark-start text:name="轉知_12_7_清齋de棟間5f_6f及10f交誼廳無線網路改善工程"/>[轉知]12/7 清齋DE棟間5F/6F及10F交誼廳無線網路改善工程<text:bookmark-end text:name="__RefHeading___轉知_12_7_清齋de棟間5f_6f及10f交誼廳無線網路改善工程_1"/><text:bookmark-end text:name="轉知_12_7_清齋de棟間5f_6f及10f交誼廳無線網路改善工程"/></text:h>
      <text:p text:style-name="Text_20_body">主旨：[轉知]12/7 清齋DE棟間5F/6F及10F交誼廳無線網路改善工程
<text:line-break/><text:line-break/>
工程名稱：清齋DE棟間5F/6F及10F交誼廳無線網路改善工程 <text:line-break/>
施工時間：107年12月7日 (五) <text:line-break/>
施工連絡廠商：彰燦科技 吳先生0919365317 <text:line-break/>
作業期間將產生短暫噪音及粉塵，造成不便敬請見諒。 <text:line-break/></text:p>
      <text:p text:style-name="Horizontal_20_Line"/>
      <text:p text:style-name="Text_20_body">學生住宿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203_01</dc:title>
  </office:meta>
</office:document-meta>
</file>