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81127_01"/>張貼日期：2018/11/27</text:span> <text:line-break/></text:p>
      <text:h text:style-name="Heading_20_1" text:outline-level="1"><text:bookmark-start text:name="__RefHeading___資安漏洞預警通知_電子學習平台moodle出現嚴重csrf缺陷_請儘速確認並進行修正_1"/><text:bookmark-start text:name="資安漏洞預警通知_電子學習平台moodle出現嚴重csrf缺陷_請儘速確認並進行修正"/>[資安漏洞預警通知] 電子學習平台Moodle出現嚴重CSRF缺陷，請儘速確認並進行修正<text:bookmark-end text:name="__RefHeading___資安漏洞預警通知_電子學習平台moodle出現嚴重csrf缺陷_請儘速確認並進行修正_1"/><text:bookmark-end text:name="資安漏洞預警通知_電子學習平台moodle出現嚴重csrf缺陷_請儘速確認並進行修正"/></text:h>
      <text:p text:style-name="Text_20_body">主旨：[資安漏洞預警通知] 電子學習平台Moodle出現嚴重CSRF缺陷，請儘速確認並進行修正
<text:line-break/><text:line-break/></text:p>
      <text:list text:style-name="List_20_1" text:continue-numbering="false">
        <text:list-item>
          <text:p text:style-name="FirstListParagraph_List_20_1_Content"> 內容說明:</text:p>
          <text:list text:style-name="List_20_1">
            <text:list-item>
              <text:p text:style-name="List_20_1_Content"> 開源電子學習平臺Moodle出現跨站請求偽造漏洞，能讓使用者身分驗證後與Moodle連線的期間，被有心人士冒名操作。</text:p>
            </text:list-item>
            <text:list-item>
              <text:p text:style-name="List_20_1_Content"> 這項弱點來自Moodle登入表單的安全機制，伺服器端透過authenticate_user_login( )函數，驗證使用者的請求是否合法，同時也可以一併檢查位於..\core\session\manager路徑之Token，不過，這項功能預設並未啟動。而外掛驗證工具或是內建的密碼變更模組執行時，上述的函數驗證請求的效力仍在，但缺乏Token檢驗，因此若是攻擊者加入新的組態參數$CFG→disablelogintoken，就能製造跨站請求偽造攻擊，迴避Moodle對所有表單內的Token內容偵測。</text:p>
            </text:list-item>
            <text:list-item>
              <text:p text:style-name="List_20_1_Content"> 煩請各單位盡速確認是否使用該軟體，並進行版本更新以修補漏洞。</text:p>
            </text:list-item>
          </text:list>
        </text:list-item>
        <text:list-item>
          <text:p text:style-name="List_20_1_Content"> 影響平臺：</text:p>
          <text:list text:style-name="List_20_1">
            <text:list-item>
              <text:p text:style-name="List_20_1_Content"> Moodle 3.5.2以前版本</text:p>
            </text:list-item>
            <text:list-item>
              <text:p text:style-name="List_20_1_Content"> Moodle 3.4.5以前版本</text:p>
            </text:list-item>
            <text:list-item>
              <text:p text:style-name="List_20_1_Content"> Moodle 3.3.8以前版本</text:p>
            </text:list-item>
            <text:list-item>
              <text:p text:style-name="List_20_1_Content"> Moodle 3.1.14以前版本</text:p>
            </text:list-item>
          </text:list>
        </text:list-item>
        <text:list-item>
          <text:p text:style-name="List_20_1_Content"> 建議措施：</text:p>
          <text:list text:style-name="List_20_1">
            <text:list-item>
              <text:p text:style-name="List_20_1_Content"> 下載Moodle 3.6、3.5.3、3.4.6、3.3.9、3.1.15等修補版</text:p>
            </text:list-item>
          </text:list>
        </text:list-item>
        <text:list-item>
          <text:p text:style-name="List_20_1_Content"> 參考資料： </text:p>
          <text:list text:style-name="Numbering_20_1">
            <text:list-item>
              <text:p text:style-name="Numbering_20_1_Content"> <text:a xlink:type="simple" xlink:href="https://moodle.org/mod/forum/discuss.php?d=378731" text:style-name="Internet_20_link" text:visited-style-name="Visited_20_Internet_20_Link">https://moodle.org/mod/forum/discuss.php?d=378731</text:a></text:p>
            </text:list-item>
            <text:list-item>
              <text:p text:style-name="Numbering_20_1_Content"> <text:a xlink:type="simple" xlink:href="http://git.moodle.org/gw?p=moodle.git" text:style-name="Internet_20_link" text:visited-style-name="Visited_20_Internet_20_Link">http://git.moodle.org/gw?p=moodle.git</text:a></text:p>
            </text:list-item>
            <text:list-item>
              <text:p text:style-name="Numbering_20_1_Content"> <text:a xlink:type="simple" xlink:href="https://www.auscert.org.au/bulletins/72006" text:style-name="Internet_20_link" text:visited-style-name="Visited_20_Internet_20_Link">https://www.auscert.org.au/bulletins/72006</text:a></text:p>
            </text:list-item>
            <text:list-item>
              <text:p text:style-name="Numbering_20_1_Content"> <text:a xlink:type="simple" xlink:href="https://securitytracker.com/id/1042154" text:style-name="Internet_20_link" text:visited-style-name="Visited_20_Internet_20_Link">https://securitytracker.com/id/1042154</text:a></text:p>
            </text:list-item>
            <text:list-item>
              <text:p text:style-name="Numbering_20_1_Content"> <text:a xlink:type="simple" xlink:href="https://zh.wikipedia.org/wiki/%25E8%25B7%25A8%25E7%25AB%2599%25E8%25AF%25B7%25E6%25B1%2582%25E4%25BC%25AA%25E9%2580%25A0" text:style-name="Internet_20_link" text:visited-style-name="Visited_20_Internet_20_Link">https://zh.wikipedia.org/wiki/%25E8%25B7%25A8%25E7%25AB%2599%25E8%25AF%25B7%25E6%25B1%2582%25E4%25BC%25AA%25E9%2580%25A0</text:a></text:p>
            </text:list-item>
            <text:list-item>
              <text:p text:style-name="Numbering_20_1_Content"> <text:a xlink:type="simple" xlink:href="https://zh.wikipedia.org/wiki/Moodle" text:style-name="Internet_20_link" text:visited-style-name="Visited_20_Internet_20_Link">https://zh.wikipedia.org/wiki/Moodle</text:a></text:p>
            </text:list-item>
            <text:list-item>
              <text:p text:style-name="Numbering_20_1_Content"> <text:a xlink:type="simple" xlink:href="https://itw01.com/FRIYWES.html" text:style-name="Internet_20_link" text:visited-style-name="Visited_20_Internet_20_Link">https://itw01.com/FRIYWES.html</text:a></text:p>
            </text:list-item>
            <text:list-item>
              <text:p text:style-name="Numbering_20_1_Content"> <text:a xlink:type="simple" xlink:href="http://git.moodle.org/gw?p=moodle.git&amp;a=search&amp;h=HEAD&amp;st=commit&amp;s=MDL-63183" text:style-name="Internet_20_link" text:visited-style-name="Visited_20_Internet_20_Link">http://git.moodle.org/gw?p=moodle.git&amp;a=search&amp;h=HEAD&amp;st=commit&amp;s=MDL-63183</text:a></text:p>
            </text:list-item>
            <text:list-item>
              <text:p text:style-name="Numbering_20_1_Content"> <text:a xlink:type="simple" xlink:href="http://git.moodle.org/gw?p=moodle.git" text:style-name="Internet_20_link" text:visited-style-name="Visited_20_Internet_20_Link">http://git.moodle.org/gw?p=moodle.git</text:a></text:p>
            </text:list-item>
            <text:list-item>
              <text:p text:style-name="Numbering_20_1_Content"> <text:a xlink:type="simple" xlink:href="http://git.moodle.org/gw?p=moodle.git" text:style-name="Internet_20_link" text:visited-style-name="Visited_20_Internet_20_Link">http://git.moodle.org/gw?p=moodle.git</text:a></text:p>
            </text:list-item>
            <text:list-item>
              <text:p text:style-name="Numbering_20_1_Content"> <text:a xlink:type="simple" xlink:href="http://www.firnbergschulen.at/wp-content/uploads/2016/09/moodle-banner.png" text:style-name="Internet_20_link" text:visited-style-name="Visited_20_Internet_20_Link">http://www.firnbergschulen.at/wp-content/uploads/2016/09/moodle-banner.png</text:a></text:p>
            </text:list-item>
            <text:list-item>
              <text:p text:style-name="LastListParagraph_Numbering_20_1_Content"> <text:a xlink:type="simple" xlink:href="https://www.ithome.com.tw/news/127237?fbclid=IwAR31AHltI7sITzvckc49GOh6qqZqLWO-5VsgL3XybeVqwoHaEs6cnAm0GK0" text:style-name="Internet_20_link" text:visited-style-name="Visited_20_Internet_20_Link">https://www.ithome.com.tw/news/127237?fbclid=IwAR31AHltI7sITzvckc49GOh6qqZqLWO-5VsgL3XybeVqwoHaEs6cnAm0GK0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81127_01</dc:title>
  </office:meta>
</office:document-meta>
</file>