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81126_02"/>張貼日期：2018/11/26</text:span> <text:line-break/></text:p>
      <text:h text:style-name="Heading_20_1" text:outline-level="1"><text:bookmark-start text:name="__RefHeading___疑似異常登入_暫停_g913813_alumni.nthu.edu.tw_等_3_筆信箱帳號驗證寄信服務_1"/><text:bookmark-start text:name="疑似異常登入_暫停_g913813_alumni.nthu.edu.tw_等_3_筆信箱帳號驗證寄信服務"/>疑似異常登入，暫停 g913813@alumni.nthu.edu.tw 等 3 筆信箱帳號驗證寄信服務<text:bookmark-end text:name="__RefHeading___疑似異常登入_暫停_g913813_alumni.nthu.edu.tw_等_3_筆信箱帳號驗證寄信服務_1"/><text:bookmark-end text:name="疑似異常登入_暫停_g913813_alumni.nthu.edu.tw_等_3_筆信箱帳號驗證寄信服務"/></text:h>
      <text:p text:style-name="Text_20_body">主旨：查信箱帳號 g913813@alumni.nthu.edu.tw 等 3 筆信箱帳號使用 <text:a xlink:type="simple" xlink:href="https://net.nthu.edu.tw/netsys/mail:config#smtp_auth" text:style-name="Internet_20_link" text:visited-style-name="Visited_20_Internet_20_Link">SMTPAUTH</text:a> 疑似異常登入(或寄信)，因此暫停該帳號使用驗證寄信服務，詳說明。
<text:line-break/><text:line-break/>
說明：</text:p>
      <text:list text:style-name="Numbering_20_1" text:continue-numbering="false">
        <text:list-item>
          <text:p text:style-name="FirstListParagraph_Numbering_20_1_Content"> 查信箱帳號 g913813@alumni.nthu.edu.tw 等 3 筆信箱帳號（清單詳後）於 2018/11/21-26 有使用 <text:a xlink:type="simple" xlink:href="https://net.nthu.edu.tw/netsys/mail:config#smtp_auth" text:style-name="Internet_20_link" text:visited-style-name="Visited_20_Internet_20_Link">SMTPAUTH</text:a> 異常登入(或寄信)現象，<text:span text:style-name="Strong_20_Emphasis">為防止事態擴大，已暫停該帳號使用驗證寄信服務。</text:span></text:p>
        </text:list-item>
        <text:list-item>
          <text:p text:style-name="Numbering_20_1_Content"> 此帳號係屬<text:span text:style-name="Strong_20_Emphasis"><text:a xlink:type="simple" xlink:href="http://alumni.web.nthu.edu.tw/bin/home.php" text:style-name="Internet_20_link" text:visited-style-name="Visited_20_Internet_20_Link">校友服務中心</text:a></text:span>管理，已用電子郵件轉知該單位郵件系統管理人員後續處理；<text:span text:style-name="Strong_20_Emphasis">如該帳號欲復用驗證寄信服務，請由該單位管理人員回覆本中心處理</text:span>。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此外，<text:span text:style-name="Strong_20_Emphasis">勿再使用相同密碼，並請提高密碼強度可降低被駭客猜中的機率</text:span>。</text:p>
        </text:list-item>
        <text:list-item>
          <text:p text:style-name="LastListParagraph_Numbering_20_1_Content"> 如欲進一步了解所寄出的異常信件，請參閱「<text:a xlink:type="simple" xlink:href="https://net.nthu.edu.tw/netsys/faq:mail_reporter_folder" text:style-name="Internet_20_link" text:visited-style-name="Visited_20_Internet_20_Link">如何找尋郵件記錄器中的信件？</text:a>」，查詢發生當日的送件匣(外部發送或本地發送)即可。另，有少數情況僅有成功登入，但還未寄出異常信件（可能為入侵前期，日後才發信），此時郵件記錄器查無信件，故若需查閱其登入明細者，請洽 opr@net.nthu.edu.tw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18-11-23 22:11:09<text:s text:c="5"/>g913813@alumni.nthu.edu.tw<text:s text:c="6"/>smtpauth<text:s text:c="8"/>91.98.251.XX<text:s text:c="4"/>Iran<text:line-break/>2018-11-26 02:57:20<text:s text:c="5"/>g913813@alumni.nthu.edu.tw<text:s text:c="6"/>smtpauth<text:s text:c="8"/>117.5.122.XX<text:s text:c="4"/>Vietnam<text:line-break/>2018-11-26 09:29:26<text:s text:c="5"/>g913813@alumni.nthu.edu.tw<text:s text:c="6"/>smtpauth<text:s text:c="8"/>122.52.234.XX<text:s text:c="2"/>Philippines<text:line-break/><text:line-break/>2018-11-24 12:09:31<text:s text:c="5"/>g915013@alumni.nthu.edu.tw<text:s text:c="6"/>smtpauth<text:s text:c="8"/>37.123.222.XX<text:s text:c="2"/>Russian Federation<text:line-break/>2018-11-24 12:29:27<text:s text:c="5"/>g915013@alumni.nthu.edu.tw<text:s text:c="6"/>smtpauth<text:s text:c="8"/>37.123.222.XX<text:s text:c="2"/>Russian Federation<text:line-break/>2018-11-24 13:27:45<text:s text:c="5"/>g915013@alumni.nthu.edu.tw<text:s text:c="6"/>smtpauth<text:s text:c="8"/>37.123.222.XX<text:s text:c="2"/>Russian Federation<text:line-break/><text:line-break/>2018-11-21 15:47:22<text:s text:c="5"/>u900250@alumni.nthu.edu.tw<text:s text:c="6"/>smtpauth<text:s text:c="8"/>23.129.64.XX<text:s text:c="3"/>United States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81126_02</dc:title>
  </office:meta>
</office:document-meta>
</file>