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105_05"/>張貼日期：2018/11/05</text:span> <text:line-break/></text:p>
      <text:h text:style-name="Heading_20_1" text:outline-level="1"><text:bookmark-start text:name="__RefHeading___計通中心將於107年11月10_11日及17_18日進行_生科機房電信主纜端子汰換及整線_作業_1"/><text:bookmark-start text:name="計通中心將於107年11月10_11日及17_18日進行_生科機房電信主纜端子汰換及整線_作業"/>計通中心將於107年11月10~11日及17～18日進行「生科機房電信主纜端子汰換及整線」作業<text:bookmark-end text:name="__RefHeading___計通中心將於107年11月10_11日及17_18日進行_生科機房電信主纜端子汰換及整線_作業_1"/><text:bookmark-end text:name="計通中心將於107年11月10_11日及17_18日進行_生科機房電信主纜端子汰換及整線_作業"/></text:h>
      <text:p text:style-name="Text_20_body">主旨：計通中心即將進行「生科機房主纜端子汰換及整線」作業，施工期間電話訊號將有短暫斷訊無法使用及施工人員、機具進出，造成不便敬請見諒。
<text:line-break/><text:line-break/>
說明：</text:p>
      <text:list text:style-name="Numbering_20_1" text:continue-numbering="false">
        <text:list-item>
          <text:p text:style-name="FirstListParagraph_Numbering_20_1_Content"> 施工日期：107年11月10~11日及17～18日。（皆為週末假日）</text:p>
        </text:list-item>
        <text:list-item>
          <text:p text:style-name="Numbering_20_1_Content"> 影響範圍：生科一館/二館、人社院B區/C區、醫環館、工科新/舊館、加速器館、同位素館、反應器館內所有校內分機電話用戶!</text:p>
        </text:list-item>
        <text:list-item>
          <text:p text:style-name="Numbering_20_1_Content"> 業    主：國立清華大學  計通中心 </text:p>
        </text:list-item>
        <text:list-item>
          <text:p text:style-name="Numbering_20_1_Content"> 聯 絡 人：林先生  分機31233</text:p>
        </text:list-item>
        <text:list-item>
          <text:p text:style-name="Numbering_20_1_Content"> 施工廠商：茂捷科技股份有限公司  </text:p>
        </text:list-item>
        <text:list-item>
          <text:p text:style-name="Numbering_20_1_Content"> 廠商電話：(02) 82867168 </text:p>
        </text:list-item>
        <text:list-item>
          <text:p text:style-name="LastListParagraph_Numbering_20_1_Content"> 工地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105_05</dc:title>
  </office:meta>
</office:document-meta>
</file>