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101_01"/>張貼日期：2018/11/01</text:span> <text:line-break/></text:p>
      <text:h text:style-name="Heading_20_1" text:outline-level="1"><text:bookmark-start text:name="__RefHeading___部分瀏覽器因提高網頁瀏覽安全性檢測_導致瀏覽異常_1"/><text:bookmark-start text:name="部分瀏覽器因提高網頁瀏覽安全性檢測_導致瀏覽異常"/>部分瀏覽器因提高網頁瀏覽安全性檢測，導致瀏覽異常<text:bookmark-end text:name="__RefHeading___部分瀏覽器因提高網頁瀏覽安全性檢測_導致瀏覽異常_1"/><text:bookmark-end text:name="部分瀏覽器因提高網頁瀏覽安全性檢測_導致瀏覽異常"/></text:h>
      <text:p text:style-name="Text_20_body">主旨：部分瀏覽器因提高網頁瀏覽安全性檢測，導致瀏覽異常 
<text:line-break/><text:line-break/>
說明：</text:p>
      <text:list text:style-name="Numbering_20_1" text:continue-numbering="false">
        <text:list-item>
          <text:p text:style-name="FirstListParagraph_Numbering_20_1_Content"> 近來發生數起使用 chrome、firefox等瀏覽器，在瀏覽部分網頁時發生異常，顯示如「你要造訪的網站含有惡意軟體」等字眼，無法正常連至網頁，此為瀏覽器本身針對該網頁進行安全性檢測之結果。</text:p>
        </text:list-item>
        <text:list-item>
          <text:p text:style-name="Numbering_20_1_Content"> 如發生上述情況，可使用 IE 瀏覽器，或點選「詳細資訊」，然後點選「造訪這個不安全的網站」，即可正常瀏覽，另，請聯繫該網站之管理者處理。</text:p>
        </text:list-item>
        <text:list-item>
          <text:p text:style-name="LastListParagraph_Numbering_20_1_Content"> 如仍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101_01</dc:title>
  </office:meta>
</office:document-meta>
</file>