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023_01"/>張貼日期：2018/10/23</text:span> <text:line-break/></text:p>
      <text:h text:style-name="Heading_20_1" text:outline-level="1"><text:bookmark-start text:name="__RefHeading___因應進行網路設備軟體升級_網際網路服務將不定時斷線_2018_10_24_1"/><text:bookmark-start text:name="因應進行網路設備軟體升級_網際網路服務將不定時斷線_2018_10_24"/>因應進行網路設備軟體升級，網際網路服務將不定時斷線（2018/10/24）<text:bookmark-end text:name="__RefHeading___因應進行網路設備軟體升級_網際網路服務將不定時斷線_2018_10_24_1"/><text:bookmark-end text:name="因應進行網路設備軟體升級_網際網路服務將不定時斷線_2018_10_24"/></text:h>
      <text:p text:style-name="Text_20_body">主旨：因應進行網路設備軟體升級，網際網路服務將不定時斷線（2018/10/24）
<text:line-break/><text:line-break/>
說明：</text:p>
      <text:list text:style-name="Numbering_20_1" text:continue-numbering="false">
        <text:list-item>
          <text:p text:style-name="FirstListParagraph_Numbering_20_1_Content"> 本組訂於十月二十四日（三）上午十點至下午十四點進行網路設備軟體升級，屆時網際網路服務將不定時斷線，每次斷線時間約五至十分鐘，作業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023_01</dc:title>
  </office:meta>
</office:document-meta>
</file>