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011_01"/>張貼日期：2018/10/11</text:span> <text:line-break/></text:p>
      <text:h text:style-name="Heading_20_1" text:outline-level="1"><text:bookmark-start text:name="__RefHeading___疑似異常登入_暫停_d793470_alumni.nthu.edu.tw_等_3_筆信箱帳號驗證寄信服務_1"/><text:bookmark-start text:name="疑似異常登入_暫停_d793470_alumni.nthu.edu.tw_等_3_筆信箱帳號驗證寄信服務"/>疑似異常登入，暫停 d793470@alumni.nthu.edu.tw 等 3 筆信箱帳號驗證寄信服務<text:bookmark-end text:name="__RefHeading___疑似異常登入_暫停_d793470_alumni.nthu.edu.tw_等_3_筆信箱帳號驗證寄信服務_1"/><text:bookmark-end text:name="疑似異常登入_暫停_d793470_alumni.nthu.edu.tw_等_3_筆信箱帳號驗證寄信服務"/></text:h>
      <text:p text:style-name="Text_20_body">主旨：查信箱帳號 d793470@alumni.nthu.edu.tw 等 3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793470@alumni.nthu.edu.tw 等 3 筆信箱帳號（清單詳後）於 2018/10/08-1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10-08 01:41:44<text:s text:c="5"/>d793470@alumni.nthu.edu.tw<text:s text:c="6"/>smtpauth<text:s text:c="8"/>195.181.211.XX<text:s text:c="2"/>Czech Republic<text:line-break/>2018-10-08 01:41:51<text:s text:c="5"/>d793470@alumni.nthu.edu.tw<text:s text:c="6"/>smtpauth<text:s text:c="8"/>212.237.32.XX<text:s text:c="3"/>Italy<text:line-break/>2018-10-08 01:42:01<text:s text:c="5"/>d793470@alumni.nthu.edu.tw<text:s text:c="6"/>smtpauth<text:s text:c="8"/>81.2.251.XX<text:s text:c="4"/>Czech Republic<text:line-break/>2018-10-08 01:47:48<text:s text:c="5"/>d793470@alumni.nthu.edu.tw<text:s text:c="6"/>smtpauth<text:s text:c="8"/>81.2.239.XX<text:s text:c="4"/>Czech Republic<text:line-break/>2018-10-08 01:47:55<text:s text:c="5"/>d793470@alumni.nthu.edu.tw<text:s text:c="6"/>smtpauth<text:s text:c="8"/>194.182.70.XX<text:s text:c="3"/>Czech Republic<text:line-break/>2018-10-08 01:41:38<text:s text:c="5"/>g903341@alumni.nthu.edu.tw<text:s text:c="6"/>smtpauth<text:s text:c="8"/>89.36.210.XX<text:s text:c="4"/>Italy<text:line-break/>2018-10-08 01:41:46<text:s text:c="5"/>g903341@alumni.nthu.edu.tw<text:s text:c="6"/>smtpauth<text:s text:c="8"/>80.211.1.XX<text:s text:c="5"/>Italy<text:line-break/>2018-10-08 01:41:53<text:s text:c="5"/>g903341@alumni.nthu.edu.tw<text:s text:c="6"/>smtpauth<text:s text:c="8"/>212.237.60.XX<text:s text:c="2"/>Italy<text:line-break/>2018-10-08 01:42:01<text:s text:c="5"/>g903341@alumni.nthu.edu.tw<text:s text:c="6"/>smtpauth<text:s text:c="8"/>194.182.87.XX<text:s text:c="2"/>Czech Republic<text:line-break/>2018-10-08 01:47:55<text:s text:c="5"/>g903341@alumni.nthu.edu.tw<text:s text:c="6"/>smtpauth<text:s text:c="8"/>85.255.4.XX<text:s text:c="5"/>Czech Republic<text:line-break/>2018-10-08 13:37:52<text:s text:c="5"/>u881222@alumni.nthu.edu.tw<text:s text:c="6"/>smtpauth<text:s text:c="8"/>143.255.154.XX Argentina<text:line-break/>2018-10-08 20:34:13<text:s text:c="5"/>u881222@alumni.nthu.edu.tw<text:s text:c="6"/>smtpauth<text:s text:c="8"/>202.137.154.XX Lao People's Democratic Republic<text:line-break/>2018-10-08 21:01:18<text:s text:c="5"/>u881222@alumni.nthu.edu.tw<text:s text:c="6"/>smtpauth<text:s text:c="8"/>143.255.154.XX<text:s text:c="2"/>Argentina<text:line-break/>2018-10-10 13:24:28<text:s text:c="5"/>u881222@alumni.nthu.edu.tw<text:s text:c="6"/>smtpauth<text:s text:c="8"/>200.225.250.XX Braz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011_01</dc:title>
  </office:meta>
</office:document-meta>
</file>