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1003_01"/>張貼日期：2018/10/03</text:span> <text:line-break/></text:p>
      <text:h text:style-name="Heading_20_1" text:outline-level="1"><text:bookmark-start text:name="__RefHeading___疑似異常登入_暫停_g925004_alumni.nthu.edu.tw_信箱帳號驗證寄信服務_1"/><text:bookmark-start text:name="疑似異常登入_暫停_g925004_alumni.nthu.edu.tw_信箱帳號驗證寄信服務"/>疑似異常登入，暫停 g925004@alumni.nthu.edu.tw 信箱帳號驗證寄信服務<text:bookmark-end text:name="__RefHeading___疑似異常登入_暫停_g925004_alumni.nthu.edu.tw_信箱帳號驗證寄信服務_1"/><text:bookmark-end text:name="疑似異常登入_暫停_g925004_alumni.nthu.edu.tw_信箱帳號驗證寄信服務"/></text:h>
      <text:p text:style-name="Text_20_body">主旨：查信箱帳號 g925004@alumni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925004@alumni.nthu.edu.tw 信箱帳號（清單詳後）於 2018/10/03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10-03 02:13:03<text:tab/>g925004@alumni.nthu.edu.tw<text:tab/>smtpauth<text:tab/>195.136.44.XX<text:tab/>Poland<text:line-break/>2018-10-03 04:04:03<text:tab/>g925004@alumni.nthu.edu.tw<text:tab/>smtpauth<text:tab/>191.53.104.XX<text:tab/>Brazil<text:tab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1003_01</dc:title>
  </office:meta>
</office:document-meta>
</file>