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001_02"/>張貼日期：2018/10/01</text:span> <text:line-break/></text:p>
      <text:h text:style-name="Heading_20_1" text:outline-level="1"><text:bookmark-start text:name="__RefHeading___建議各系所_dns_註冊_spf_以利電子郵件寄送_1"/><text:bookmark-start text:name="建議各系所_dns_註冊_spf_以利電子郵件寄送"/>建議各系所 DNS 註冊 SPF，以利電子郵件寄送<text:bookmark-end text:name="__RefHeading___建議各系所_dns_註冊_spf_以利電子郵件寄送_1"/><text:bookmark-end text:name="建議各系所_dns_註冊_spf_以利電子郵件寄送"/></text:h>
      <text:p text:style-name="Text_20_body">主旨：SPF (Sender Policy Framework) 機制已逐漸被各方導入，用以檢驗寄信伺服器是否有適當授權，<text:span text:style-name="Strong_20_Emphasis">為求電子郵件能更順利寄送，建議本校各系所單位為其郵件網域 DNS 註冊 SPF 相關資料</text:span>，詳說明。
<text:line-break/><text:line-break/>
說明：</text:p>
      <text:list text:style-name="Numbering_20_1" text:continue-numbering="false">
        <text:list-item>
          <text:p text:style-name="FirstListParagraph_Numbering_20_1_Content"> SPF (Sender Policy Framework) 機制已逐漸被各方採用，例如近來有使用者反應寄往 Google 信件不順利，查 Google 也納入此項檢查，經建議該系所 DNS 註冊 SPF 相關資料後，明顯改善。</text:p>
        </text:list-item>
        <text:list-item>
          <text:p text:style-name="Numbering_20_1_Content"> 本組所管理的教職員工生與單位信箱(@mx, @my, @oz, @m98 ~ @m107)，早已註冊 SPF 資料，<text:span text:style-name="Strong_20_Emphasis">但各系所自行管理的郵件網域，須由系所 DNS 管理者自行視系所的實際情況來處理</text:span>，相關資料請參閱 <text:a xlink:type="simple" xlink:href="https://net.nthu.edu.tw/netsys/spf" text:style-name="Internet_20_link" text:visited-style-name="Visited_20_Internet_20_Link">https://net.nthu.edu.tw/netsys/spf</text:a>。</text:p>
        </text:list-item>
        <text:list-item>
          <text:p text:style-name="LastListParagraph_Numbering_20_1_Content"> 如需技術諮詢，請各系所單位的 DNS 管理者來信至 opr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net.nthu.edu.tw 留下電話，以利後續連絡。謝謝!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001_02</dc:title>
  </office:meta>
</office:document-meta>
</file>