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01_01"/>張貼日期：2018/10/01</text:span> <text:line-break/></text:p>
      <text:h text:style-name="Heading_20_1" text:outline-level="1"><text:bookmark-start text:name="__RefHeading___因非住宿生刪除學生宿舍網路之使用資格_2018_10_04_0900am_1"/><text:bookmark-start text:name="因非住宿生刪除學生宿舍網路之使用資格_2018_10_04_0900am"/>因非住宿生刪除學生宿舍網路之使用資格（2018/10/04 09:00AM )<text:bookmark-end text:name="__RefHeading___因非住宿生刪除學生宿舍網路之使用資格_2018_10_04_0900am_1"/><text:bookmark-end text:name="因非住宿生刪除學生宿舍網路之使用資格_2018_10_04_0900am"/></text:h>
      <text:p text:style-name="Text_20_body">主旨：因非住宿生刪除學生宿舍網路之使用資格（2018/10/04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10月0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6 筆] <text:line-break/></text:p>
      <text:p text:style-name="Preformatted_20_Text">s103011880<text:s text:c="2"/>s104062230<text:s text:c="2"/>s105035501<text:s text:c="2"/>s105038511<text:s text:c="2"/>s105042062<text:s text:c="2"/>s105062641<text:s text:c="2"/>s105066544<text:s text:c="2"/>s106061552<text:line-break/>s106063543<text:s text:c="2"/>s107031123<text:s text:c="2"/>s107033163<text:s text:c="2"/>s107033556<text:s text:c="2"/>s107041034<text:s text:c="2"/>xx1064027<text:s text:c="2"/>xx1070047<text:s text:c="2"/>xx1077015 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01_01</dc:title>
  </office:meta>
</office:document-meta>
</file>