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912_02"/>張貼日期：2018/09/12</text:span> <text:line-break/></text:p>
      <text:h text:style-name="Heading_20_1" text:outline-level="1"><text:bookmark-start text:name="__RefHeading___配合網際網路服務架構調整_校園無線網路帳號及學生宿舍網路申請等服務將間歇性中斷_2018_09_16_1"/><text:bookmark-start text:name="配合網際網路服務架構調整_校園無線網路帳號及學生宿舍網路申請等服務將間歇性中斷_2018_09_16"/>配合網際網路服務架構調整，校園無線網路帳號及學生宿舍網路申請等服務將間歇性中斷（2018/09/16）<text:bookmark-end text:name="__RefHeading___配合網際網路服務架構調整_校園無線網路帳號及學生宿舍網路申請等服務將間歇性中斷_2018_09_16_1"/><text:bookmark-end text:name="配合網際網路服務架構調整_校園無線網路帳號及學生宿舍網路申請等服務將間歇性中斷_2018_09_16"/></text:h>
      <text:p text:style-name="Text_20_body">主旨：配合網際網路服務架構調整，校園無線網路帳號及學生宿舍網路申請等服務將間歇性中斷（2018/09/16）
<text:line-break/><text:line-break/>
說明：</text:p>
      <text:list text:style-name="Numbering_20_1" text:continue-numbering="false">
        <text:list-item>
          <text:p text:style-name="FirstListParagraph_Numbering_20_1_Content"> 本組訂於<text:span text:style-name="Strong_20_Emphasis">九月十六日（日）上午八點至下午五點</text:span>進行網路架構調整(受影響網段 <text:span text:style-name="Strong_20_Emphasis">140.114.62.0/24, 140.114.63.0/24</text:span>)，屆時校園無線網路帳號及學生宿舍網路申請等服務將間歇性中斷。</text:p>
        </text:list-item>
        <text:list-item>
          <text:p text:style-name="LastListParagraph_Numbering_20_1_Content"> 本組將儘可能提前完成，不便之處，敬請見諒。如有問題請電洽分機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912_02</dc:title>
  </office:meta>
</office:document-meta>
</file>