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904_03"/>張貼日期：2018/09/04</text:span> <text:line-break/></text:p>
      <text:h text:style-name="Heading_20_1" text:outline-level="1"><text:bookmark-start text:name="__RefHeading___資安漏洞預警通知_病毒式釣魚信件攻擊_請各單位注意防範_1"/><text:bookmark-start text:name="資安漏洞預警通知_病毒式釣魚信件攻擊_請各單位注意防範"/>[資安漏洞預警通知] 病毒式釣魚信件攻擊，請各單位注意防範<text:bookmark-end text:name="__RefHeading___資安漏洞預警通知_病毒式釣魚信件攻擊_請各單位注意防範_1"/><text:bookmark-end text:name="資安漏洞預警通知_病毒式釣魚信件攻擊_請各單位注意防範"/></text:h>
      <text:p text:style-name="Text_20_body">主旨：[資安漏洞預警通知] 病毒式釣魚信件攻擊，請各單位注意防範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近期釣魚信件攻擊態樣不斷翻新，請各單位提高警覺!</text:p>
            </text:list-item>
            <text:list-item>
              <text:p text:style-name="List_20_1_Content"> 釣魚信件以「回覆(Reply)」型態發動攻擊，分析說明如下:</text:p>
              <text:list text:style-name="Numbering_20_1">
                <text:list-item>
                  <text:p text:style-name="Numbering_20_1_Content"> 寄件者為曾經通過信的人</text:p>
                </text:list-item>
                <text:list-item>
                  <text:p text:style-name="Numbering_20_1_Content"> 郵件主旨為之前通信的主旨</text:p>
                </text:list-item>
                <text:list-item>
                  <text:p text:style-name="Numbering_20_1_Content"> 開啟信件時出現錯誤訊息「Unable to show this message」，誘使收件者點擊信件中的訊息按鈕「Click here to view message」(如圖一所示)。接著轉導至仿造的學校郵件網頁(如圖二所示)，讓不知情的收件者輸入自己的帳號及密碼，導致郵件帳密被盜取，形同中毒接續下一波的釣魚信攻擊。</text:p>
                </text:list-item>
              </text:list>
              <text:list text:style-name="List_20_1">
                <text:list-item>
                  <text:p text:style-name="List_20_1_Content"> 備註：相關畫面請參考「參考資料」中文件</text:p>
                </text:list-item>
              </text:list>
            </text:list-item>
          </text:list>
        </text:list-item>
        <text:list-item>
          <text:p text:style-name="List_20_1_Content"> 影響平臺：個人電子郵件帳號密碼被盜取</text:p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勿理會該信件，通知學校郵件管理者或資安人員。</text:p>
            </text:list-item>
            <text:list-item>
              <text:p text:style-name="Numbering_20_1_Content"> 如果已經輸入了帳號及密碼，請盡快至學校修改密碼之網頁，修改密碼。</text:p>
            </text:list-item>
            <text:list-item>
              <text:p text:style-name="Numbering_20_1_Content"> 定期更新主機防毒軟體及全機掃描。</text:p>
            </text:list-item>
          </text:list>
        </text:list-item>
        <text:list-item>
          <text:p text:style-name="LastListParagraph_List_20_1_Content"> 參考資料： <text:line-break/><text:a xlink:type="simple" xlink:href="https://cert.tanet.edu.tw/pdf/ana_fish.pdf" text:style-name="Internet_20_link" text:visited-style-name="Visited_20_Internet_20_Link">https://cert.tanet.edu.tw/pdf/ana_fish.pdf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904_03</dc:title>
  </office:meta>
</office:document-meta>
</file>