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80829_01"/>張貼日期：2018/08/29</text:span> <text:line-break/></text:p>
      <text:h text:style-name="Heading_20_1" text:outline-level="1"><text:bookmark-start text:name="__RefHeading___學生信箱預定於_09_03_增加使用空間_1"/><text:bookmark-start text:name="學生信箱預定於_09_03_增加使用空間"/>學生信箱預定於 09/03 增加使用空間<text:bookmark-end text:name="__RefHeading___學生信箱預定於_09_03_增加使用空間_1"/><text:bookmark-end text:name="學生信箱預定於_09_03_增加使用空間"/></text:h>
      <text:p text:style-name="Text_20_body">主旨：為提高學生信箱使用空間，@oz, @m98 ~ @m106 設備預定於 09/03 進行系統調整，詳說明。
<text:line-break/><text:line-break/>
說明：</text:p>
      <text:list text:style-name="Numbering_20_1" text:continue-numbering="false">
        <text:list-item>
          <text:p text:style-name="FirstListParagraph_Numbering_20_1_Content"> 為增加學生信箱<text:span text:style-name="Strong_20_Emphasis">每人空間由 5GB 增至 8GB</text:span>，預定於 09/03 09:00 至 15:00 進行系統調整。</text:p>
        </text:list-item>
        <text:list-item>
          <text:p text:style-name="Numbering_20_1_Content"> 此次調整的信箱系統為 @oz, @m98 ~ @m106 共 10 個系統，故排定的作業時間較長，然<text:span text:style-name="Strong_20_Emphasis">每一個信箱系統實際的服務中斷時間預估不會超過 30 分鐘</text:span>，本組將儘可能提前完成，不便之處，敬請見諒。</text:p>
        </text:list-item>
        <text:list-item>
          <text:p text:style-name="LastListParagraph_Numbering_20_1_Content"> 如有問題請電洽分機 31000 或 31234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80829_01</dc:title>
  </office:meta>
</office:document-meta>
</file>