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827_01"/>張貼日期：2018/08/27</text:span> <text:line-break/></text:p>
      <text:h text:style-name="Heading_20_1" text:outline-level="1"><text:bookmark-start text:name="__RefHeading___資安漏洞預警通知_apache_struts_2.3.x與2.5.x系列版本存在允許攻擊者遠端執行任意程式碼之漏洞_cve-2018-11776_請儘速確認並進行修正_1"/><text:bookmark-start text:name="資安漏洞預警通知_apache_struts_2.3.x與2.5.x系列版本存在允許攻擊者遠端執行任意程式碼之漏洞_cve-2018-11776_請儘速確認並進行修正"/>[資安漏洞預警通知] Apache Struts 2.3.X與2.5.X系列版本存在允許攻擊者遠端執行任意程式碼之漏洞(CVE-2018-11776)，請儘速確認並進行修正<text:bookmark-end text:name="__RefHeading___資安漏洞預警通知_apache_struts_2.3.x與2.5.x系列版本存在允許攻擊者遠端執行任意程式碼之漏洞_cve-2018-11776_請儘速確認並進行修正_1"/><text:bookmark-end text:name="資安漏洞預警通知_apache_struts_2.3.x與2.5.x系列版本存在允許攻擊者遠端執行任意程式碼之漏洞_cve-2018-11776_請儘速確認並進行修正"/></text:h>
      <text:p text:style-name="Text_20_body">主旨：[資安漏洞預警通知] Apache Struts 2.3.X與2.5.X系列版本存在允許攻擊者遠端執行任意程式碼之漏洞(CVE-2018-11776)，請儘速確認並進行修正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Apache Struts 2是一個開放原始碼的Java EE網路應用程式的Web應用框架。 該漏洞主要是在Apache Struts 2.3.X與2.5.X系列版本中，以下兩種情況皆可能導致攻擊者可遠端執行任意程式碼：</text:p>
              <text:list text:style-name="Numbering_20_1">
                <text:list-item>
                  <text:p text:style-name="Numbering_20_1_Content"> 未針對xml設定檔中的result元素設定命名空間(namespace)屬性，且上層action元件亦未設定或使用萬用字元設定命名空間(namespace)屬性。</text:p>
                </text:list-item>
                <text:list-item>
                  <text:p text:style-name="Numbering_20_1_Content"> 使用未設定value與action的url標籤，且上層action元件亦未設定或使用萬用字元設定命名空間(namespace)屬性。</text:p>
                </text:list-item>
              </text:list>
            </text:list-item>
          </text:list>
        </text:list-item>
        <text:list-item>
          <text:p text:style-name="List_20_1_Content"> 影響平臺：Apache Struts 2.3至2.3.34(含)的版本 Apache Struts 2.5至2.5.16(含)的版本</text:p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請確認網站主機是否使用Apache Struts 2的Web應用框架，若有使用則可再透過網站主機目錄中的「WEB-INF\lib\」資料夾內的Struts2.jar檔確認當前使用的版本。</text:p>
            </text:list-item>
            <text:list-item>
              <text:p text:style-name="Numbering_20_1_Content"> 如所使用的Apache Struts為上述受影響之版本，則請更新官方網頁(<text:a xlink:type="simple" xlink:href="https://struts.apache.org/download.cgi" text:style-name="Internet_20_link" text:visited-style-name="Visited_20_Internet_20_Link">https://struts.apache.org/download.cgi</text:a>)或官方Github所釋出最新之Apache Struts 2.3.35或2.5.17的版本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wiki.apache.org/confluence/display/WW/S2-057" text:style-name="Internet_20_link" text:visited-style-name="Visited_20_Internet_20_Link">https://cwiki.apache.org/confluence/display/WW/S2-057</text:a></text:p>
            </text:list-item>
            <text:list-item>
              <text:p text:style-name="Numbering_20_1_Content"> <text:a xlink:type="simple" xlink:href="https://struts.apache.org/download.cgi" text:style-name="Internet_20_link" text:visited-style-name="Visited_20_Internet_20_Link">https://struts.apache.org/download.cgi</text:a></text:p>
            </text:list-item>
            <text:list-item>
              <text:p text:style-name="LastListParagraph_Numbering_20_1_Content"> <text:a xlink:type="simple" xlink:href="https://thehackernews.com/2018/08/apache-struts-vulnerability.html?m=1" text:style-name="Internet_20_link" text:visited-style-name="Visited_20_Internet_20_Link">https://thehackernews.com/2018/08/apache-struts-vulnerability.html?m=1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827_01</dc:title>
  </office:meta>
</office:document-meta>
</file>