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24_03"/>張貼日期：2018/08/24</text:span> <text:line-break/></text:p>
      <text:h text:style-name="Heading_20_1" text:outline-level="1"><text:bookmark-start text:name="__RefHeading___計通中心將於107年9月1日_星期六_107年9月8日_星期六_進行本校校園骨幹路由器維護作業_屆時將會暫時中斷校園主幹網路服務_請提早預做準備並協助轉知_1"/><text:bookmark-start text:name="計通中心將於107年9月1日_星期六_107年9月8日_星期六_進行本校校園骨幹路由器維護作業_屆時將會暫時中斷校園主幹網路服務_請提早預做準備並協助轉知"/>計通中心將於107年9月1日（星期六）、107年9月8日（星期六）進行本校校園骨幹路由器維護作業，屆時將會暫時中斷校園主幹網路服務，請提早預做準備並協助轉知！<text:bookmark-end text:name="__RefHeading___計通中心將於107年9月1日_星期六_107年9月8日_星期六_進行本校校園骨幹路由器維護作業_屆時將會暫時中斷校園主幹網路服務_請提早預做準備並協助轉知_1"/><text:bookmark-end text:name="計通中心將於107年9月1日_星期六_107年9月8日_星期六_進行本校校園骨幹路由器維護作業_屆時將會暫時中斷校園主幹網路服務_請提早預做準備並協助轉知"/></text:h>
      <text:p text:style-name="Text_20_body">主旨：計通中心將於107年9月1日（星期六）、107年9月8日（星期六）進行本校校園骨幹路由器維護作業，屆時將會暫時中斷校園主幹網路服務，請提早預做準備並協助轉知！
<text:line-break/><text:line-break/>
說明：</text:p>
      <text:list text:style-name="Numbering_20_1" text:continue-numbering="false">
        <text:list-item>
          <text:p text:style-name="FirstListParagraph_Numbering_20_1_Content"> 107年9月1日，進行行政單位區路由器維護作業。</text:p>
          <text:list text:style-name="Numbering_20_1">
            <text:list-item>
              <text:p text:style-name="Numbering_20_1_Content"> 預估影響時間: 9月1日(星期六)上午8時至上午10時。</text:p>
            </text:list-item>
            <text:list-item>
              <text:p text:style-name="Numbering_20_1_Content"> 影響範圍:行政單位連接校園主幹網路服務將暫時中斷(包括計通中心相關服務)。</text:p>
            </text:list-item>
          </text:list>
        </text:list-item>
        <text:list-item>
          <text:p text:style-name="Numbering_20_1_Content"> 107年9月8日，分階段進行教學研究單位區路由器、學生宿舍區路由器及核心路由器維護作業。</text:p>
          <text:list text:style-name="Numbering_20_1">
            <text:list-item>
              <text:p text:style-name="Numbering_20_1_Content"> 預估影響時間: 9月8日(星期六)上午8時至12時。</text:p>
            </text:list-item>
            <text:list-item>
              <text:p text:style-name="Numbering_20_1_Content"> 影響範圍:</text:p>
              <text:list text:style-name="Numbering_20_1">
                <text:list-item>
                  <text:p text:style-name="Numbering_20_1_Content"> 教學及研究單位連接校園主幹網路將間歇性暫時中斷服務。</text:p>
                </text:list-item>
                <text:list-item>
                  <text:p text:style-name="Numbering_20_1_Content"> 學生宿舍區連接校園主幹網路將間歇性暫時中斷服務。</text:p>
                </text:list-item>
                <text:list-item>
                  <text:p text:style-name="Numbering_20_1_Content"> 校園主幹網路將間歇性暫時中斷服務(包括對內及對外網路)。</text:p>
                </text:list-item>
              </text:list>
            </text:list-item>
          </text:list>
        </text:list-item>
        <text:list-item>
          <text:p text:style-name="Numbering_20_1_Content"> 請相關單位提早預做準備並轉知所屬，計通中心將會儘可能縮短中斷服務時間，造成不便之處，敬請見諒。</text:p>
        </text:list-item>
        <text:list-item>
          <text:p text:style-name="LastListParagraph_Numbering_20_1_Content"> 若有任何問題，請洽本案聯絡人，陳文城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24_03</dc:title>
  </office:meta>
</office:document-meta>
</file>