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824_01"/>張貼日期：2018/08/24</text:span> <text:line-break/></text:p>
      <text:h text:style-name="Heading_20_1" text:outline-level="1"><text:bookmark-start text:name="__RefHeading___年學生宿舍計通中心網路埠維護檢視期程_2018_08_27_8_29_1"/><text:bookmark-start text:name="年學生宿舍計通中心網路埠維護檢視期程_2018_08_27_8_29"/>107年學生宿舍計通中心網路埠維護檢視期程(2018/08/27~8/29)<text:bookmark-end text:name="__RefHeading___年學生宿舍計通中心網路埠維護檢視期程_2018_08_27_8_29_1"/><text:bookmark-end text:name="年學生宿舍計通中心網路埠維護檢視期程_2018_08_27_8_29"/></text:h>
      <text:p text:style-name="Text_20_body">主旨：107年學生宿舍計通中心網路埠維護檢視期程(2018/08/27~8/29) <text:line-break/>
Topic: Network maintenance review for Student Dormitory in 107 Semester(2018/08/27~08/29).</text:p>
      <text:p text:style-name="Text_20_body"><text:line-break/>
說明： <text:line-break/>
Description：<text:line-break/>
<text:line-break/></text:p>
      <text:list text:style-name="Numbering_20_1" text:continue-numbering="false">
        <text:list-item>
          <text:p text:style-name="FirstListParagraph_Numbering_20_1_Content"> 107年學生宿舍計通中心網路埠維護檢視期程如下表安排，屆時管理員將陪同巡檢人員至各寢室檢查網路埠，造成不便請同學見諒及配合，謝謝!! <text:line-break/>  The schedule of network maintenance review for Student Dormitory is arranged as follows. The administrator of Student Dormitory will accompany the maintenance staff to each bedroom to check the network. Causing inconvenience, please forgive and cooperate, thank you!!</text:p>
        </text:list-item>
        <text:list-item>
          <text:p text:style-name="Numbering_20_1_Content"> 日期、齋別： <text:line-break/>Date and Dorm:</text:p>
          <text:list text:style-name="Numbering_20_1">
            <text:list-item>
              <text:p text:style-name="Numbering_20_1_Content"> 8/27（一）上午：明齋、平齋、善齋、華齋；下午：學齋、儒齋、鴻齋 <text:line-break/>27th Aug. 9-12am: Dorm Ming, Ping, Shan, Hua. 13-16pm: Dorm Shiue, Ru, Hung. </text:p>
            </text:list-item>
            <text:list-item>
              <text:p text:style-name="Numbering_20_1_Content"> 8/28（二）上午：信齋A.B.C、碩齋；下午：清齋A.B.C.D.E. <text:line-break/>28th Aug. 9-12am: Dorm Shinn-A,B,C Shuo. 13-16pm: Dorm Tsing A.B.C.D.E.</text:p>
            </text:list-item>
            <text:list-item>
              <text:p text:style-name="Numbering_20_1_Content"> 8/29（三）上午：雅齋；下午：靜齋、慧齋 <text:line-break/>29th Aug. 9-12am: Dorm ya. 13-16pm: Dorm Jing, Huei</text:p>
            </text:list-item>
          </text:list>
        </text:list-item>
        <text:list-item>
          <text:p text:style-name="LastListParagraph_Numbering_20_1_Content"> 如有問題，請洽詢 計通中心 ，校內分機 31178 或 31000。 <text:line-break/>Please call Ext.31178、31000, if any problems. </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824_01</dc:title>
  </office:meta>
</office:document-meta>
</file>