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17_01"/>張貼日期：2018/08/17</text:span> <text:line-break/></text:p>
      <text:h text:style-name="Heading_20_1" text:outline-level="1"><text:bookmark-start text:name="__RefHeading___資安漏洞預警通知_多款hp噴墨印表機存在安全漏洞_cve-2018-5924與cve-2018-5925_允許遠端攻擊者執行任意程式碼_請儘速確認並進行更新_1"/><text:bookmark-start text:name="資安漏洞預警通知_多款hp噴墨印表機存在安全漏洞_cve-2018-5924與cve-2018-5925_允許遠端攻擊者執行任意程式碼_請儘速確認並進行更新"/>[資安漏洞預警通知] 多款HP噴墨印表機存在安全漏洞(CVE-2018-5924與CVE-2018-5925)，允許遠端攻擊者執行任意程式碼，請儘速確認並進行更新<text:bookmark-end text:name="__RefHeading___資安漏洞預警通知_多款hp噴墨印表機存在安全漏洞_cve-2018-5924與cve-2018-5925_允許遠端攻擊者執行任意程式碼_請儘速確認並進行更新_1"/><text:bookmark-end text:name="資安漏洞預警通知_多款hp噴墨印表機存在安全漏洞_cve-2018-5924與cve-2018-5925_允許遠端攻擊者執行任意程式碼_請儘速確認並進行更新"/></text:h>
      <text:p text:style-name="Text_20_body">主旨：[資安漏洞預警通知] 多款HP噴墨印表機存在安全漏洞(CVE-2018-5924與CVE-2018-5925)，允許遠端攻擊者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研究人員發現多款HP噴墨印表機存在安全漏洞(CVE-2018-5924與CVE-2018-5925)，攻擊者可向受影響的噴墨印表機發送特製的惡意檔案，將可能造成堆疊或緩衝區溢位(Buffer Overflow)，進而導致攻擊者可遠端執行任意程式碼。</text:p>
            </text:list-item>
          </text:list>
        </text:list-item>
        <text:list-item>
          <text:p text:style-name="List_20_1_Content"> 影響平臺：<text:a xlink:type="simple" xlink:href="https://net.nthu.edu.tw/netsys/mailing:announcement:hp_%E5%8D%B0%E8%A1%A8%E6%A9%9F%E5%9E%8B%E8%99%9F.pdf" text:style-name="Internet_20_link" text:visited-style-name="Visited_20_Internet_20_Link">HP 印表機型號</text:a>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印表機具備網路連線能力，且可連線至Internet：</text:p>
              <text:list text:style-name="Numbering_20_1">
                <text:list-item>
                  <text:p text:style-name="Numbering_20_1_Content"> 印表機具有HP ePrint功能時： 連線至印表機管理頁面後，於設定頁面點選HP ePrint圖示或按鈕，並點選「產品更新」或「檢查更新」，並依照指示更新韌體。</text:p>
                </text:list-item>
                <text:list-item>
                  <text:p text:style-name="Numbering_20_1_Content"> 印表機無HP ePrint功能時： 點選「設定」→「偏好設定」或「設備維護」→「印表機更新」，並依指示更新韌體。</text:p>
                </text:list-item>
              </text:list>
            </text:list-item>
            <text:list-item>
              <text:p text:style-name="Numbering_20_1_Content"> 如印表機無法連線至Internet，請至HP官網(<text:a xlink:type="simple" xlink:href="https://support.hp.com/tw-zh/drivers/printers" text:style-name="Internet_20_link" text:visited-style-name="Visited_20_Internet_20_Link">https://support.hp.com/tw-zh/drivers/printers</text:a>)下載印表機韌體更新程式：</text:p>
              <text:list text:style-name="Numbering_20_1">
                <text:list-item>
                  <text:p text:style-name="Numbering_20_1_Content"> 於搜尋列輸入印表機型號，選擇作業系統版本後，於「韌體」欄位尋找說明為「安全性公告HPSBHF03589」之項目進行下載。</text:p>
                </text:list-item>
                <text:list-item>
                  <text:p text:style-name="Numbering_20_1_Content"> 確認電腦與印表機可連線(網路或USB)後，開啟韌體更新程式：</text:p>
                  <text:list text:style-name="Numbering_20_1">
                    <text:list-item>
                      <text:p text:style-name="Numbering_20_1_Content"> 如顯示型號，勾選印表機後，點選「更新」進行更新。</text:p>
                    </text:list-item>
                    <text:list-item>
                      <text:p text:style-name="Numbering_20_1_Content"> 如型號顯示反灰，表示不需要進行更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upport.hp.com/us-en/document/c06097712" text:style-name="Internet_20_link" text:visited-style-name="Visited_20_Internet_20_Link">https://support.hp.com/us-en/document/c06097712</text:a></text:p>
            </text:list-item>
            <text:list-item>
              <text:p text:style-name="LastListParagraph_Numbering_20_1_Content"> <text:a xlink:type="simple" xlink:href="https://securitytracker.com/id/1041415" text:style-name="Internet_20_link" text:visited-style-name="Visited_20_Internet_20_Link">https://securitytracker.com/id/104141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17_01</dc:title>
  </office:meta>
</office:document-meta>
</file>