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0730_01"/>張貼日期：2018/07/30</text:span> <text:line-break/></text:p>
      <text:h text:style-name="Heading_20_1" text:outline-level="1"><text:bookmark-start text:name="__RefHeading___開放藝設系在職專班新生申請本組各項服務_1"/><text:bookmark-start text:name="開放藝設系在職專班新生申請本組各項服務"/>開放藝設系在職專班新生申請本組各項服務<text:bookmark-end text:name="__RefHeading___開放藝設系在職專班新生申請本組各項服務_1"/><text:bookmark-end text:name="開放藝設系在職專班新生申請本組各項服務"/></text:h>
      <text:p text:style-name="Text_20_body">主旨：開放藝術與設計學系美勞教師碩士在職專班入學新生申請本組各項服務 
<text:line-break/><text:line-break/>
說明：</text:p>
      <text:list text:style-name="Numbering_20_1" text:continue-numbering="false">
        <text:list-item>
          <text:p text:style-name="FirstListParagraph_Numbering_20_1_Content"> 本組網際網路服務的線上申請系統，<text:span text:style-name="Strong_20_Emphasis">即日(07/30)起開放藝術與設計學系美勞教師碩士在職專班新生(約 20 名，學號開頭為 107)申請本組各項服務</text:span>，服務項目包括電子郵件信箱帳號、 G-Suite (Google Apps) for Education 帳號、無線網路帳號申請以及學生宿舍網路。</text:p>
        </text:list-item>
        <text:list-item>
          <text:p text:style-name="Numbering_20_1_Content">  如何申請各項服務，請參閱下列網頁：</text:p>
          <text:list text:style-name="List_20_1">
            <text:list-item>
              <text:p text:style-name="List_20_1_Content"> 電子郵件信箱：<text:a xlink:type="simple" xlink:href="https://net.nthu.edu.tw/netsys/mail:application_student:new_std" text:style-name="Internet_20_link" text:visited-style-name="Visited_20_Internet_20_Link">https://net.nthu.edu.tw/netsys/mail:application_student:new_std</text:a></text:p>
            </text:list-item>
            <text:list-item>
              <text:p text:style-name="List_20_1_Content"> 學生信箱功能及設定一覽表：<text:a xlink:type="simple" xlink:href="https://net.nthu.edu.tw/netsys/mail:student" text:style-name="Internet_20_link" text:visited-style-name="Visited_20_Internet_20_Link">https://net.nthu.edu.tw/netsys/mail:student</text:a></text:p>
            </text:list-item>
            <text:list-item>
              <text:p text:style-name="List_20_1_Content"> G-Suite (Google Apps) for Education 帳號：<text:a xlink:type="simple" xlink:href="https://net.nthu.edu.tw/netsys/gapp" text:style-name="Internet_20_link" text:visited-style-name="Visited_20_Internet_20_Link">https://net.nthu.edu.tw/netsys/gapp</text:a></text:p>
            </text:list-item>
            <text:list-item>
              <text:p text:style-name="List_20_1_Content"> 無線網路帳號申請：<text:a xlink:type="simple" xlink:href="https://net.nthu.edu.tw/netsys/wireless:application" text:style-name="Internet_20_link" text:visited-style-name="Visited_20_Internet_20_Link">https://net.nthu.edu.tw/netsys/wireless:application</text:a></text:p>
            </text:list-item>
            <text:list-item>
              <text:p text:style-name="List_20_1_Content"> 無線網路使用說明：<text:a xlink:type="simple" xlink:href="https://net.nthu.edu.tw/netsys/wireless" text:style-name="Internet_20_link" text:visited-style-name="Visited_20_Internet_20_Link">https://net.nthu.edu.tw/netsys/wireless</text:a></text:p>
            </text:list-item>
            <text:list-item>
              <text:p text:style-name="List_20_1_Content"> 學生宿網使用說明：<text:a xlink:type="simple" xlink:href="https://net.nthu.edu.tw/netsys/dormnet:main" text:style-name="Internet_20_link" text:visited-style-name="Visited_20_Internet_20_Link">https://net.nthu.edu.tw/netsys/dormnet:main</text:a></text:p>
            </text:list-item>
          </text:list>
        </text:list-item>
        <text:list-item>
          <text:p text:style-name="LastListParagraph_Numbering_20_1_Content"> 如有問題，信箱帳號請電洽分機 31000 或 31234；無線網路 31235；學生宿網 31178。</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0730_01</dc:title>
  </office:meta>
</office:document-meta>
</file>