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724_01"/>張貼日期：2018/07/24</text:span> <text:line-break/></text:p>
      <text:h text:style-name="Heading_20_1" text:outline-level="1"><text:bookmark-start text:name="__RefHeading___轉_g_suite_通知_changes_to_legacy_comments_on_binary_files_stored_in_google_drive_1"/><text:bookmark-start text:name="轉_g_suite_通知_changes_to_legacy_comments_on_binary_files_stored_in_google_drive"/>[轉 G Suite 通知] Changes to legacy comments on binary files stored in Google Drive<text:bookmark-end text:name="__RefHeading___轉_g_suite_通知_changes_to_legacy_comments_on_binary_files_stored_in_google_drive_1"/><text:bookmark-end text:name="轉_g_suite_通知_changes_to_legacy_comments_on_binary_files_stored_in_google_drive"/></text:h>
      <text:p text:style-name="Text_20_body">主旨：轉知 G Suite team 通知其 Google Drive 措施改變，詳說明。 
<text:line-break/><text:line-break/>
說明：</text:p>
      <text:list text:style-name="Numbering_20_1" text:continue-numbering="false">
        <text:list-item>
          <text:p text:style-name="FirstListParagraph_Numbering_20_1_Content"> G Suite team 來信通知「Changes to legacy comments on binary files stored in Google Drive」其措施將影響 @gapp.nthu.edu.tw 使用者，內文請自行參閱附件。</text:p>
        </text:list-item>
        <text:list-item>
          <text:p text:style-name="Numbering_20_1_Content"> 本組已用管理者帳號於今日(07/24)上網回覆「recover these legacy comments available in your G Suite domain gapp.nthu.edu.tw」。</text:p>
        </text:list-item>
        <text:list-item>
          <text:p text:style-name="LastListParagraph_Numbering_20_1_Content"> 該通知信另附 18 名使用者及其相關 26 個連結位址，已經寄信個別通知，請使用者自行評估並因應處理。</text:p>
        </text:list-item>
      </text:list>
      <text:p text:style-name="Horizontal_20_Line"/>
      <text:p text:style-name="Text_20_body">計算機與通訊中心 <text:line-break/>
網路系統組 敬啟</text:p>
      <text:list text:style-name="List_20_1" text:continue-numbering="false">
        <text:list-item>
          <text:p text:style-name="LastListParagraph_FirstListParagraph_List_20_1_Content"> 附件：G Suite team 通知信內文<text:span text:style-name="Source_20_Text">&lt;pre&gt;
Dear G Suite Administrator,

[Final Reminder] On August 30th, 2018, legacy comments in binary files will  
be deleted and deprecated. If you'd like to recover these legacy comments  
available in your G Suite domain gapp.nthu.edu.tw, please make sure you are  
logged into your G Suite domain admin account and fill out this Google  
Forms survey by checking the confirmation checkbox.

We recently &lt;a href=https://www.google.com/appserve/mkt/p/APDk4sOJaQoDMm8Sz8lCyRwSb_mP-ZpW31bKrbQ-vgwjuIRSEXz0yAGMhJRgyRKJ2gz6CFuj-5IEFzWFAX2ioQ-9UZ9SWpYgJTpJzFD2KgI3fb6ZqsrZQPwmvocJIaaoHtMa0NjFTLlI6PhG6TIhnbEY5knhAKgI3KZmkVY&gt;launched&lt;/a&gt; a new feature in Google Drive that allows users to  
comment on binary files while in the Google Drive preview pane. Binary  
files are files stored in Drive other than Google Docs, Sheets, Slides, and  
Drawings - eg Microsoft Office files and PDFs. As a part of this launch,  
the "Can view" permission setting for binary files is also changing. Users  
with "Can view" access to binary files can now view comments on that file,  
but they can't reply to those comments or create new comments.

We're reaching out to you because your G Suite domain gapp.nthu.edu.tw has  
binary files that contain "legacy" comments. These are comments inserted  
into a file using the Google Drive API, or via a third party application  
prior to the launch of this feature. They will remain invisible to users  
with "Can view" access.

What's changed with this feature launch

The new &lt;a href=https://gsuiteupdates.googleblog.com/2018/02/comment-on-files-in-drive-preview-mode.html&gt;"comments in Google Drive preview pane"&lt;/a&gt; feature is enabled on any  
binary file that doesn't already contain legacy comments. Comments created  
through this new feature are visible to users with "Can view" access.


Users with “Can view” access

Google Docs files stored in Google Drive
(Docs, Sheets, Slides, Drawings) - Can't see comments
- Can't make new comments
- Can't reply to existing comments

Binary files stored in Google Drive (eg images, videos, Microsoft Office  
files, PDF files, etc.) that have no legacy comments - Can see comments
- Can't make new comments
- Can't reply to existing comments

Binary files stored in Google Drive (eg images, videos, Microsoft Office  
files, PDF files, etc.) that have legacy comments - Can't see comments
- Can't make new comments
- Can't reply to existing comments
- These legacy comments are visible through the 'Details' sidebar in Google  
Drive preview pane, only to users with “Can comment”, “Can edit” or “Owner”  
access.


On July 31st, 2018

Legacy comments in binary files will be hidden from the Google Drive  
preview pane and the Drive API, and will no longer be accessible to end  
users.
If you'd like to recover these legacy comments available in your G Suite  
domain, please make sure you are logged into your G Suite domain admin  
account and fill out this Google Forms survey by checking the confirmation  
checkbox. We will process your request and recover your legacy comments  
within 2 weeks of your form submission. These recovered legacy comments  
will be made visible to users with "Can view" access. If you don't want  
recovered legacy comments to be visible to users with "Can view" access, we  
recommend unsharing the document after recovering the comments from their  
legacy state.
The new "comments in Google Drive preview pane" feature will still not be  
enabled on these binary files with legacy comments.


On August 30th, 2018

We will delete and deprecate the legacy comments in these binary files.
The new comments in Google Drive preview pane feature will be enabled on  
all binary files.

Why we are making this change to "Can view" sharing role permission for  
binary files
With this change, we're ensuring easier interoperability between Google  
Drive, Microsoft Office, and other popular applications. Historically,  
users with "Can view" access to a binary file stored in Drive could not see  
comments, action items, and/or suggested edits in the file. However,  
certain applications (such as Microsoft Office and PDF) allow users with  
view access to see comments and tracked changes. For example, if you share  
a read-only Microsoft Word file as an email attachment, the recipient can  
see comments and tracked changes in the Word application.

If you have additional questions or need help, please contact G Suite  
support.

Thanks,

G Suite team
&lt;/pre&g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724_01</dc:title>
  </office:meta>
</office:document-meta>
</file>