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80702_02"/>張貼日期：2018/07/02</text:span> <text:line-break/></text:p>
      <text:h text:style-name="Heading_20_1" text:outline-level="1"><text:bookmark-start text:name="__RefHeading___藝設系在職專班新生暫無法申請本組各項服務_1"/><text:bookmark-start text:name="藝設系在職專班新生暫無法申請本組各項服務"/>藝設系在職專班新生暫無法申請本組各項服務<text:bookmark-end text:name="__RefHeading___藝設系在職專班新生暫無法申請本組各項服務_1"/><text:bookmark-end text:name="藝設系在職專班新生暫無法申請本組各項服務"/></text:h>
      <text:p text:style-name="Text_20_body">主旨：藝術與設計學系美勞教師碩士在職專班入學新生暫無法申請本組各項服務 
<text:line-break/><text:line-break/>
說明：</text:p>
      <text:list text:style-name="Numbering_20_1" text:continue-numbering="false">
        <text:list-item>
          <text:p text:style-name="FirstListParagraph_Numbering_20_1_Content"> 本組網際網路服務的線上申請系統，於每年八月底開放同年學號進行申請各項服務(例如：學號107xxxxxx 可於107年8月底申請信箱)，多年來清華大學入學之新生學號亦符合此作業時程，故未發生申請問題。</text:p>
        </text:list-item>
        <text:list-item>
          <text:p text:style-name="Numbering_20_1_Content"> 藝術與設計學系美勞教師碩士在職專班因合校之故，今年第一次於清華大學招生，<text:span text:style-name="Strong_20_Emphasis">由於該專班招生入學時程與一般新生不同，中心也未被事先告知，因此沒有提前規劃建置網際網路相關的服務系統，故藝術與設計學系美勞教師碩士在職專班入學新生暫時無法申請本組各項服務</text:span>。</text:p>
        </text:list-item>
        <text:list-item>
          <text:p text:style-name="LastListParagraph_Numbering_20_1_Content"> <text:span text:style-name="Strong_20_Emphasis">我們已著手建置上述系統，粗估約需一個月，並設法提早完成，請相關同學們耐心等候</text:span>，造成不便之處，敬請見諒。如有問題，請電洽分機 31000 或 31234。</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80702_02</dc:title>
  </office:meta>
</office:document-meta>
</file>