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702_01"/>張貼日期：2018/07/02</text:span> <text:line-break/></text:p>
      <text:h text:style-name="Heading_20_3" text:outline-level="3"><text:bookmark-start text:name="__RefHeading___長期未使用電子郵件信箱帳號停用公告_2018_08_01_1"/><text:bookmark-start text:name="長期未使用電子郵件信箱帳號停用公告_2018_08_01"/>長期未使用電子郵件信箱帳號停用公告 (2018/08/01)<text:bookmark-end text:name="__RefHeading___長期未使用電子郵件信箱帳號停用公告_2018_08_01_1"/><text:bookmark-end text:name="長期未使用電子郵件信箱帳號停用公告_2018_08_01"/></text:h>
      <text:p text:style-name="Text_20_body">主旨：下列長期未使用電子郵件信箱帳號將於 2018/08/01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8/08/0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兩年)不使用者將予以停用」</text:span>所進行清查符合此條件之電子郵件帳號，預定於 2018/08/01 進行停用。</text:p>
          <text:list text:style-name="List_20_1">
            <text:list-item>
              <text:p text:style-name="List_20_1_Content"> Because the email accounts listed below have not logged on for a long time (more than 2 years), they will be disabled on 2018/08/01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登入是否成功，可透過「信箱帳號的使用紀錄查詢」確認，如何使用查詢請參閱：<text:a xlink:type="simple" xlink:href="https://net.nthu.edu.tw/netsys/help:portal:query-log" text:style-name="Internet_20_link" text:visited-style-name="Visited_20_Internet_20_Link">信箱帳號的使用紀錄查詢</text:a>。</text:p>
          <text:list text:style-name="List_20_1">
            <text:list-item>
              <text:p text:style-name="List_20_1_Content"> The account will not be disabled if it is logged on (e.g., via POP3, FPT, webmail) before 2018/08/01.</text:p>
            </text:list-item>
          </text:list>
        </text:list-item>
        <text:list-item>
          <text:p text:style-name="Numbering_20_1_Content"> 信箱停用連續滿五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fiv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8/07/01<text:line-break/>清查類型: 長期未登入帳號<text:line-break/>清查範圍: Y2<text:line-break/>符合筆數: 848<text:line-break/>===============================================================================<text:line-break/>abhishekbaheti@mx annyt@mx<text:s text:c="6"/>borluen.huang@mx cap@my<text:s text:c="8"/>cellopoint@mx<text:s text:c="3"/><text:line-break/>cfcp@mx<text:s text:c="9"/>chchchen@mx<text:s text:c="5"/>chen.ch@mx<text:s text:c="6"/>chiayinglin@mx<text:s text:c="2"/>chifang@mx<text:s text:c="6"/><text:line-break/>chinghuihsu@mx<text:s text:c="2"/>chiyuan@mx<text:s text:c="6"/>chunming@mx<text:s text:c="5"/>d903728@oz<text:s text:c="6"/>d917416@oz<text:s text:c="6"/><text:line-break/>d927808@oz<text:s text:c="6"/>d937420@oz<text:s text:c="6"/>d937517@oz<text:s text:c="6"/>d938804@oz<text:s text:c="6"/>d939108@oz<text:s text:c="6"/><text:line-break/>d947516@oz<text:s text:c="6"/>d947518@oz<text:s text:c="6"/>d948235@oz<text:s text:c="6"/>d948337@oz<text:s text:c="6"/>d949010@oz<text:s text:c="6"/><text:line-break/>d9523828@oz<text:s text:c="5"/>d9531546@oz<text:s text:c="5"/>d9562804@oz<text:s text:c="5"/>d9580804@oz<text:s text:c="5"/>d9631882@oz<text:s text:c="5"/><text:line-break/>d9632814@oz<text:s text:c="5"/>d9634808@oz<text:s text:c="5"/>d9635812@oz<text:s text:c="5"/>d9665812@oz<text:s text:c="5"/>d9731828@oz<text:s text:c="5"/><text:line-break/>d9733823@oz<text:s text:c="5"/>d9773806@oz<text:s text:c="5"/>elctm@my<text:s text:c="8"/>g925306@oz<text:s text:c="6"/>g934415@oz<text:s text:c="6"/><text:line-break/>g946347@oz<text:s text:c="6"/>g9511516@oz<text:s text:c="5"/>g9524701@oz<text:s text:c="5"/>g9563525@oz<text:s text:c="5"/>g9566518@oz<text:s text:c="5"/><text:line-break/>g9567501@oz<text:s text:c="5"/>g9611557@oz<text:s text:c="5"/>g9631543@oz<text:s text:c="5"/>g9635513@oz<text:s text:c="5"/>g9662627@oz<text:s text:c="5"/><text:line-break/>g9666501@oz<text:s text:c="5"/>g9666518@oz<text:s text:c="5"/>g9666544@oz<text:s text:c="5"/>g9672516@oz<text:s text:c="5"/>g9680522@oz<text:s text:c="5"/><text:line-break/>g9680536@oz<text:s text:c="5"/>g9680560@oz<text:s text:c="5"/>g9711517@oz<text:s text:c="5"/>g9711556@oz<text:s text:c="5"/>g9712540@oz<text:s text:c="5"/><text:line-break/>g9731526@oz<text:s text:c="5"/>g9731543@oz<text:s text:c="5"/>g9763508@oz<text:s text:c="5"/>g9763534@oz<text:s text:c="5"/>g9764503@oz<text:s text:c="5"/><text:line-break/>grhuang@mx<text:s text:c="6"/>hcteng@mx<text:s text:c="7"/>hdyu@mx<text:s text:c="9"/>hsiaochunwang@mxhsinchaomi@mx<text:s text:c="3"/><text:line-break/>hy.wang@mx<text:s text:c="6"/>ingjye@mx<text:s text:c="7"/>jshuang@mx<text:s text:c="6"/>kuowei@mx<text:s text:c="7"/>liaoyichun@mx<text:s text:c="3"/><text:line-break/>linchintien@mx<text:s text:c="2"/>mjlin@mx<text:s text:c="8"/>mtcheng@mx<text:s text:c="6"/>myma@mx<text:s text:c="9"/>rdc@mx<text:s text:c="10"/><text:line-break/>s100002511@m100 s100002701@m100 s100010003@m100 s100010012@m100 s100011103@m100 <text:line-break/>s100011112@m100 s100011118@m100 s100011201@m100 s100011220@m100 s100011542@m100 <text:line-break/>s100011557@m100 s100011881@m100 s100012518@m100 s100020031@m100 s100020033@m100 <text:line-break/>s100021110@m100 s100021132@m100 s100022122@m100 s100022530@m100 s100023007@m100 <text:line-break/>s100023010@m100 s100023574@m100 s100030029@m100 s100031101@m100 s100031139@m100 <text:line-break/>s100031234@m100 s100031237@m100 s100031557@m100 s100032007@m100 s100032881@m100 <text:line-break/>s100033117@m100 s100033141@m100 s100033237@m100 s100033612@m100 s100033801@m100 <text:line-break/>s100033809@m100 s100033820@m100 s100034050@m100 s100034053@m100 s100034054@m100 <text:line-break/>s100041026@m100 s100041504@m100 s100041802@m100 s100043881@m100 s100045512@m100 <text:line-break/>s100046504@m100 s100048117@m100 s100048124@m100 s100048207@m100 s100048221@m100 <text:line-break/>s100048226@m100 s100048229@m100 s100048235@m100 s100049701@m100 s100060009@m100 <text:line-break/>s100061101@m100 s100061148@m100 s100061220@m100 s100061249@m100 s100061535@m100 <text:line-break/>s100061539@m100 s100062130@m100 s100062203@m100 s100062213@m100 s100062241@m100 <text:line-break/>s100062330@m100 s100062530@m100 s100062544@m100 s100064525@m100 s100064703@m100 <text:line-break/>s100066505@m100 s100066507@m100 s100066531@m100 s100070014@m100 s100070032@m100 <text:line-break/>s100071009@m100 s100071023@m100 s100072162@m100 s100072186@m100 s100072207@m100 <text:line-break/>s100080005@m100 s100081013@m100 s100081029@m100 s100081034@m100 s101000016@m101 <text:line-break/>s101000029@m101 s101001801@m101 s101010018@m101 s101011117@m101 s101011120@m101 <text:line-break/>s101011123@m101 s101011132@m101 s101011133@m101 s101011135@m101 s101011152@m101 <text:line-break/>s101011175@m101 s101011201@m101 s101011217@m101 s101011219@m101 s101011232@m101 <text:line-break/>s101011242@m101 s101011245@m101 s101011247@m101 s101011261@m101 s101011262@m101 <text:line-break/>s101012010@m101 s101012020@m101 s101012022@m101 s101012042@m101 s101013509@m101 <text:line-break/>s101021121@m101 s101021161@m101 s101021202@m101 s101021215@m101 s101021221@m101 <text:line-break/>s101022116@m101 s101022138@m101 s101022202@m101 s101022218@m101 s101022220@m101 <text:line-break/>s101022515@m101 s101022524@m101 s101022542@m101 s101023001@m101 s101023008@m101 <text:line-break/>s101023021@m101 s101023023@m101 s101023029@m101 s101023038@m101 s101023050@m101 <text:line-break/>s101023057@m101 s101023069@m101 s101023528@m101 s101023878@m101 s101023882@m101 <text:line-break/>s101030031@m101 s101031120@m101 s101031122@m101 s101031128@m101 s101031134@m101 <text:line-break/>s101031149@m101 s101031204@m101 s101031213@m101 s101031224@m101 s101031227@m101 <text:line-break/>s101032007@m101 s101032028@m101 s101032033@m101 s101032042@m101 s101032061@m101 <text:line-break/>s101032073@m101 s101033102@m101 s101033135@m101 s101033146@m101 s101033147@m101 <text:line-break/>s101033205@m101 s101033230@m101 s101033243@m101 s101033249@m101 s101033535@m101 <text:line-break/>s101033604@m101 s101034010@m101 s101034018@m101 s101034034@m101 s101034057@m101 <text:line-break/>s101034081@m101 s101034809@m101 s101035516@m101 s101036505@m101 s101041016@m101 <text:line-break/>s101041021@m101 s101041024@m101 s101041051@m101 s101041801@m101 s101041807@m101 <text:line-break/>s101042003@m101 s101042017@m101 s101042022@m101 s101045602@m101 s101048119@m101 <text:line-break/>s101048120@m101 s101048124@m101 s101048133@m101 s101048215@m101 s101048220@m101 <text:line-break/>s101048225@m101 s101048237@m101 s101060004@m101 s101060013@m101 s101061121@m101 <text:line-break/>s101061135@m101 s101061209@m101 s101061239@m101 s101061538@m101 s101061559@m101 <text:line-break/>s101061592@m101 s101061810@m101 s101062115@m101 s101062130@m101 s101062217@m101 <text:line-break/>s101062231@m101 s101062235@m101 s101062308@m101 s101062309@m101 s101062310@m101 <text:line-break/>s101062320@m101 s101062324@m101 s101062332@m101 s101062340@m101 s101062587@m101 <text:line-break/>s101062655@m101 s101062703@m101 s101062811@m101 s101063538@m101 s101064520@m101 <text:line-break/>s101065401@m101 s101070007@m101 s101071003@m101 s101071006@m101 s101071028@m101 <text:line-break/>s101071031@m101 s101071042@m101 s101072114@m101 s101072133@m101 s101072139@m101 <text:line-break/>s101072140@m101 s101072144@m101 s101072146@m101 s101072222@m101 s101072227@m101 <text:line-break/>s101072240@m101 s101072243@m101 s101072246@m101 s101072248@m101 s101074506@m101 <text:line-break/>s101080015@m101 s101080023@m101 s101080025@m101 s101080524@m101 s101080550@m101 <text:line-break/>s101081023@m101 s101081036@m101 s101081046@m101 s101081049@m101 s102000040@m102 <text:line-break/>s102002510@m102 s102011139@m102 s102011218@m102 s102011219@m102 s102011254@m102 <text:line-break/>s102011517@m102 s102011809@m102 s102012016@m102 s102013501@m102 s102021504@m102 <text:line-break/>s102021601@m102 s102022111@m102 s102022137@m102 s102022514@m102 s102022528@m102 <text:line-break/>s102022552@m102 s102023059@m102 s102023512@m102 s102023527@m102 s102023530@m102 <text:line-break/>s102023531@m102 s102030009@m102 s102030028@m102 s102030071@m102 s102031207@m102 <text:line-break/>s102031242@m102 s102031244@m102 s102031543@m102 s102031902@m102 s102032008@m102 <text:line-break/>s102032503@m102 s102032512@m102 s102033588@m102 s102033604@m102 s102033701@m102 <text:line-break/>s102034031@m102 s102034035@m102 s102034542@m102 s102034566@m102 s102035803@m102 <text:line-break/>s102038515@m102 s102041011@m102 s102041040@m102 s102041466@m102 s102042061@m102 <text:line-break/>s102044512@m102 s102048109@m102 s102048123@m102 s102048124@m102 s102048208@m102 <text:line-break/>s102060024@m102 s102061119@m102 s102061526@m102 s102061527@m102 s102061547@m102 <text:line-break/>s102061567@m102 s102061569@m102 s102062143@m102 s102062209@m102 s102062327@m102 <text:line-break/>s102062558@m102 s102062571@m102 s102063530@m102 s102063566@m102 s102064515@m102 <text:line-break/>s102064548@m102 s102065523@m102 s102066528@m102 s102066801@m102 s102070010@m102 <text:line-break/>s102070025@m102 s102071516@m102 s102072804@m102 s102073506@m102 s102074506@m102 <text:line-break/>s102074509@m102 s102080402@m102 s102080404@m102 s102080506@m102 s102080558@m102 <text:line-break/>s102080579@m102 s102081009@m102 s102081062@m102 s103002512@m103 s103010008@m103 <text:line-break/>s103011236@m103 s103011502@m103 s103011515@m103 s103011521@m103 s103011523@m103 <text:line-break/>s103011525@m103 s103011527@m103 s103011530@m103 s103011548@m103 s103011552@m103 <text:line-break/>s103011561@m103 s103011564@m103 s103012467@m103 s103012507@m103 s103012508@m103 <text:line-break/>s103012519@m103 s103012543@m103 s103013508@m103 s103013516@m103 s103020007@m103 <text:line-break/>s103021466@m103 s103021501@m103 s103021607@m103 s103022121@m103 s103022145@m103 <text:line-break/>s103022206@m103 s103022506@m103 s103022512@m103 s103022522@m103 s103022533@m103 <text:line-break/>s103023421@m103 s103023508@m103 s103023513@m103 s103023528@m103 s103023544@m103 <text:line-break/>s103023547@m103 s103023572@m103 s103023892@m103 s103024508@m103 s103024509@m103 <text:line-break/>s103024513@m103 s103024516@m103 s103024519@m103 s103031109@m103 s103031402@m103 <text:line-break/>s103031468@m103 s103031469@m103 s103031525@m103 s103031532@m103 s103031540@m103 <text:line-break/>s103031542@m103 s103031548@m103 s103031553@m103 s103031560@m103 s103031574@m103 <text:line-break/>s103031579@m103 s103031590@m103 s103031592@m103 s103031593@m103 s103031595@m103 <text:line-break/>s103031599@m103 s103031601@m103 s103031901@m103 s103032002@m103 s103032422@m103 <text:line-break/>s103032504@m103 s103032518@m103 s103032523@m103 s103032550@m103 s103032701@m103 <text:line-break/>s103032808@m103 s103033109@m103 s103033421@m103 s103033502@m103 s103033504@m103 <text:line-break/>s103033506@m103 s103033508@m103 s103033511@m103 s103033515@m103 s103033524@m103 <text:line-break/>s103033527@m103 s103033536@m103 s103033540@m103 s103033550@m103 s103033560@m103 <text:line-break/>s103033568@m103 s103033585@m103 s103033811@m103 s103034012@m103 s103034049@m103 <text:line-break/>s103034402@m103 s103034421@m103 s103034468@m103 s103034469@m103 s103034514@m103 <text:line-break/>s103034519@m103 s103034537@m103 s103034547@m103 s103034552@m103 s103034603@m103 <text:line-break/>s103034608@m103 s103034806@m103 s103035423@m103 s103035501@m103 s103035509@m103 <text:line-break/>s103035513@m103 s103036510@m103 s103041513@m103 s103043603@m103 s103048105@m103 <text:line-break/>s103049503@m103 s103061123@m103 s103061145@m103 s103061501@m103 s103061555@m103 <text:line-break/>s103061559@m103 s103061568@m103 s103061617@m103 s103061624@m103 s103062208@m103 <text:line-break/>s103062306@m103 s103062381@m103 s103062467@m103 s103062504@m103 s103062505@m103 <text:line-break/>s103062506@m103 s103062530@m103 s103062533@m103 s103062539@m103 s103062579@m103 <text:line-break/>s103062583@m103 s103062602@m103 s103062610@m103 s103062618@m103 s103062639@m103 <text:line-break/>s103062642@m103 s103062648@m103 s103063502@m103 s103063504@m103 s103063515@m103 <text:line-break/>s103063535@m103 s103063560@m103 s103063811@m103 s103064502@m103 s103064505@m103 <text:line-break/>s103064515@m103 s103064521@m103 s103065512@m103 s103065521@m103 s103065524@m103 <text:line-break/>s103065701@m103 s103066466@m103 s103066525@m103 s103066536@m103 s103066543@m103 <text:line-break/>s103070074@m103 s103071468@m103 s103071474@m103 s103071510@m103 s103072112@m103 <text:line-break/>s103072115@m103 s103072129@m103 s103072208@m103 s103073508@m103 s103073509@m103 <text:line-break/>s103076511@m103 s103076531@m103 s103076532@m103 s103076536@m103 s103076537@m103 <text:line-break/>s103077430@m103 s103077434@m103 s103077435@m103 s103077438@m103 s103077439@m103 <text:line-break/>s103078466@m103 s103080403@m103 s103080421@m103 s103080466@m103 s103080517@m103 <text:line-break/>s103080525@m103 s103080530@m103 s103080531@m103 s103080544@m103 s103080553@m103 <text:line-break/>s103080562@m103 s103080569@m103 s103080589@m103 s103080598@m103 s103080608@m103 <text:line-break/>s103081053@m103 s104000014@m104 s104000015@m104 s104000045@m104 s104011530@m104 <text:line-break/>s104011538@m104 s104011551@m104 s104011571@m104 s104012530@m104 s104020001@m104 <text:line-break/>s104020007@m104 s104021128@m104 s104021207@m104 s104021221@m104 s104021225@m104 <text:line-break/>s104021229@m104 s104021613@m104 s104022109@m104 s104022129@m104 s104022467@m104 <text:line-break/>s104022529@m104 s104022554@m104 s104023050@m104 s104023560@m104 s104023563@m104 <text:line-break/>s104023569@m104 s104023577@m104 s104024512@m104 s104031219@m104 s104031589@m104 <text:line-break/>s104031901@m104 s104032505@m104 s104032532@m104 s104032558@m104 s104032565@m104 <text:line-break/>s104032891@m104 s104033401@m104 s104033568@m104 s104033578@m104 s104033803@m104 <text:line-break/>s104034018@m104 s104035806@m104 s104036525@m104 s104036526@m104 s104041043@m104 <text:line-break/>s104041808@m104 s104043602@m104 s104044504@m104 s104044512@m104 s104046510@m104 <text:line-break/>s104048122@m104 s104062523@m104 s104062543@m104 s104062562@m104 s104062574@m104 <text:line-break/>s104062581@m104 s104062582@m104 s104062624@m104 s104063542@m104 s104063871@m104 <text:line-break/>s104064504@m104 s104065517@m104 s104065802@m104 s104065891@m104 s104066526@m104 <text:line-break/>s104072130@m104 s104075540@m104 s104076510@m104 s104076536@m104 s104076557@m104 <text:line-break/>s104078401@m104 s104078507@m104 s104080576@m104 s104141516@m104 s781846@oz<text:s text:c="6"/><text:line-break/>s870862@oz<text:s text:c="6"/>s903913@oz<text:s text:c="6"/>s910604@oz<text:s text:c="6"/>s917119@oz<text:s text:c="6"/>s923864@oz<text:s text:c="6"/><text:line-break/>s943781@oz<text:s text:c="6"/>s9812538@m98<text:s text:c="4"/>s9813802@m98<text:s text:c="4"/>s9820104@m98<text:s text:c="4"/>s9821112@m98<text:s text:c="4"/><text:line-break/>s9821203@m98<text:s text:c="4"/>s9821223@m98<text:s text:c="4"/>s9822213@m98<text:s text:c="4"/>s9822814@m98<text:s text:c="4"/>s9822904@m98<text:s text:c="4"/><text:line-break/>s9823033@m98<text:s text:c="4"/>s9823512@m98<text:s text:c="4"/>s9823580@m98<text:s text:c="4"/>s9823812@m98<text:s text:c="4"/>s9831120@m98<text:s text:c="4"/><text:line-break/>s9831213@m98<text:s text:c="4"/>s9831506@m98<text:s text:c="4"/>s9831559@m98<text:s text:c="4"/>s9831565@m98<text:s text:c="4"/>s9831575@m98<text:s text:c="4"/><text:line-break/>s9831843@m98<text:s text:c="4"/>s9832047@m98<text:s text:c="4"/>s9833112@m98<text:s text:c="4"/>s9833213@m98<text:s text:c="4"/>s9833501@m98<text:s text:c="4"/><text:line-break/>s9833558@m98<text:s text:c="4"/>s9833612@m98<text:s text:c="4"/>s9834016@m98<text:s text:c="4"/>s9835513@m98<text:s text:c="4"/>s9835878@m98<text:s text:c="4"/><text:line-break/>s9840134@m98<text:s text:c="4"/>s9841871@m98<text:s text:c="4"/>s9842040@m98<text:s text:c="4"/>s9845610@m98<text:s text:c="4"/>s9861627@m98<text:s text:c="4"/><text:line-break/>s9861801@m98<text:s text:c="4"/>s9862191@m98<text:s text:c="4"/>s9862322@m98<text:s text:c="4"/>s9862543@m98<text:s text:c="4"/>s9862548@m98<text:s text:c="4"/><text:line-break/>s9862562@m98<text:s text:c="4"/>s9862578@m98<text:s text:c="4"/>s9862585@m98<text:s text:c="4"/>s9862616@m98<text:s text:c="4"/>s9863522@m98<text:s text:c="4"/><text:line-break/>s9863703@m98<text:s text:c="4"/>s9863816@m98<text:s text:c="4"/>s9864555@m98<text:s text:c="4"/>s9866511@m98<text:s text:c="4"/>s9866533@m98<text:s text:c="4"/><text:line-break/>s9872243@m98<text:s text:c="4"/>s9874510@m98<text:s text:c="4"/>s9880571@m98<text:s text:c="4"/>s9880599@m98<text:s text:c="4"/>s9880611@m98<text:s text:c="4"/><text:line-break/>s9901503@m99<text:s text:c="4"/>s9911104@m99<text:s text:c="4"/>s9911237@m99<text:s text:c="4"/>s9911560@m99<text:s text:c="4"/>s9911806@m99<text:s text:c="4"/><text:line-break/>s9911808@m99<text:s text:c="4"/>s9911816@m99<text:s text:c="4"/>s9911822@m99<text:s text:c="4"/>s9912044@m99<text:s text:c="4"/>s9912516@m99<text:s text:c="4"/><text:line-break/>s9913518@m99<text:s text:c="4"/>s9920134@m99<text:s text:c="4"/>s9921108@m99<text:s text:c="4"/>s9922114@m99<text:s text:c="4"/>s9922209@m99<text:s text:c="4"/><text:line-break/>s9922517@m99<text:s text:c="4"/>s9922520@m99<text:s text:c="4"/>s9922806@m99<text:s text:c="4"/>s9923542@m99<text:s text:c="4"/>s9930119@m99<text:s text:c="4"/><text:line-break/>s9931118@m99<text:s text:c="4"/>s9931271@m99<text:s text:c="4"/>s9932543@m99<text:s text:c="4"/>s9933128@m99<text:s text:c="4"/>s9933203@m99<text:s text:c="4"/><text:line-break/>s9933224@m99<text:s text:c="4"/>s9933512@m99<text:s text:c="4"/>s9933559@m99<text:s text:c="4"/>s9933822@m99<text:s text:c="4"/>s9934513@m99<text:s text:c="4"/><text:line-break/>s9942072@m99<text:s text:c="4"/>s9946508@m99<text:s text:c="4"/>s9948128@m99<text:s text:c="4"/>s9961149@m99<text:s text:c="4"/>s9961240@m99<text:s text:c="4"/><text:line-break/>s9961250@m99<text:s text:c="4"/>s9961576@m99<text:s text:c="4"/>s9962210@m99<text:s text:c="4"/>s9962331@m99<text:s text:c="4"/>s9962826@m99<text:s text:c="4"/><text:line-break/>s9964552@m99<text:s text:c="4"/>s9965511@m99<text:s text:c="4"/>s9966545@m99<text:s text:c="4"/>s9970132@m99<text:s text:c="4"/>s9970173@m99<text:s text:c="4"/><text:line-break/>s9972216@m99<text:s text:c="4"/>s9980511@m99<text:s text:c="4"/>s9980562@m99<text:s text:c="4"/>s9980590@m99<text:s text:c="4"/>s9980591@m99<text:s text:c="4"/><text:line-break/>s9980820@m99<text:s text:c="4"/>shclin@mx<text:s text:c="7"/>spchao@mx<text:s text:c="7"/>syhsu@cc<text:s text:c="8"/>tftsailin@mx<text:s text:c="4"/><text:line-break/>u910916@oz<text:s text:c="6"/>u930124@oz<text:s text:c="6"/>u930126@oz<text:s text:c="6"/>u930246@oz<text:s text:c="6"/>u930448@oz<text:s text:c="6"/><text:line-break/>u930632@oz<text:s text:c="6"/>u930706@oz<text:s text:c="6"/>u931410@oz<text:s text:c="6"/>u931933@oz<text:s text:c="6"/>u932306@oz<text:s text:c="6"/><text:line-break/>u932313@oz<text:s text:c="6"/>u932336@oz<text:s text:c="6"/>u932601@oz<text:s text:c="6"/>u940538@oz<text:s text:c="6"/>u940742@oz<text:s text:c="6"/><text:line-break/>u941141@oz<text:s text:c="6"/>u941825@oz<text:s text:c="6"/>u942071@oz<text:s text:c="6"/>u942501@oz<text:s text:c="6"/>u942528@oz<text:s text:c="6"/><text:line-break/>u942637@oz<text:s text:c="6"/>u9532083@oz<text:s text:c="5"/>u9533121@oz<text:s text:c="5"/>u9541017@oz<text:s text:c="5"/>u9562334@oz<text:s text:c="5"/><text:line-break/>u9621209@oz<text:s text:c="5"/>u9631217@oz<text:s text:c="5"/>u9633238@oz<text:s text:c="5"/>u9634042@oz<text:s text:c="5"/>u9634072@oz<text:s text:c="5"/><text:line-break/>u9661101@oz<text:s text:c="5"/>u9661201@oz<text:s text:c="5"/>u9661211@oz<text:s text:c="5"/>u9662132@oz<text:s text:c="5"/>u9662135@oz<text:s text:c="5"/><text:line-break/>u9662234@oz<text:s text:c="5"/>u9671003@oz<text:s text:c="5"/>u9672144@oz<text:s text:c="5"/>u9681037@oz<text:s text:c="5"/>u9720118@oz<text:s text:c="5"/><text:line-break/>u9722113@oz<text:s text:c="5"/>u9730136@oz<text:s text:c="5"/>u9731108@oz<text:s text:c="5"/>u9733212@oz<text:s text:c="5"/>u9761203@oz<text:s text:c="5"/><text:line-break/>u9770119@oz<text:s text:c="5"/>u9771016@oz<text:s text:c="5"/>u9772186@oz<text:s text:c="5"/>u9772221@oz<text:s text:c="5"/>wenchieh-yang@mx<text:line-break/>wlshen@mx<text:s text:c="7"/>yijun.liao@mx<text:s text:c="3"/>ylchueh@mx<text:s text:c="6"/>yschen@m98<text:s text:c="6"/>yschen@m99<text:s text:c="6"/><text:line-break/>yshong@mx<text:s text:c="7"/>yuchen.chung@mx yyshu@mx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702_01</dc:title>
  </office:meta>
</office:document-meta>
</file>