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29_01"/>張貼日期：2018/06/29</text:span> <text:line-break/></text:p>
      <text:h text:style-name="Heading_20_1" text:outline-level="1"><text:bookmark-start text:name="__RefHeading___疑似異常登入_暫停_cjchen_mx.nthu.edu.tw_信箱帳號_1"/><text:bookmark-start text:name="疑似異常登入_暫停_cjchen_mx.nthu.edu.tw_信箱帳號"/>疑似異常登入，暫停 cjchen@mx.nthu.edu.tw 信箱帳號<text:bookmark-end text:name="__RefHeading___疑似異常登入_暫停_cjchen_mx.nthu.edu.tw_信箱帳號_1"/><text:bookmark-end text:name="疑似異常登入_暫停_cjchen_mx.nthu.edu.tw_信箱帳號"/></text:h>
      <text:p text:style-name="Text_20_body">主旨：查 cjche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jchen@mx.nthu.edu.tw 信箱帳號(詳後清單)於 2018/06/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6-28 17:01:23<text:tab/>cjchen@mx.nthu.edu.tw<text:tab/>smtpauth<text:tab/>193.111.198.XX<text:tab/>German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29_01</dc:title>
  </office:meta>
</office:document-meta>
</file>