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628_01"/>張貼日期：2018/06/28</text:span> <text:line-break/></text:p>
      <text:h text:style-name="Heading_20_1" text:outline-level="1"><text:bookmark-start text:name="__RefHeading___郵件記錄器的信件保存增加至_1_年_1"/><text:bookmark-start text:name="郵件記錄器的信件保存增加至_1_年"/>郵件記錄器的信件保存增加至 1 年<text:bookmark-end text:name="__RefHeading___郵件記錄器的信件保存增加至_1_年_1"/><text:bookmark-end text:name="郵件記錄器的信件保存增加至_1_年"/></text:h>
      <text:p text:style-name="Text_20_body">主旨：本組<text:span text:style-name="Strong_20_Emphasis"><text:a xlink:type="simple" xlink:href="https://net.nthu.edu.tw/netsys/mail:reporter" text:style-name="Internet_20_link" text:visited-style-name="Visited_20_Internet_20_Link">郵件記錄器(Mail reporter)</text:a>的所有信件保存天數已由60天增加至1年</text:span>，使用者可找回更久的信件，請多加利用，詳說明。
<text:line-break/><text:line-break/>
說明：</text:p>
      <text:list text:style-name="Numbering_20_1" text:continue-numbering="false">
        <text:list-item>
          <text:p text:style-name="FirstListParagraph_Numbering_20_1_Content"> 本組<text:a xlink:type="simple" xlink:href="https://net.nthu.edu.tw/netsys/mail:reporter" text:style-name="Internet_20_link" text:visited-style-name="Visited_20_Internet_20_Link">郵件記錄器(Mail reporter)</text:a>服務對象包括全校性教職員工生與單位信箱(<text:a xlink:type="simple" xlink:href="https://net.nthu.edu.tw/netsys/mail:staff" text:style-name="Internet_20_link" text:visited-style-name="Visited_20_Internet_20_Link">@mx</text:a>, <text:a xlink:type="simple" xlink:href="https://net.nthu.edu.tw/netsys/mail:department" text:style-name="Internet_20_link" text:visited-style-name="Visited_20_Internet_20_Link">@my</text:a>, <text:a xlink:type="simple" xlink:href="https://net.nthu.edu.tw/netsys/mail:student" text:style-name="Internet_20_link" text:visited-style-name="Visited_20_Internet_20_Link">@oz, @m98 ~ @m106</text:a>)，以及<text:a xlink:type="simple" xlink:href="https://net.nthu.edu.tw/netsys/mail:dept_antispam" text:style-name="Internet_20_link" text:visited-style-name="Visited_20_Internet_20_Link">已申請系所信箱隔離垃圾信服務的 9 個信箱</text:a>(工科系 @ess、化工系 @che、動機系 @pme、數學系 @math、校友服務中心 @alumni、生科系@life、電機系 @ee、物理系 @phys、天文所 @astr)。</text:p>
        </text:list-item>
        <text:list-item>
          <text:p text:style-name="Numbering_20_1_Content"> 目前上述信箱在郵件記錄器的<text:span text:style-name="Strong_20_Emphasis">所有信件(包括正常信、垃圾信或病毒信)其保存天數已由 60 天增加至 1 年，使用者可以隨時登入郵件記錄器來管理(重寄或轉寄至其他信箱) 1 年內的信件</text:span>，請多加利用，例如：個人電腦資料損毀時，可自行重新取回信件。</text:p>
        </text:list-item>
        <text:list-item>
          <text:p text:style-name="Numbering_20_1_Content"> 郵件記錄器保存天數未來視系統空間狀況，再調整增加，以提供更長久的信件保存服務。</text:p>
        </text:list-item>
        <text:list-item>
          <text:p text:style-name="LastListParagraph_Numbering_20_1_Content"> 郵件記錄器的操作與常見問題，請參考網址<text:a xlink:type="simple" xlink:href="https://net.nthu.edu.tw/netsys/faq#antispam" text:style-name="Internet_20_link" text:visited-style-name="Visited_20_Internet_20_Link">https://net.nthu.edu.tw/netsys/faq#antispam</text:a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628_01</dc:title>
  </office:meta>
</office:document-meta>
</file>