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627_02"/>張貼日期：2018/06/27</text:span> <text:line-break/></text:p>
      <text:h text:style-name="Heading_20_1" text:outline-level="1"><text:bookmark-start text:name="__RefHeading___暑期學生宿舍網路經理招募_2018_07_30_1"/><text:bookmark-start text:name="暑期學生宿舍網路經理招募_2018_07_30"/>暑期學生宿舍網路經理招募(2018/07/30)<text:bookmark-end text:name="__RefHeading___暑期學生宿舍網路經理招募_2018_07_30_1"/><text:bookmark-end text:name="暑期學生宿舍網路經理招募_2018_07_30"/></text:h>
      <text:p text:style-name="Text_20_body">主旨：暑期學生宿舍網路經理招募(2018/07/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18/07/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627_02</dc:title>
  </office:meta>
</office:document-meta>
</file>