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19_01"/>張貼日期：2018/06/19</text:span> <text:line-break/></text:p>
      <text:h text:style-name="Heading_20_1" text:outline-level="1"><text:bookmark-start text:name="__RefHeading___疑似異常登入_暫停_g9766520_oz.nthu.edu.tw_信箱帳號_1"/><text:bookmark-start text:name="疑似異常登入_暫停_g9766520_oz.nthu.edu.tw_信箱帳號"/>疑似異常登入，暫停 g9766520@oz.nthu.edu.tw 信箱帳號<text:bookmark-end text:name="__RefHeading___疑似異常登入_暫停_g9766520_oz.nthu.edu.tw_信箱帳號_1"/><text:bookmark-end text:name="疑似異常登入_暫停_g9766520_oz.nthu.edu.tw_信箱帳號"/></text:h>
      <text:p text:style-name="Text_20_body">主旨：查 g9766520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766520@oz.nthu.edu.tw 信箱帳號(詳後清單)於 2018/06/15-1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6-15 20:58:17<text:s text:c="5"/>g9766520@oz.nthu.edu.tw smtpauth<text:s text:c="8"/>187.1.41.XX<text:s text:c="5"/>Brazil<text:line-break/>2018-06-16 00:53:19<text:s text:c="5"/>g9766520@oz.nthu.edu.tw smtpauth<text:s text:c="8"/>191.37.202.XX<text:s text:c="3"/>Brazil<text:line-break/>2018-06-16 01:58:58<text:s text:c="5"/>g9766520@oz.nthu.edu.tw smtpauth<text:s text:c="8"/>191.37.203.XX<text:s text:c="3"/>Brazil<text:line-break/>2018-06-19 07:35:37<text:s text:c="5"/>g9766520@oz.nthu.edu.tw smtpauth<text:s text:c="8"/>187.111.59.XX<text:s text:c="3"/>Brazil<text:line-break/>2018-06-19 07:38:11<text:s text:c="5"/>g9766520@oz.nthu.edu.tw smtpauth<text:s text:c="8"/>190.181.109.XX<text:s text:c="2"/>Argent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19_01</dc:title>
  </office:meta>
</office:document-meta>
</file>