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614_01"/>張貼日期：2018/06/14</text:span> <text:line-break/></text:p>
      <text:h text:style-name="Heading_20_1" text:outline-level="1"><text:bookmark-start text:name="__RefHeading___疑似異常登入_暫停_d903304_oz.nthu.edu.tw_信箱帳號_1"/><text:bookmark-start text:name="疑似異常登入_暫停_d903304_oz.nthu.edu.tw_信箱帳號"/>疑似異常登入，暫停 d903304@oz.nthu.edu.tw 信箱帳號<text:bookmark-end text:name="__RefHeading___疑似異常登入_暫停_d903304_oz.nthu.edu.tw_信箱帳號_1"/><text:bookmark-end text:name="疑似異常登入_暫停_d903304_oz.nthu.edu.tw_信箱帳號"/></text:h>
      <text:p text:style-name="Text_20_body">主旨：查 d903304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03304@oz.nthu.edu.tw 信箱帳號(詳後清單)於 2018/06/13-14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06-13 20:34:30<text:s text:c="5"/>d903304@oz.nthu.edu.tw<text:s text:c="2"/>smtpauth<text:s text:c="8"/>133.242.24.XX<text:s text:c="2"/>Japan<text:line-break/>2018-06-13 21:14:38<text:s text:c="5"/>d903304@oz.nthu.edu.tw<text:s text:c="2"/>smtpauth<text:s text:c="8"/>14.169.125.XX<text:s text:c="3"/>Vietnam<text:line-break/>2018-06-14 03:15:23<text:s text:c="5"/>d903304@oz.nthu.edu.tw<text:s text:c="2"/>smtpauth<text:s text:c="8"/>223.197.223.XX<text:s text:c="2"/>Hong Kong<text:line-break/>2018-06-14 03:30:22<text:s text:c="5"/>d903304@oz.nthu.edu.tw<text:s text:c="2"/>smtpauth<text:s text:c="8"/>123.20.85.XX<text:s text:c="3"/>Vietnam<text:line-break/>2018-06-14 03:36:50<text:s text:c="5"/>d903304@oz.nthu.edu.tw<text:s text:c="2"/>smtpauth<text:s text:c="8"/>113.177.121.XX<text:s text:c="2"/>Vietnam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614_01</dc:title>
  </office:meta>
</office:document-meta>
</file>