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12_01"/>張貼日期：2018/06/12</text:span> <text:line-break/></text:p>
      <text:h text:style-name="Heading_20_1" text:outline-level="1"><text:bookmark-start text:name="__RefHeading___疑似異常登入_暫停_cchen_mx.nthu.edu.tw_等_5_筆信箱帳號_1"/><text:bookmark-start text:name="疑似異常登入_暫停_cchen_mx.nthu.edu.tw_等_5_筆信箱帳號"/>疑似異常登入，暫停 cchen@mx.nthu.edu.tw 等 5 筆信箱帳號<text:bookmark-end text:name="__RefHeading___疑似異常登入_暫停_cchen_mx.nthu.edu.tw_等_5_筆信箱帳號_1"/><text:bookmark-end text:name="疑似異常登入_暫停_cchen_mx.nthu.edu.tw_等_5_筆信箱帳號"/></text:h>
      <text:p text:style-name="Text_20_body">主旨：查 cchen@mx.nthu.edu.tw 等 5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chen@mx.nthu.edu.tw 等 5 筆信箱帳號(詳後清單)於 2018/06/10-1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6-10 04:19:38<text:s text:c="5"/>cchen@mx.nthu.edu.tw<text:s text:c="4"/>smtpauth<text:s text:c="8"/>193.111.198.XX<text:s text:c="2"/>Germany<text:line-break/>2018-06-10 16:14:07<text:s text:c="5"/>cchen@mx.nthu.edu.tw<text:s text:c="4"/>smtpauth<text:s text:c="8"/>37.139.57.XX<text:s text:c="3"/>Russian Federation<text:line-break/><text:line-break/>2018-06-11 17:30:15<text:s text:c="5"/>pclu@mx.nthu.edu.tw<text:s text:c="5"/>smtpauth<text:s text:c="8"/>138.204.69.XX<text:s text:c="3"/>Brazil<text:line-break/><text:line-break/>2018-06-10 03:07:28<text:s text:c="5"/>u932549@oz.nthu.edu.tw<text:s text:c="2"/>smtpauth<text:s text:c="8"/>193.111.198.XX<text:s text:c="2"/>Germany<text:line-break/>2018-06-10 16:14:36<text:s text:c="5"/>u932549@oz.nthu.edu.tw<text:s text:c="2"/>smtpauth<text:s text:c="8"/>37.139.57.XX<text:s text:c="3"/>Russian Federation<text:line-break/>2018-06-10 16:27:53<text:s text:c="5"/>u932549@oz.nthu.edu.tw<text:s text:c="2"/>smtpauth<text:s text:c="8"/>46.161.51.XX<text:s text:c="3"/>Russian Federation<text:line-break/><text:line-break/>2018-06-10 10:53:29<text:s text:c="5"/>u942318@oz.nthu.edu.tw<text:s text:c="2"/>smtpauth<text:s text:c="8"/>193.111.198.XX<text:s text:c="2"/>Germany<text:line-break/>2018-06-10 16:16:48<text:s text:c="5"/>u942318@oz.nthu.edu.tw<text:s text:c="2"/>smtpauth<text:s text:c="8"/>5.101.66.XX<text:s text:c="4"/>Russian Federation<text:line-break/>2018-06-10 16:27:56<text:s text:c="5"/>u942318@oz.nthu.edu.tw<text:s text:c="2"/>smtpauth<text:s text:c="8"/>37.139.56.XX<text:s text:c="4"/>Russian Federation<text:line-break/><text:line-break/>2018-06-11 19:44:26<text:s text:c="5"/>u9731147@oz.nthu.edu.tw smtpauth<text:s text:c="8"/>193.111.198.XX<text:s text:c="2"/>German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12_01</dc:title>
  </office:meta>
</office:document-meta>
</file>