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606_02"/>張貼日期：2018/06/06</text:span> <text:line-break/></text:p>
      <text:h text:style-name="Heading_20_1" text:outline-level="1"><text:bookmark-start text:name="__RefHeading___疑似異常登入_暫停_u930886_alumni.nthu.edu.tw_等_3_筆信箱帳號驗證寄信服務_1"/><text:bookmark-start text:name="疑似異常登入_暫停_u930886_alumni.nthu.edu.tw_等_3_筆信箱帳號驗證寄信服務"/>疑似異常登入，暫停 u930886@alumni.nthu.edu.tw 等 3 筆信箱帳號驗證寄信服務<text:bookmark-end text:name="__RefHeading___疑似異常登入_暫停_u930886_alumni.nthu.edu.tw_等_3_筆信箱帳號驗證寄信服務_1"/><text:bookmark-end text:name="疑似異常登入_暫停_u930886_alumni.nthu.edu.tw_等_3_筆信箱帳號驗證寄信服務"/></text:h>
      <text:p text:style-name="Text_20_body">主旨：查信箱帳號 u930886@alumni.nthu.edu.tw 等 3 筆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u930886@alumni.nthu.edu.tw 等 3 筆信箱帳號（清單詳後）於 2018/06/06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06-06 04:41:36<text:s text:c="5"/>u930886@alumni.nthu.edu.tw<text:s text:c="6"/>smtpauth<text:s text:c="8"/>193.111.198.XX<text:s text:c="2"/>Germany<text:line-break/>2018-06-06 04:42:03<text:s text:c="5"/>u932344@alumni.nthu.edu.tw<text:s text:c="6"/>smtpauth<text:s text:c="8"/>193.111.198.XX<text:s text:c="2"/>Germany<text:line-break/>2018-06-06 04:47:03<text:s text:c="5"/>u892123@alumni.nthu.edu.tw<text:s text:c="6"/>smtpauth<text:s text:c="8"/>193.111.198.XX<text:s text:c="2"/>Germany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606_02</dc:title>
  </office:meta>
</office:document-meta>
</file>