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05_01"/>張貼日期：2018/06/05</text:span> <text:line-break/></text:p>
      <text:h text:style-name="Heading_20_1" text:outline-level="1"><text:bookmark-start text:name="__RefHeading___資安漏洞預警通知_北韓駭客組織hidden_cobra所利用的惡意程式joanap及brambul_請各單位注意防範_1"/><text:bookmark-start text:name="資安漏洞預警通知_北韓駭客組織hidden_cobra所利用的惡意程式joanap及brambul_請各單位注意防範"/>[資安漏洞預警通知] 北韓駭客組織HIDDEN COBRA所利用的惡意程式Joanap及Brambul，請各單位注意防範<text:bookmark-end text:name="__RefHeading___資安漏洞預警通知_北韓駭客組織hidden_cobra所利用的惡意程式joanap及brambul_請各單位注意防範_1"/><text:bookmark-end text:name="資安漏洞預警通知_北韓駭客組織hidden_cobra所利用的惡意程式joanap及brambul_請各單位注意防範"/></text:h>
      <text:p text:style-name="Text_20_body">主旨：[資安漏洞預警通知] 北韓駭客組織HIDDEN COBRA所利用的惡意程式Joanap及Brambul，請各單位注意防範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美國國土安全部與聯邦調查局公布最新北韓駭客組織HIDDEN COBRA所利用的惡意程式：Joanap遠端存取後門程式與Brambul網路檔案分享系統蠕蟲。</text:p>
            </text:list-item>
            <text:list-item>
              <text:p text:style-name="List_20_1_Content"> 若資訊設備遭受感染會有以下風險：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</text:list>
            </text:list-item>
            <text:list-item>
              <text:p text:style-name="List_20_1_Content"> 建議除使用防毒軟體檢查資訊設備是否受惡意程式感染，也可透過下列方式檢查感染與否：</text:p>
              <text:list text:style-name="Numbering_20_1">
                <text:list-item>
                  <text:p text:style-name="Numbering_20_1_Content"> 路徑「%WINDIR%\system32\」下存在檔案「mssscardprv.ax」。</text:p>
                </text:list-item>
                <text:list-item>
                  <text:p text:style-name="Numbering_20_1_Content"> 嘗試寄信至redhat@gmail.com。</text:p>
                </text:list-item>
                <text:list-item>
                  <text:p text:style-name="Numbering_20_1_Content"> 嘗試寄信至misswang8107@gmail.com。</text:p>
                </text:list-item>
                <text:list-item>
                  <text:p text:style-name="Numbering_20_1_Content"> 嘗試連線至HIDDEN COBRA-IP黑名單。</text:p>
                </text:list-item>
              </text:list>
            </text:list-item>
            <text:list-item>
              <text:p text:style-name="List_20_1_Content"> 下載連結：<text:a xlink:type="simple" xlink:href="http://140.117.101.5/pdf/HIDDENCOBRA-IP.rar" text:style-name="Internet_20_link" text:visited-style-name="Visited_20_Internet_20_Link">http://140.117.101.5/pdf/HIDDENCOBRA-IP.rar</text:a> (學校骨幹網路已做阻擋)</text:p>
            </text:list-item>
          </text:list>
        </text:list-item>
        <text:list-item>
          <text:p text:style-name="List_20_1_Content"> 影響平臺：微軟作業系統 </text:p>
        </text:list-item>
        <text:list-item>
          <text:p text:style-name="List_20_1_Content"> 建議措施：</text:p>
          <text:list text:style-name="List_20_1">
            <text:list-item>
              <text:p text:style-name="List_20_1_Content"> 部署黑名單於防護設備進行偵測，監控是否有資訊設備已遭入侵若確認資訊設備已遭入侵，建議處理措施：</text:p>
              <text:list text:style-name="Numbering_20_1">
                <text:list-item>
                  <text:p text:style-name="Numbering_20_1_Content"> 重新安裝作業系統，並更新作業系統及相關安裝軟體。</text:p>
                </text:list-item>
                <text:list-item>
                  <text:p text:style-name="Numbering_20_1_Content"> 更換系統使用者密碼。</text:p>
                </text:list-item>
                <text:list-item>
                  <text:p text:style-name="Numbering_20_1_Content"> 安裝及啟用防毒軟體防護。</text:p>
                </text:list-item>
                <text:list-item>
                  <text:p text:style-name="Numbering_20_1_Content"> 安裝及啟用防火牆防護。</text:p>
                </text:list-item>
              </text:list>
            </text:list-item>
            <text:list-item>
              <text:p text:style-name="List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us-cert.gov/ncas/alerts/TA18-149A" text:style-name="Internet_20_link" text:visited-style-name="Visited_20_Internet_20_Link">https://www.us-cert.gov/ncas/alerts/TA18-149A</text:a></text:p>
            </text:list-item>
            <text:list-item>
              <text:p text:style-name="LastListParagraph_Numbering_20_1_Content"> <text:a xlink:type="simple" xlink:href="https://www.us-cert.gov/ncas/analysis-reports/AR18-149A" text:style-name="Internet_20_link" text:visited-style-name="Visited_20_Internet_20_Link">https://www.us-cert.gov/ncas/analysis-reports/AR18-149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05_01</dc:title>
  </office:meta>
</office:document-meta>
</file>