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604_01"/>張貼日期：2018/06/04</text:span> <text:line-break/></text:p>
      <text:h text:style-name="Heading_20_3" text:outline-level="3"><text:bookmark-start text:name="__RefHeading___已停用長期未使用電子郵件信箱帳號公告_2018_06_04_1"/><text:bookmark-start text:name="已停用長期未使用電子郵件信箱帳號公告_2018_06_04"/>已停用長期未使用電子郵件信箱帳號公告（2018/06/04）<text:bookmark-end text:name="__RefHeading___已停用長期未使用電子郵件信箱帳號公告_2018_06_04_1"/><text:bookmark-end text:name="已停用長期未使用電子郵件信箱帳號公告_2018_06_04"/></text:h>
      <text:p text:style-name="Text_20_body">主旨：下列長期未使用電子郵件信箱帳號已於 2018/06/04 完成停用作業。</text:p>
      <text:list text:style-name="List_20_1" text:continue-numbering="false">
        <text:list-item>
          <text:p text:style-name="LastListParagraph_FirstListParagraph_List_20_1_Content"> The email accounts listed below were disabled on 2018/06/04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二年)不使用者予以停用」</text:span>所進行清查符合此條件之電子郵件帳號，已於 2018/06/04 完成停用。</text:p>
          <text:list text:style-name="List_20_1">
            <text:list-item>
              <text:p text:style-name="List_20_1_Content"> Because the email accounts listed below have not logged on for a long time (more than 2 years), they were disabled on 2018/06/04 according to the email service regulation.</text:p>
            </text:list-item>
          </text:list>
        </text:list-item>
        <text:list-item>
          <text:p text:style-name="Numbering_20_1_Content"> 信箱停用連續滿五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fiv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8/05/01<text:line-break/>清查類型: 長期未登入帳號<text:line-break/>清查範圍: Y2<text:line-break/>符合筆數: 13978<text:line-break/>===============================================================================<text:line-break/>aaron@mx<text:s text:c="8"/>accesstv@my<text:s text:c="5"/>acp2015@my<text:s text:c="6"/>akdas@mx<text:s text:c="8"/>amcs2011@my<text:s text:c="5"/><text:line-break/>amyking@mx<text:s text:c="6"/>antseng@mx<text:s text:c="6"/>anuch@mx<text:s text:c="8"/>aoc@my<text:s text:c="10"/>aocgsc@my<text:s text:c="7"/><text:line-break/>art9204@my<text:s text:c="6"/>article@my<text:s text:c="6"/>artur.useinov@mxatchen@mx<text:s text:c="7"/>barumugam@mx<text:s text:c="4"/><text:line-break/>baskarselvaraj@mxbkchen@mx<text:s text:c="7"/>bmcngs@my<text:s text:c="7"/>bookclub@my<text:s text:c="5"/>broadcast@my<text:s text:c="4"/><text:line-break/>bsyan@mx<text:s text:c="8"/>bwchen@mx<text:s text:c="7"/>cc-chen@mx<text:s text:c="6"/>cc.chen@mx<text:s text:c="6"/>cc_liu@mx<text:s text:c="7"/><text:line-break/>ccchen@mx<text:s text:c="7"/>ccchiu@cc<text:s text:c="7"/>cchsiao@mx<text:s text:c="6"/>cckuo@mx<text:s text:c="8"/>ccl@my<text:s text:c="10"/><text:line-break/>ccliu@mx<text:s text:c="8"/>ccpeng@mx<text:s text:c="7"/>ccyeh@mx<text:s text:c="8"/>ce.kao@mx<text:s text:c="7"/>celin@mx<text:s text:c="8"/><text:line-break/>cfchen@mx<text:s text:c="7"/>cfge2@my<text:s text:c="8"/>cfge@my<text:s text:c="9"/>cfshih@mx<text:s text:c="7"/>cgliou@mx<text:s text:c="7"/><text:line-break/>ch-lin@mx<text:s text:c="7"/>chang.hp@mx<text:s text:c="5"/>chang2@mx<text:s text:c="7"/>changchihhao@mx changcj@mx<text:s text:c="6"/><text:line-break/>changcy@mx<text:s text:c="6"/>changfj@mx<text:s text:c="6"/>changkc@mx<text:s text:c="6"/>changlc@mx<text:s text:c="6"/>changwei@mx<text:s text:c="5"/><text:line-break/>changyaotzu@mx<text:s text:c="2"/>changyp@mx<text:s text:c="6"/>chaojung@mx<text:s text:c="5"/>chchung@mx<text:s text:c="6"/>chehaohsu@mx<text:s text:c="4"/><text:line-break/>chen-sy@mx<text:s text:c="6"/>chen.cy@mx<text:s text:c="6"/>chen.yw@mx<text:s text:c="6"/>chen_yt@mx<text:s text:c="6"/>chench@mx<text:s text:c="7"/><text:line-break/>chenct@mx<text:s text:c="7"/>chenghan@mx<text:s text:c="5"/>chengminglee@mx chenhsichu@mx<text:s text:c="3"/>chenic@mx<text:s text:c="7"/><text:line-break/>chenminghong@mx chenth@mx<text:s text:c="7"/>chentingchun@mx chenty@mx<text:s text:c="7"/>chenwh@mx<text:s text:c="7"/><text:line-break/>chenyi@mx<text:s text:c="7"/>chenyingchu@mx<text:s text:c="2"/>chenyingkai@mx<text:s text:c="2"/>chenyl@mx<text:s text:c="7"/>chenyu@mx<text:s text:c="7"/><text:line-break/>chenyy@mx<text:s text:c="7"/>cherie@mx<text:s text:c="7"/>cherncn@mx<text:s text:c="6"/>chhsu2@mx<text:s text:c="7"/>chhyu@mx<text:s text:c="8"/><text:line-break/>chiaen-chang@mx chiahanchu@mx<text:s text:c="3"/>chiahliu@mx<text:s text:c="5"/>chialinchang@mx chiangch@mx<text:s text:c="5"/><text:line-break/>chiating@mx<text:s text:c="5"/>chiawen-hsieh@mxchiaying.lee@mx chiayun@mx<text:s text:c="6"/>chiencc@mx<text:s text:c="6"/><text:line-break/>chienchengli@mx chienho@mx<text:s text:c="6"/>chienhsuan@mx<text:s text:c="3"/>chihhung@mx<text:s text:c="5"/>chihmin@mx<text:s text:c="6"/><text:line-break/>chihming@mx<text:s text:c="5"/>chihyi@mx<text:s text:c="7"/>chihyin@mx<text:s text:c="6"/>chin.hc@mx<text:s text:c="6"/>chincy@mx<text:s text:c="7"/><text:line-break/>chinghsia@mx<text:s text:c="4"/>chingju@mx<text:s text:c="6"/>chingwen@mx<text:s text:c="5"/>chingyen.yu@mx<text:s text:c="2"/>chinmouliu@mx<text:s text:c="3"/><text:line-break/>chiuyf@mx<text:s text:c="7"/>chlchang@mx<text:s text:c="5"/>chlin2@mx<text:s text:c="7"/>chlo@mx<text:s text:c="9"/>chloe@mx<text:s text:c="8"/><text:line-break/>cho@mx<text:s text:c="10"/>chsliao@mx<text:s text:c="6"/>chuangwt@mx<text:s text:c="5"/>chunchilee@mx<text:s text:c="3"/>chung@mx<text:s text:c="8"/><text:line-break/>chungmj@mx<text:s text:c="6"/>chungtienli@mx<text:s text:c="2"/>chungyao@mx<text:s text:c="5"/>chungyi@mx<text:s text:c="6"/>chungyili@mx<text:s text:c="4"/><text:line-break/>chunhung@mx<text:s text:c="5"/>chuntekuo@mx<text:s text:c="4"/>chushuehyao@mx<text:s text:c="2"/>chuting@mx<text:s text:c="6"/>chutsai@mx<text:s text:c="6"/><text:line-break/>chyakao@mx<text:s text:c="6"/>chyeh@mx<text:s text:c="8"/>chylin@mx<text:s text:c="7"/>chyliu@mx<text:s text:c="7"/>chywu@mx<text:s text:c="8"/><text:line-break/>cjliu@mx<text:s text:c="8"/>cjtseng@mx<text:s text:c="6"/>cjyao@mx<text:s text:c="8"/>ckfang@mx<text:s text:c="7"/>cksung@mx<text:s text:c="7"/><text:line-break/>clchang@mx<text:s text:c="6"/>clin@mx<text:s text:c="9"/>cllin2@mx<text:s text:c="7"/>cp.hsu@mx<text:s text:c="7"/>cpr@my<text:s text:c="10"/><text:line-break/>cpwu@mx<text:s text:c="9"/>crsiao@mx<text:s text:c="7"/>cs.chen@mx<text:s text:c="6"/>cslai@mx<text:s text:c="8"/>csliu@mx<text:s text:c="8"/><text:line-break/>cslu@mx<text:s text:c="9"/>csthung@mx<text:s text:c="6"/>ct.chiang@mx<text:s text:c="4"/>cthan@mx<text:s text:c="8"/>ctking@mx<text:s text:c="7"/><text:line-break/>ctwei@mx<text:s text:c="8"/>cw_huang@mx<text:s text:c="5"/>cwchiu@mx<text:s text:c="7"/>cwchuang@mx<text:s text:c="5"/>cwlin@mx<text:s text:c="8"/><text:line-break/>cy-chin@mx<text:s text:c="6"/>cy.chiang@mx<text:s text:c="4"/>cy2@mx<text:s text:c="10"/>cychong@mx<text:s text:c="6"/>cychu@mx<text:s text:c="8"/><text:line-break/>cyfan@mx<text:s text:c="8"/>cyliu@mx<text:s text:c="8"/>cym@mx<text:s text:c="10"/>cytsai@mx<text:s text:c="7"/>cyyang@mx<text:s text:c="7"/><text:line-break/>d853429@oz<text:s text:c="6"/>d874266@oz<text:s text:c="6"/>d877902@oz<text:s text:c="6"/>d878225@oz<text:s text:c="6"/>d884212@oz<text:s text:c="6"/><text:line-break/>d887524@oz<text:s text:c="6"/>d888401@oz<text:s text:c="6"/>d889001@oz<text:s text:c="6"/>d893319@oz<text:s text:c="6"/>d893701@oz<text:s text:c="6"/><text:line-break/>d894217@oz<text:s text:c="6"/>d895408@oz<text:s text:c="6"/>d897404@oz<text:s text:c="6"/>d899103@oz<text:s text:c="6"/>d903418@oz<text:s text:c="6"/><text:line-break/>d903741@oz<text:s text:c="6"/>d905602@oz<text:s text:c="6"/>d907108@oz<text:s text:c="6"/>d907111@oz<text:s text:c="6"/>d907502@oz<text:s text:c="6"/><text:line-break/>d907510@oz<text:s text:c="6"/>d907532@oz<text:s text:c="6"/>d907535@oz<text:s text:c="6"/>d907704@oz<text:s text:c="6"/>d907803@oz<text:s text:c="6"/><text:line-break/>d908208@oz<text:s text:c="6"/>d908221@oz<text:s text:c="6"/>d908228@oz<text:s text:c="6"/>d908302@oz<text:s text:c="6"/>d909104@oz<text:s text:c="6"/><text:line-break/>d909107@oz<text:s text:c="6"/>d913528@oz<text:s text:c="6"/>d913654@oz<text:s text:c="6"/>d913771@oz<text:s text:c="6"/>d913932@oz<text:s text:c="6"/><text:line-break/>d913933@oz<text:s text:c="6"/>d914213@oz<text:s text:c="6"/>d914280@oz<text:s text:c="6"/>d915601@oz<text:s text:c="6"/>d917103@oz<text:s text:c="6"/><text:line-break/>d917106@oz<text:s text:c="6"/>d917111@oz<text:s text:c="6"/>d917201@oz<text:s text:c="6"/>d917203@oz<text:s text:c="6"/>d917411@oz<text:s text:c="6"/><text:line-break/>d917527@oz<text:s text:c="6"/>d917601@oz<text:s text:c="6"/>d917701@oz<text:s text:c="6"/>d917811@oz<text:s text:c="6"/>d917821@oz<text:s text:c="6"/><text:line-break/>d917902@oz<text:s text:c="6"/>d918207@oz<text:s text:c="6"/>d918208@oz<text:s text:c="6"/>d918216@oz<text:s text:c="6"/>d918219@oz<text:s text:c="6"/><text:line-break/>d918303@oz<text:s text:c="6"/>d918304@oz<text:s text:c="6"/>d918503@oz<text:s text:c="6"/>d918505@oz<text:s text:c="6"/>d918508@oz<text:s text:c="6"/><text:line-break/>d919010@oz<text:s text:c="6"/>d919109@oz<text:s text:c="6"/>d923402@oz<text:s text:c="6"/>d923453@oz<text:s text:c="6"/>d923467@oz<text:s text:c="6"/><text:line-break/>d923480@oz<text:s text:c="6"/>d923484@oz<text:s text:c="6"/>d923547@oz<text:s text:c="6"/>d923593@oz<text:s text:c="6"/>d923834@oz<text:s text:c="6"/><text:line-break/>d923996@oz<text:s text:c="6"/>d924201@oz<text:s text:c="6"/>d924230@oz<text:s text:c="6"/>d925591@oz<text:s text:c="6"/>d925604@oz<text:s text:c="6"/><text:line-break/>d925905@oz<text:s text:c="6"/>d925994@oz<text:s text:c="6"/>d926903@oz<text:s text:c="6"/>d927002@oz<text:s text:c="6"/>d927004@oz<text:s text:c="6"/><text:line-break/>d927121@oz<text:s text:c="6"/>d927406@oz<text:s text:c="6"/>d927517@oz<text:s text:c="6"/>d927519@oz<text:s text:c="6"/>d927535@oz<text:s text:c="6"/><text:line-break/>d927607@oz<text:s text:c="6"/>d927716@oz<text:s text:c="6"/>d927720@oz<text:s text:c="6"/>d927722@oz<text:s text:c="6"/>d927802@oz<text:s text:c="6"/><text:line-break/>d927810@oz<text:s text:c="6"/>d927811@oz<text:s text:c="6"/>d927818@oz<text:s text:c="6"/>d927819@oz<text:s text:c="6"/>d927901@oz<text:s text:c="6"/><text:line-break/>d927909@oz<text:s text:c="6"/>d928101@oz<text:s text:c="6"/>d928232@oz<text:s text:c="6"/>d928304@oz<text:s text:c="6"/>d928310@oz<text:s text:c="6"/><text:line-break/>d928313@oz<text:s text:c="6"/>d929004@oz<text:s text:c="6"/>d929102@oz<text:s text:c="6"/>d929103@oz<text:s text:c="6"/>d929203@oz<text:s text:c="6"/><text:line-break/>d929803@oz<text:s text:c="6"/>d929804@oz<text:s text:c="6"/>d933319@oz<text:s text:c="6"/>d933354@oz<text:s text:c="6"/>d933479@oz<text:s text:c="6"/><text:line-break/>d933525@oz<text:s text:c="6"/>d933553@oz<text:s text:c="6"/>d933584@oz<text:s text:c="6"/>d933632@oz<text:s text:c="6"/>d933638@oz<text:s text:c="6"/><text:line-break/>d933659@oz<text:s text:c="6"/>d933760@oz<text:s text:c="6"/>d933970@oz<text:s text:c="6"/>d934102@oz<text:s text:c="6"/>d934203@oz<text:s text:c="6"/><text:line-break/>d934217@oz<text:s text:c="6"/>d934219@oz<text:s text:c="6"/>d934248@oz<text:s text:c="6"/>d934348@oz<text:s text:c="6"/>d934531@oz<text:s text:c="6"/><text:line-break/>d934538@oz<text:s text:c="6"/>d935906@oz<text:s text:c="6"/>d935916@oz<text:s text:c="6"/>d935922@oz<text:s text:c="6"/>d936303@oz<text:s text:c="6"/><text:line-break/>d936738@oz<text:s text:c="6"/>d937201@oz<text:s text:c="6"/>d937313@oz<text:s text:c="6"/>d937409@oz<text:s text:c="6"/>d937431@oz<text:s text:c="6"/><text:line-break/>d937435@oz<text:s text:c="6"/>d937515@oz<text:s text:c="6"/>d937525@oz<text:s text:c="6"/>d937606@oz<text:s text:c="6"/>d937608@oz<text:s text:c="6"/><text:line-break/>d937702@oz<text:s text:c="6"/>d937706@oz<text:s text:c="6"/>d937709@oz<text:s text:c="6"/>d937714@oz<text:s text:c="6"/>d937715@oz<text:s text:c="6"/><text:line-break/>d937720@oz<text:s text:c="6"/>d937725@oz<text:s text:c="6"/>d937730@oz<text:s text:c="6"/>d937806@oz<text:s text:c="6"/>d937818@oz<text:s text:c="6"/><text:line-break/>d937820@oz<text:s text:c="6"/>d937901@oz<text:s text:c="6"/>d937911@oz<text:s text:c="6"/>d937921@oz<text:s text:c="6"/>d938104@oz<text:s text:c="6"/><text:line-break/>d938211@oz<text:s text:c="6"/>d938212@oz<text:s text:c="6"/>d938215@oz<text:s text:c="6"/>d938217@oz<text:s text:c="6"/>d938223@oz<text:s text:c="6"/><text:line-break/>d938232@oz<text:s text:c="6"/>d938235@oz<text:s text:c="6"/>d938248@oz<text:s text:c="6"/>d938301@oz<text:s text:c="6"/>d938304@oz<text:s text:c="6"/><text:line-break/>d938325@oz<text:s text:c="6"/>d938332@oz<text:s text:c="6"/>d938345@oz<text:s text:c="6"/>d938509@oz<text:s text:c="6"/>d938514@oz<text:s text:c="6"/><text:line-break/>d938516@oz<text:s text:c="6"/>d938803@oz<text:s text:c="6"/>d938903@oz<text:s text:c="6"/>d939010@oz<text:s text:c="6"/>d939101@oz<text:s text:c="6"/><text:line-break/>d939107@oz<text:s text:c="6"/>d939208@oz<text:s text:c="6"/>d939211@oz<text:s text:c="6"/>d943323@oz<text:s text:c="6"/>d943331@oz<text:s text:c="6"/><text:line-break/>d943503@oz<text:s text:c="6"/>d943562@oz<text:s text:c="6"/>d943589@oz<text:s text:c="6"/>d943656@oz<text:s text:c="6"/>d943968@oz<text:s text:c="6"/><text:line-break/>d943981@oz<text:s text:c="6"/>d944136@oz<text:s text:c="6"/>d944201@oz<text:s text:c="6"/>d944228@oz<text:s text:c="6"/>d944286@oz<text:s text:c="6"/><text:line-break/>d944325@oz<text:s text:c="6"/>d944507@oz<text:s text:c="6"/>d947002@oz<text:s text:c="6"/>d947308@oz<text:s text:c="6"/>d947401@oz<text:s text:c="6"/><text:line-break/>d947403@oz<text:s text:c="6"/>d947412@oz<text:s text:c="6"/>d947414@oz<text:s text:c="6"/>d947421@oz<text:s text:c="6"/>d947422@oz<text:s text:c="6"/><text:line-break/>d947501@oz<text:s text:c="6"/>d947504@oz<text:s text:c="6"/>d947509@oz<text:s text:c="6"/>d947510@oz<text:s text:c="6"/>d947517@oz<text:s text:c="6"/><text:line-break/>d947521@oz<text:s text:c="6"/>d947523@oz<text:s text:c="6"/>d947525@oz<text:s text:c="6"/>d947527@oz<text:s text:c="6"/>d947532@oz<text:s text:c="6"/><text:line-break/>d947546@oz<text:s text:c="6"/>d947550@oz<text:s text:c="6"/>d947603@oz<text:s text:c="6"/>d947626@oz<text:s text:c="6"/>d947710@oz<text:s text:c="6"/><text:line-break/>d947725@oz<text:s text:c="6"/>d947813@oz<text:s text:c="6"/>d947814@oz<text:s text:c="6"/>d947901@oz<text:s text:c="6"/>d947903@oz<text:s text:c="6"/><text:line-break/>d948105@oz<text:s text:c="6"/>d948202@oz<text:s text:c="6"/>d948204@oz<text:s text:c="6"/>d948228@oz<text:s text:c="6"/>d948234@oz<text:s text:c="6"/><text:line-break/>d948243@oz<text:s text:c="6"/>d948306@oz<text:s text:c="6"/>d948320@oz<text:s text:c="6"/>d948325@oz<text:s text:c="6"/>d948327@oz<text:s text:c="6"/><text:line-break/>d948331@oz<text:s text:c="6"/>d948334@oz<text:s text:c="6"/>d948339@oz<text:s text:c="6"/>d948402@oz<text:s text:c="6"/>d948517@oz<text:s text:c="6"/><text:line-break/>d948707@oz<text:s text:c="6"/>d948804@oz<text:s text:c="6"/>d948905@oz<text:s text:c="6"/>d948907@oz<text:s text:c="6"/>d949001@oz<text:s text:c="6"/><text:line-break/>d949008@oz<text:s text:c="6"/>d949022@oz<text:s text:c="6"/>d949023@oz<text:s text:c="6"/>d949105@oz<text:s text:c="6"/>d949106@oz<text:s text:c="6"/><text:line-break/>d949108@oz<text:s text:c="6"/>d949212@oz<text:s text:c="6"/>d949403@oz<text:s text:c="6"/>d949702@oz<text:s text:c="6"/>d9511813@oz<text:s text:c="5"/><text:line-break/>d9511825@oz<text:s text:c="5"/>d9511830@oz<text:s text:c="5"/>d9512504@oz<text:s text:c="5"/>d9512804@oz<text:s text:c="5"/>d9512813@oz<text:s text:c="5"/><text:line-break/>d9512814@oz<text:s text:c="5"/>d9520801@oz<text:s text:c="5"/>d9521801@oz<text:s text:c="5"/>d9521803@oz<text:s text:c="5"/>d9522504@oz<text:s text:c="5"/><text:line-break/>d9522522@oz<text:s text:c="5"/>d9522532@oz<text:s text:c="5"/>d9522546@oz<text:s text:c="5"/>d9522803@oz<text:s text:c="5"/>d9522805@oz<text:s text:c="5"/><text:line-break/>d9522812@oz<text:s text:c="5"/>d9522820@oz<text:s text:c="5"/>d9523511@oz<text:s text:c="5"/>d9523533@oz<text:s text:c="5"/>d9523611@oz<text:s text:c="5"/><text:line-break/>d9523637@oz<text:s text:c="5"/>d9523805@oz<text:s text:c="5"/>d9523812@oz<text:s text:c="5"/>d9524803@oz<text:s text:c="5"/>d9524804@oz<text:s text:c="5"/><text:line-break/>d9531555@oz<text:s text:c="5"/>d9531591@oz<text:s text:c="5"/>d9531701@oz<text:s text:c="5"/>d9531814@oz<text:s text:c="5"/>d9531815@oz<text:s text:c="5"/><text:line-break/>d9531816@oz<text:s text:c="5"/>d9531821@oz<text:s text:c="5"/>d9532506@oz<text:s text:c="5"/>d9532808@oz<text:s text:c="5"/>d9532810@oz<text:s text:c="5"/><text:line-break/>d9533532@oz<text:s text:c="5"/>d9533824@oz<text:s text:c="5"/>d9533830@oz<text:s text:c="5"/>d9534607@oz<text:s text:c="5"/>d9534805@oz<text:s text:c="5"/><text:line-break/>d9534806@oz<text:s text:c="5"/>d9534807@oz<text:s text:c="5"/>d9534809@oz<text:s text:c="5"/>d9535808@oz<text:s text:c="5"/>d9535817@oz<text:s text:c="5"/><text:line-break/>d9541801@oz<text:s text:c="5"/>d9541804@oz<text:s text:c="5"/>d9541805@oz<text:s text:c="5"/>d9543801@oz<text:s text:c="5"/>d9543803@oz<text:s text:c="5"/><text:line-break/>d9544803@oz<text:s text:c="5"/>d9544805@oz<text:s text:c="5"/>d9546804@oz<text:s text:c="5"/>d9561801@oz<text:s text:c="5"/>d9561807@oz<text:s text:c="5"/><text:line-break/>d9561812@oz<text:s text:c="5"/>d9561816@oz<text:s text:c="5"/>d9562803@oz<text:s text:c="5"/>d9562815@oz<text:s text:c="5"/>d9562820@oz<text:s text:c="5"/><text:line-break/>d9562823@oz<text:s text:c="5"/>d9562825@oz<text:s text:c="5"/>d9562832@oz<text:s text:c="5"/>d9562843@oz<text:s text:c="5"/>d9562863@oz<text:s text:c="5"/><text:line-break/>d9563801@oz<text:s text:c="5"/>d9563806@oz<text:s text:c="5"/>d9563820@oz<text:s text:c="5"/>d9563825@oz<text:s text:c="5"/>d9564526@oz<text:s text:c="5"/><text:line-break/>d9564804@oz<text:s text:c="5"/>d9565801@oz<text:s text:c="5"/>d9565810@oz<text:s text:c="5"/>d9566538@oz<text:s text:c="5"/>d9566810@oz<text:s text:c="5"/><text:line-break/>d9566819@oz<text:s text:c="5"/>d9572805@oz<text:s text:c="5"/>d9573802@oz<text:s text:c="5"/>d9580505@oz<text:s text:c="5"/>d9580519@oz<text:s text:c="5"/><text:line-break/>d9580817@oz<text:s text:c="5"/>d9580827@oz<text:s text:c="5"/>d9580842@oz<text:s text:c="5"/>d9580845@oz<text:s text:c="5"/>d9580891@oz<text:s text:c="5"/><text:line-break/>d9611603@oz<text:s text:c="5"/>d9611802@oz<text:s text:c="5"/>d9611804@oz<text:s text:c="5"/>d9611806@oz<text:s text:c="5"/>d9611813@oz<text:s text:c="5"/><text:line-break/>d9612516@oz<text:s text:c="5"/>d9612801@oz<text:s text:c="5"/>d9612802@oz<text:s text:c="5"/>d9612810@oz<text:s text:c="5"/>d9612901@oz<text:s text:c="5"/><text:line-break/>d9620801@oz<text:s text:c="5"/>d9620802@oz<text:s text:c="5"/>d9621807@oz<text:s text:c="5"/>d9621808@oz<text:s text:c="5"/>d9622804@oz<text:s text:c="5"/><text:line-break/>d9622806@oz<text:s text:c="5"/>d9622823@oz<text:s text:c="5"/>d9622902@oz<text:s text:c="5"/>d9623510@oz<text:s text:c="5"/>d9623808@oz<text:s text:c="5"/><text:line-break/>d9623812@oz<text:s text:c="5"/>d9623822@oz<text:s text:c="5"/>d9623824@oz<text:s text:c="5"/>d9623882@oz<text:s text:c="5"/>d9623892@oz<text:s text:c="5"/><text:line-break/>d9624805@oz<text:s text:c="5"/>d9631514@oz<text:s text:c="5"/>d9631531@oz<text:s text:c="5"/>d9631806@oz<text:s text:c="5"/>d9631807@oz<text:s text:c="5"/><text:line-break/>d9631817@oz<text:s text:c="5"/>d9631830@oz<text:s text:c="5"/>d9631831@oz<text:s text:c="5"/>d9631840@oz<text:s text:c="5"/>d9632807@oz<text:s text:c="5"/><text:line-break/>d9632808@oz<text:s text:c="5"/>d9632816@oz<text:s text:c="5"/>d9632821@oz<text:s text:c="5"/>d9632826@oz<text:s text:c="5"/>d9633821@oz<text:s text:c="5"/><text:line-break/>d9634816@oz<text:s text:c="5"/>d9635808@oz<text:s text:c="5"/>d9641807@oz<text:s text:c="5"/>d9641808@oz<text:s text:c="5"/>d9643805@oz<text:s text:c="5"/><text:line-break/>d9644510@oz<text:s text:c="5"/>d9644802@oz<text:s text:c="5"/>d9645804@oz<text:s text:c="5"/>d9661802@oz<text:s text:c="5"/>d9661807@oz<text:s text:c="5"/><text:line-break/>d9661821@oz<text:s text:c="5"/>d9662803@oz<text:s text:c="5"/>d9662820@oz<text:s text:c="5"/>d9662829@oz<text:s text:c="5"/>d9662831@oz<text:s text:c="5"/><text:line-break/>d9663802@oz<text:s text:c="5"/>d9663811@oz<text:s text:c="5"/>d9663818@oz<text:s text:c="5"/>d9663819@oz<text:s text:c="5"/>d9663832@oz<text:s text:c="5"/><text:line-break/>d9664807@oz<text:s text:c="5"/>d9665802@oz<text:s text:c="5"/>d9666809@oz<text:s text:c="5"/>d9666814@oz<text:s text:c="5"/>d9672808@oz<text:s text:c="5"/><text:line-break/>d9673801@oz<text:s text:c="5"/>d9673804@oz<text:s text:c="5"/>d9673809@oz<text:s text:c="5"/>d9680504@oz<text:s text:c="5"/>d9680520@oz<text:s text:c="5"/><text:line-break/>d9680525@oz<text:s text:c="5"/>d9680603@oz<text:s text:c="5"/>d9680808@oz<text:s text:c="5"/>d9680810@oz<text:s text:c="5"/>d9680811@oz<text:s text:c="5"/><text:line-break/>d9680816@oz<text:s text:c="5"/>d9680819@oz<text:s text:c="5"/>d9680823@oz<text:s text:c="5"/>d9680836@oz<text:s text:c="5"/>d9680843@oz<text:s text:c="5"/><text:line-break/>d9711806@oz<text:s text:c="5"/>d9711807@oz<text:s text:c="5"/>d9711808@oz<text:s text:c="5"/>d9711809@oz<text:s text:c="5"/>d9711811@oz<text:s text:c="5"/><text:line-break/>d9711813@oz<text:s text:c="5"/>d9712805@oz<text:s text:c="5"/>d9712809@oz<text:s text:c="5"/>d9712812@oz<text:s text:c="5"/>d9712813@oz<text:s text:c="5"/><text:line-break/>d9712816@oz<text:s text:c="5"/>d9712871@oz<text:s text:c="5"/>d9713801@oz<text:s text:c="5"/>d9720802@oz<text:s text:c="5"/>d9720804@oz<text:s text:c="5"/><text:line-break/>d9720805@oz<text:s text:c="5"/>d9721802@oz<text:s text:c="5"/>d9721881@oz<text:s text:c="5"/>d9722503@oz<text:s text:c="5"/>d9722506@oz<text:s text:c="5"/><text:line-break/>d9722540@oz<text:s text:c="5"/>d9722541@oz<text:s text:c="5"/>d9722801@oz<text:s text:c="5"/>d9722803@oz<text:s text:c="5"/>d9722811@oz<text:s text:c="5"/><text:line-break/>d9722812@oz<text:s text:c="5"/>d9722823@oz<text:s text:c="5"/>d9722901@oz<text:s text:c="5"/>d9723801@oz<text:s text:c="5"/>d9723805@oz<text:s text:c="5"/><text:line-break/>d9723808@oz<text:s text:c="5"/>d9723826@oz<text:s text:c="5"/>d9723827@oz<text:s text:c="5"/>d9723828@oz<text:s text:c="5"/>d9723829@oz<text:s text:c="5"/><text:line-break/>d9723873@oz<text:s text:c="5"/>d9723887@oz<text:s text:c="5"/>d9723890@oz<text:s text:c="5"/>d9731507@oz<text:s text:c="5"/>d9731805@oz<text:s text:c="5"/><text:line-break/>d9731809@oz<text:s text:c="5"/>d9731811@oz<text:s text:c="5"/>d9731813@oz<text:s text:c="5"/>d9731814@oz<text:s text:c="5"/>d9731816@oz<text:s text:c="5"/><text:line-break/>d9731821@oz<text:s text:c="5"/>d9731823@oz<text:s text:c="5"/>d9731827@oz<text:s text:c="5"/>d9731838@oz<text:s text:c="5"/>d9731841@oz<text:s text:c="5"/><text:line-break/>d9731842@oz<text:s text:c="5"/>d9731881@oz<text:s text:c="5"/>d9732806@oz<text:s text:c="5"/>d9732818@oz<text:s text:c="5"/>d9732820@oz<text:s text:c="5"/><text:line-break/>d9733801@oz<text:s text:c="5"/>d9733804@oz<text:s text:c="5"/>d9733816@oz<text:s text:c="5"/>d9734801@oz<text:s text:c="5"/>d9734809@oz<text:s text:c="5"/><text:line-break/>d9734814@oz<text:s text:c="5"/>d9735805@oz<text:s text:c="5"/>d9735808@oz<text:s text:c="5"/>d9741801@oz<text:s text:c="5"/>d9741806@oz<text:s text:c="5"/><text:line-break/>d9741810@oz<text:s text:c="5"/>d9744801@oz<text:s text:c="5"/>d9744803@oz<text:s text:c="5"/>d9745801@oz<text:s text:c="5"/>d9761803@oz<text:s text:c="5"/><text:line-break/>d9761806@oz<text:s text:c="5"/>d9762803@oz<text:s text:c="5"/>d9762821@oz<text:s text:c="5"/>d9763805@oz<text:s text:c="5"/>d9763808@oz<text:s text:c="5"/><text:line-break/>d9763818@oz<text:s text:c="5"/>d9763826@oz<text:s text:c="5"/>d9765805@oz<text:s text:c="5"/>d9765807@oz<text:s text:c="5"/>d9765809@oz<text:s text:c="5"/><text:line-break/>d9766818@oz<text:s text:c="5"/>d9766881@oz<text:s text:c="5"/>d9772805@oz<text:s text:c="5"/>d9773801@oz<text:s text:c="5"/>d9773803@oz<text:s text:c="5"/><text:line-break/>d9773804@oz<text:s text:c="5"/>d9780513@oz<text:s text:c="5"/>d9780517@oz<text:s text:c="5"/>d9780552@oz<text:s text:c="5"/>d9780804@oz<text:s text:c="5"/><text:line-break/>d9780805@oz<text:s text:c="5"/>d9780809@oz<text:s text:c="5"/>d9780813@oz<text:s text:c="5"/>d9780823@oz<text:s text:c="5"/>d9780824@oz<text:s text:c="5"/><text:line-break/>d9780829@oz<text:s text:c="5"/>d9780839@oz<text:s text:c="5"/>d9780842@oz<text:s text:c="5"/>dahuang@mx<text:s text:c="6"/>dawang@mx<text:s text:c="7"/><text:line-break/>dcwu@mx<text:s text:c="9"/>ddchiou@mx<text:s text:c="6"/>dipak@mx<text:s text:c="8"/>dlfeng@mx<text:s text:c="7"/>dongda@mx<text:s text:c="7"/><text:line-break/>dpm@my<text:s text:c="10"/>dvasu@mx<text:s text:c="8"/>dyson@mx<text:s text:c="8"/>elisakuo@mx<text:s text:c="5"/>embanews@my<text:s text:c="5"/><text:line-break/>emmychen@mx<text:s text:c="5"/>enkolee@mx<text:s text:c="6"/>enlingchang@mx<text:s text:c="2"/>fabian@mx<text:s text:c="7"/>fancong@mx<text:s text:c="6"/><text:line-break/>fanghc@mx<text:s text:c="7"/>fangyi@mx<text:s text:c="7"/>fangyisu@mx<text:s text:c="5"/>fangyu@mx<text:s text:c="7"/>ffwang@mx<text:s text:c="7"/><text:line-break/>fjlin@mx<text:s text:c="8"/>flhuang@mx<text:s text:c="6"/>flin@mx<text:s text:c="9"/>frxu@mx<text:s text:c="9"/>fth@mx<text:s text:c="10"/><text:line-break/>fungchi@mx<text:s text:c="6"/>fyshih@mx<text:s text:c="7"/>g904809@oz<text:s text:c="6"/>g914546@oz<text:s text:c="6"/>g923328@oz<text:s text:c="6"/><text:line-break/>g924295@oz<text:s text:c="6"/>g925103@oz<text:s text:c="6"/>g925108@oz<text:s text:c="6"/>g925308@oz<text:s text:c="6"/>g926002@oz<text:s text:c="6"/><text:line-break/>g926012@oz<text:s text:c="6"/>g926506@oz<text:s text:c="6"/>g926607@oz<text:s text:c="6"/>g933112@oz<text:s text:c="6"/>g934253@oz<text:s text:c="6"/><text:line-break/>g934256@oz<text:s text:c="6"/>g934409@oz<text:s text:c="6"/>g934411@oz<text:s text:c="6"/>g934456@oz<text:s text:c="6"/>g934458@oz<text:s text:c="6"/><text:line-break/>g934533@oz<text:s text:c="6"/>g934709@oz<text:s text:c="6"/>g934852@oz<text:s text:c="6"/>g935018@oz<text:s text:c="6"/>g935032@oz<text:s text:c="6"/><text:line-break/>g935114@oz<text:s text:c="6"/>g935205@oz<text:s text:c="6"/>g935812@oz<text:s text:c="6"/>g935813@oz<text:s text:c="6"/>g936005@oz<text:s text:c="6"/><text:line-break/>g936504@oz<text:s text:c="6"/>g936508@oz<text:s text:c="6"/>g936611@oz<text:s text:c="6"/>g943152@oz<text:s text:c="6"/>g943191@oz<text:s text:c="6"/><text:line-break/>g943307@oz<text:s text:c="6"/>g943466@oz<text:s text:c="6"/>g943536@oz<text:s text:c="6"/>g943863@oz<text:s text:c="6"/>g943933@oz<text:s text:c="6"/><text:line-break/>g943980@oz<text:s text:c="6"/>g944342@oz<text:s text:c="6"/>g944389@oz<text:s text:c="6"/>g944404@oz<text:s text:c="6"/>g944418@oz<text:s text:c="6"/><text:line-break/>g944858@oz<text:s text:c="6"/>g945009@oz<text:s text:c="6"/>g945048@oz<text:s text:c="6"/>g945101@oz<text:s text:c="6"/>g945113@oz<text:s text:c="6"/><text:line-break/>g945258@oz<text:s text:c="6"/>g945638@oz<text:s text:c="6"/>g945817@oz<text:s text:c="6"/>g945830@oz<text:s text:c="6"/>g945914@oz<text:s text:c="6"/><text:line-break/>g946002@oz<text:s text:c="6"/>g946216@oz<text:s text:c="6"/>g946220@oz<text:s text:c="6"/>g946508@oz<text:s text:c="6"/>g946509@oz<text:s text:c="6"/><text:line-break/>g946510@oz<text:s text:c="6"/>g946744@oz<text:s text:c="6"/>g946817@oz<text:s text:c="6"/>g9511501@oz<text:s text:c="5"/>g9511502@oz<text:s text:c="5"/><text:line-break/>g9511507@oz<text:s text:c="5"/>g9511510@oz<text:s text:c="5"/>g9511513@oz<text:s text:c="5"/>g9511518@oz<text:s text:c="5"/>g9511526@oz<text:s text:c="5"/><text:line-break/>g9511532@oz<text:s text:c="5"/>g9511533@oz<text:s text:c="5"/>g9511572@oz<text:s text:c="5"/>g9511579@oz<text:s text:c="5"/>g9511582@oz<text:s text:c="5"/><text:line-break/>g9512518@oz<text:s text:c="5"/>g9512542@oz<text:s text:c="5"/>g9521604@oz<text:s text:c="5"/>g9521609@oz<text:s text:c="5"/>g9522503@oz<text:s text:c="5"/><text:line-break/>g9522512@oz<text:s text:c="5"/>g9522522@oz<text:s text:c="5"/>g9522538@oz<text:s text:c="5"/>g9522550@oz<text:s text:c="5"/>g9523510@oz<text:s text:c="5"/><text:line-break/>g9523514@oz<text:s text:c="5"/>g9523519@oz<text:s text:c="5"/>g9523520@oz<text:s text:c="5"/>g9523525@oz<text:s text:c="5"/>g9523601@oz<text:s text:c="5"/><text:line-break/>g9523602@oz<text:s text:c="5"/>g9523612@oz<text:s text:c="5"/>g9523613@oz<text:s text:c="5"/>g9524501@oz<text:s text:c="5"/>g9531507@oz<text:s text:c="5"/><text:line-break/>g9531515@oz<text:s text:c="5"/>g9531516@oz<text:s text:c="5"/>g9531517@oz<text:s text:c="5"/>g9531532@oz<text:s text:c="5"/>g9531537@oz<text:s text:c="5"/><text:line-break/>g9531540@oz<text:s text:c="5"/>g9531569@oz<text:s text:c="5"/>g9531571@oz<text:s text:c="5"/>g9531592@oz<text:s text:c="5"/>g9531703@oz<text:s text:c="5"/><text:line-break/>g9532505@oz<text:s text:c="5"/>g9532514@oz<text:s text:c="5"/>g9532515@oz<text:s text:c="5"/>g9532531@oz<text:s text:c="5"/>g9532544@oz<text:s text:c="5"/><text:line-break/>g9533515@oz<text:s text:c="5"/>g9533521@oz<text:s text:c="5"/>g9533554@oz<text:s text:c="5"/>g9533559@oz<text:s text:c="5"/>g9533566@oz<text:s text:c="5"/><text:line-break/>g9533571@oz<text:s text:c="5"/>g9533572@oz<text:s text:c="5"/>g9533588@oz<text:s text:c="5"/>g9533589@oz<text:s text:c="5"/>g9533592@oz<text:s text:c="5"/><text:line-break/>g9533596@oz<text:s text:c="5"/>g9533610@oz<text:s text:c="5"/>g9533701@oz<text:s text:c="5"/>g9534517@oz<text:s text:c="5"/>g9534533@oz<text:s text:c="5"/><text:line-break/>g9534620@oz<text:s text:c="5"/>g9535503@oz<text:s text:c="5"/>g9535511@oz<text:s text:c="5"/>g9535518@oz<text:s text:c="5"/>g9536504@oz<text:s text:c="5"/><text:line-break/>g9536530@oz<text:s text:c="5"/>g9541510@oz<text:s text:c="5"/>g9542501@oz<text:s text:c="5"/>g9542605@oz<text:s text:c="5"/>g9543509@oz<text:s text:c="5"/><text:line-break/>g9543608@oz<text:s text:c="5"/>g9544502@oz<text:s text:c="5"/>g9544503@oz<text:s text:c="5"/>g9544513@oz<text:s text:c="5"/>g9545601@oz<text:s text:c="5"/><text:line-break/>g9545607@oz<text:s text:c="5"/>g9546510@oz<text:s text:c="5"/>g9547502@oz<text:s text:c="5"/>g9561502@oz<text:s text:c="5"/>g9561508@oz<text:s text:c="5"/><text:line-break/>g9561509@oz<text:s text:c="5"/>g9561520@oz<text:s text:c="5"/>g9561524@oz<text:s text:c="5"/>g9561527@oz<text:s text:c="5"/>g9561552@oz<text:s text:c="5"/><text:line-break/>g9561553@oz<text:s text:c="5"/>g9561557@oz<text:s text:c="5"/>g9561564@oz<text:s text:c="5"/>g9561570@oz<text:s text:c="5"/>g9561574@oz<text:s text:c="5"/><text:line-break/>g9561575@oz<text:s text:c="5"/>g9562509@oz<text:s text:c="5"/>g9562520@oz<text:s text:c="5"/>g9562526@oz<text:s text:c="5"/>g9562534@oz<text:s text:c="5"/><text:line-break/>g9562543@oz<text:s text:c="5"/>g9562549@oz<text:s text:c="5"/>g9562553@oz<text:s text:c="5"/>g9562569@oz<text:s text:c="5"/>g9562577@oz<text:s text:c="5"/><text:line-break/>g9562578@oz<text:s text:c="5"/>g9562582@oz<text:s text:c="5"/>g9562586@oz<text:s text:c="5"/>g9562592@oz<text:s text:c="5"/>g9562610@oz<text:s text:c="5"/><text:line-break/>g9562614@oz<text:s text:c="5"/>g9562621@oz<text:s text:c="5"/>g9562635@oz<text:s text:c="5"/>g9563509@oz<text:s text:c="5"/>g9563511@oz<text:s text:c="5"/><text:line-break/>g9563522@oz<text:s text:c="5"/>g9563529@oz<text:s text:c="5"/>g9563539@oz<text:s text:c="5"/>g9563541@oz<text:s text:c="5"/>g9563544@oz<text:s text:c="5"/><text:line-break/>g9563557@oz<text:s text:c="5"/>g9564510@oz<text:s text:c="5"/>g9564513@oz<text:s text:c="5"/>g9564525@oz<text:s text:c="5"/>g9564535@oz<text:s text:c="5"/><text:line-break/>g9564551@oz<text:s text:c="5"/>g9564554@oz<text:s text:c="5"/>g9565513@oz<text:s text:c="5"/>g9565533@oz<text:s text:c="5"/>g9565711@oz<text:s text:c="5"/><text:line-break/>g9566502@oz<text:s text:c="5"/>g9566523@oz<text:s text:c="5"/>g9566543@oz<text:s text:c="5"/>g9566701@oz<text:s text:c="5"/>g9573503@oz<text:s text:c="5"/><text:line-break/>g9573507@oz<text:s text:c="5"/>g9573511@oz<text:s text:c="5"/>g9573544@oz<text:s text:c="5"/>g9573605@oz<text:s text:c="5"/>g9574503@oz<text:s text:c="5"/><text:line-break/>g9574604@oz<text:s text:c="5"/>g9575503@oz<text:s text:c="5"/>g9575504@oz<text:s text:c="5"/>g9575507@oz<text:s text:c="5"/>g9580508@oz<text:s text:c="5"/><text:line-break/>g9580509@oz<text:s text:c="5"/>g9580518@oz<text:s text:c="5"/>g9580526@oz<text:s text:c="5"/>g9580536@oz<text:s text:c="5"/>g9580567@oz<text:s text:c="5"/><text:line-break/>g9580578@oz<text:s text:c="5"/>g9580584@oz<text:s text:c="5"/>g9580602@oz<text:s text:c="5"/>g9611504@oz<text:s text:c="5"/>g9611508@oz<text:s text:c="5"/><text:line-break/>g9611509@oz<text:s text:c="5"/>g9611510@oz<text:s text:c="5"/>g9611512@oz<text:s text:c="5"/>g9611520@oz<text:s text:c="5"/>g9611525@oz<text:s text:c="5"/><text:line-break/>g9611542@oz<text:s text:c="5"/>g9611550@oz<text:s text:c="5"/>g9611554@oz<text:s text:c="5"/>g9611604@oz<text:s text:c="5"/>g9612501@oz<text:s text:c="5"/><text:line-break/>g9612510@oz<text:s text:c="5"/>g9612527@oz<text:s text:c="5"/>g9612539@oz<text:s text:c="5"/>g9613503@oz<text:s text:c="5"/>g9613504@oz<text:s text:c="5"/><text:line-break/>g9613512@oz<text:s text:c="5"/>g9613702@oz<text:s text:c="5"/>g9621511@oz<text:s text:c="5"/>g9621513@oz<text:s text:c="5"/>g9621602@oz<text:s text:c="5"/><text:line-break/>g9621604@oz<text:s text:c="5"/>g9621606@oz<text:s text:c="5"/>g9621607@oz<text:s text:c="5"/>g9621611@oz<text:s text:c="5"/>g9622501@oz<text:s text:c="5"/><text:line-break/>g9622509@oz<text:s text:c="5"/>g9622510@oz<text:s text:c="5"/>g9622523@oz<text:s text:c="5"/>g9622526@oz<text:s text:c="5"/>g9622529@oz<text:s text:c="5"/><text:line-break/>g9622532@oz<text:s text:c="5"/>g9622535@oz<text:s text:c="5"/>g9622539@oz<text:s text:c="5"/>g9623501@oz<text:s text:c="5"/>g9623505@oz<text:s text:c="5"/><text:line-break/>g9623516@oz<text:s text:c="5"/>g9623520@oz<text:s text:c="5"/>g9623524@oz<text:s text:c="5"/>g9623544@oz<text:s text:c="5"/>g9623577@oz<text:s text:c="5"/><text:line-break/>g9623584@oz<text:s text:c="5"/>g9623585@oz<text:s text:c="5"/>g9624504@oz<text:s text:c="5"/>g9624701@oz<text:s text:c="5"/>g9624702@oz<text:s text:c="5"/><text:line-break/>g9625507@oz<text:s text:c="5"/>g9630506@oz<text:s text:c="5"/>g9630605@oz<text:s text:c="5"/>g9631502@oz<text:s text:c="5"/>g9631507@oz<text:s text:c="5"/><text:line-break/>g9631518@oz<text:s text:c="5"/>g9631520@oz<text:s text:c="5"/>g9631524@oz<text:s text:c="5"/>g9631554@oz<text:s text:c="5"/>g9631562@oz<text:s text:c="5"/><text:line-break/>g9631563@oz<text:s text:c="5"/>g9631582@oz<text:s text:c="5"/>g9631594@oz<text:s text:c="5"/>g9631600@oz<text:s text:c="5"/>g9631601@oz<text:s text:c="5"/><text:line-break/>g9632515@oz<text:s text:c="5"/>g9632529@oz<text:s text:c="5"/>g9632539@oz<text:s text:c="5"/>g9632553@oz<text:s text:c="5"/>g9632555@oz<text:s text:c="5"/><text:line-break/>g9632558@oz<text:s text:c="5"/>g9633508@oz<text:s text:c="5"/>g9633510@oz<text:s text:c="5"/>g9633511@oz<text:s text:c="5"/>g9633527@oz<text:s text:c="5"/><text:line-break/>g9633528@oz<text:s text:c="5"/>g9633530@oz<text:s text:c="5"/>g9633533@oz<text:s text:c="5"/>g9633546@oz<text:s text:c="5"/>g9633550@oz<text:s text:c="5"/><text:line-break/>g9633555@oz<text:s text:c="5"/>g9633558@oz<text:s text:c="5"/>g9633563@oz<text:s text:c="5"/>g9633566@oz<text:s text:c="5"/>g9633580@oz<text:s text:c="5"/><text:line-break/>g9633585@oz<text:s text:c="5"/>g9633587@oz<text:s text:c="5"/>g9633592@oz<text:s text:c="5"/>g9633596@oz<text:s text:c="5"/>g9633598@oz<text:s text:c="5"/><text:line-break/>g9633600@oz<text:s text:c="5"/>g9633602@oz<text:s text:c="5"/>g9633608@oz<text:s text:c="5"/>g9634516@oz<text:s text:c="5"/>g9634520@oz<text:s text:c="5"/><text:line-break/>g9634524@oz<text:s text:c="5"/>g9634526@oz<text:s text:c="5"/>g9634540@oz<text:s text:c="5"/>g9634541@oz<text:s text:c="5"/>g9634542@oz<text:s text:c="5"/><text:line-break/>g9634544@oz<text:s text:c="5"/>g9634550@oz<text:s text:c="5"/>g9634556@oz<text:s text:c="5"/>g9634624@oz<text:s text:c="5"/>g9635502@oz<text:s text:c="5"/><text:line-break/>g9636501@oz<text:s text:c="5"/>g9636514@oz<text:s text:c="5"/>g9641510@oz<text:s text:c="5"/>g9642503@oz<text:s text:c="5"/>g9642504@oz<text:s text:c="5"/><text:line-break/>g9642505@oz<text:s text:c="5"/>g9642508@oz<text:s text:c="5"/>g9643506@oz<text:s text:c="5"/>g9643508@oz<text:s text:c="5"/>g9643514@oz<text:s text:c="5"/><text:line-break/>g9643515@oz<text:s text:c="5"/>g9643607@oz<text:s text:c="5"/>g9644503@oz<text:s text:c="5"/>g9644513@oz<text:s text:c="5"/>g9644701@oz<text:s text:c="5"/><text:line-break/>g9645504@oz<text:s text:c="5"/>g9645505@oz<text:s text:c="5"/>g9645508@oz<text:s text:c="5"/>g9645512@oz<text:s text:c="5"/>g9645514@oz<text:s text:c="5"/><text:line-break/>g9645515@oz<text:s text:c="5"/>g9645607@oz<text:s text:c="5"/>g9646501@oz<text:s text:c="5"/>g9646507@oz<text:s text:c="5"/>g9646509@oz<text:s text:c="5"/><text:line-break/>g9647503@oz<text:s text:c="5"/>g9661501@oz<text:s text:c="5"/>g9661514@oz<text:s text:c="5"/>g9661522@oz<text:s text:c="5"/>g9661538@oz<text:s text:c="5"/><text:line-break/>g9661541@oz<text:s text:c="5"/>g9661546@oz<text:s text:c="5"/>g9661548@oz<text:s text:c="5"/>g9661551@oz<text:s text:c="5"/>g9661556@oz<text:s text:c="5"/><text:line-break/>g9661564@oz<text:s text:c="5"/>g9661566@oz<text:s text:c="5"/>g9661575@oz<text:s text:c="5"/>g9661577@oz<text:s text:c="5"/>g9661582@oz<text:s text:c="5"/><text:line-break/>g9661591@oz<text:s text:c="5"/>g9661603@oz<text:s text:c="5"/>g9661615@oz<text:s text:c="5"/>g9661617@oz<text:s text:c="5"/>g9661620@oz<text:s text:c="5"/><text:line-break/>g9661625@oz<text:s text:c="5"/>g9661626@oz<text:s text:c="5"/>g9662501@oz<text:s text:c="5"/>g9662508@oz<text:s text:c="5"/>g9662510@oz<text:s text:c="5"/><text:line-break/>g9662519@oz<text:s text:c="5"/>g9662520@oz<text:s text:c="5"/>g9662527@oz<text:s text:c="5"/>g9662530@oz<text:s text:c="5"/>g9662557@oz<text:s text:c="5"/><text:line-break/>g9662559@oz<text:s text:c="5"/>g9662561@oz<text:s text:c="5"/>g9662574@oz<text:s text:c="5"/>g9662585@oz<text:s text:c="5"/>g9662586@oz<text:s text:c="5"/><text:line-break/>g9662597@oz<text:s text:c="5"/>g9662598@oz<text:s text:c="5"/>g9662601@oz<text:s text:c="5"/>g9662638@oz<text:s text:c="5"/>g9662657@oz<text:s text:c="5"/><text:line-break/>g9662659@oz<text:s text:c="5"/>g9663501@oz<text:s text:c="5"/>g9663503@oz<text:s text:c="5"/>g9663508@oz<text:s text:c="5"/>g9663513@oz<text:s text:c="5"/><text:line-break/>g9663523@oz<text:s text:c="5"/>g9663529@oz<text:s text:c="5"/>g9663543@oz<text:s text:c="5"/>g9663554@oz<text:s text:c="5"/>g9663557@oz<text:s text:c="5"/><text:line-break/>g9663565@oz<text:s text:c="5"/>g9664503@oz<text:s text:c="5"/>g9664509@oz<text:s text:c="5"/>g9664514@oz<text:s text:c="5"/>g9664517@oz<text:s text:c="5"/><text:line-break/>g9664522@oz<text:s text:c="5"/>g9664526@oz<text:s text:c="5"/>g9664541@oz<text:s text:c="5"/>g9664548@oz<text:s text:c="5"/>g9664550@oz<text:s text:c="5"/><text:line-break/>g9665501@oz<text:s text:c="5"/>g9665506@oz<text:s text:c="5"/>g9665511@oz<text:s text:c="5"/>g9665517@oz<text:s text:c="5"/>g9665525@oz<text:s text:c="5"/><text:line-break/>g9665531@oz<text:s text:c="5"/>g9665533@oz<text:s text:c="5"/>g9665537@oz<text:s text:c="5"/>g9666525@oz<text:s text:c="5"/>g9666526@oz<text:s text:c="5"/><text:line-break/>g9668701@oz<text:s text:c="5"/>g9668703@oz<text:s text:c="5"/>g9671505@oz<text:s text:c="5"/>g9672503@oz<text:s text:c="5"/>g9672505@oz<text:s text:c="5"/><text:line-break/>g9672510@oz<text:s text:c="5"/>g9673503@oz<text:s text:c="5"/>g9673505@oz<text:s text:c="5"/>g9673506@oz<text:s text:c="5"/>g9673519@oz<text:s text:c="5"/><text:line-break/>g9673522@oz<text:s text:c="5"/>g9674508@oz<text:s text:c="5"/>g9674512@oz<text:s text:c="5"/>g9674513@oz<text:s text:c="5"/>g9674601@oz<text:s text:c="5"/><text:line-break/>g9674602@oz<text:s text:c="5"/>g9674608@oz<text:s text:c="5"/>g9676501@oz<text:s text:c="5"/>g9677590@oz<text:s text:c="5"/>g9680517@oz<text:s text:c="5"/><text:line-break/>g9680518@oz<text:s text:c="5"/>g9680530@oz<text:s text:c="5"/>g9680532@oz<text:s text:c="5"/>g9680545@oz<text:s text:c="5"/>g9680548@oz<text:s text:c="5"/><text:line-break/>g9680561@oz<text:s text:c="5"/>g9680574@oz<text:s text:c="5"/>g9680681@oz<text:s text:c="5"/>g9701503@oz<text:s text:c="5"/>g9701505@oz<text:s text:c="5"/><text:line-break/>g9711512@oz<text:s text:c="5"/>g9711515@oz<text:s text:c="5"/>g9711522@oz<text:s text:c="5"/>g9711523@oz<text:s text:c="5"/>g9711525@oz<text:s text:c="5"/><text:line-break/>g9711530@oz<text:s text:c="5"/>g9711532@oz<text:s text:c="5"/>g9712510@oz<text:s text:c="5"/>g9712517@oz<text:s text:c="5"/>g9712530@oz<text:s text:c="5"/><text:line-break/>g9713513@oz<text:s text:c="5"/>g9713514@oz<text:s text:c="5"/>g9713515@oz<text:s text:c="5"/>g9713516@oz<text:s text:c="5"/>g9713517@oz<text:s text:c="5"/><text:line-break/>g9713519@oz<text:s text:c="5"/>g9721503@oz<text:s text:c="5"/>g9721512@oz<text:s text:c="5"/>g9721611@oz<text:s text:c="5"/>g9721612@oz<text:s text:c="5"/><text:line-break/>g9722511@oz<text:s text:c="5"/>g9722516@oz<text:s text:c="5"/>g9722517@oz<text:s text:c="5"/>g9722535@oz<text:s text:c="5"/>g9722537@oz<text:s text:c="5"/><text:line-break/>g9722540@oz<text:s text:c="5"/>g9722546@oz<text:s text:c="5"/>g9723503@oz<text:s text:c="5"/>g9723506@oz<text:s text:c="5"/>g9723508@oz<text:s text:c="5"/><text:line-break/>g9723509@oz<text:s text:c="5"/>g9723510@oz<text:s text:c="5"/>g9723514@oz<text:s text:c="5"/>g9723519@oz<text:s text:c="5"/>g9723527@oz<text:s text:c="5"/><text:line-break/>g9723567@oz<text:s text:c="5"/>g9723569@oz<text:s text:c="5"/>g9723574@oz<text:s text:c="5"/>g9724519@oz<text:s text:c="5"/>g9725502@oz<text:s text:c="5"/><text:line-break/>g9730501@oz<text:s text:c="5"/>g9730504@oz<text:s text:c="5"/>g9731503@oz<text:s text:c="5"/>g9731504@oz<text:s text:c="5"/>g9731514@oz<text:s text:c="5"/><text:line-break/>g9731519@oz<text:s text:c="5"/>g9731520@oz<text:s text:c="5"/>g9731521@oz<text:s text:c="5"/>g9731525@oz<text:s text:c="5"/>g9731532@oz<text:s text:c="5"/><text:line-break/>g9731538@oz<text:s text:c="5"/>g9731545@oz<text:s text:c="5"/>g9731549@oz<text:s text:c="5"/>g9731563@oz<text:s text:c="5"/>g9731564@oz<text:s text:c="5"/><text:line-break/>g9731570@oz<text:s text:c="5"/>g9731576@oz<text:s text:c="5"/>g9731578@oz<text:s text:c="5"/>g9731580@oz<text:s text:c="5"/>g9731582@oz<text:s text:c="5"/><text:line-break/>g9731586@oz<text:s text:c="5"/>g9731587@oz<text:s text:c="5"/>g9731595@oz<text:s text:c="5"/>g9731599@oz<text:s text:c="5"/>g9731603@oz<text:s text:c="5"/><text:line-break/>g9732503@oz<text:s text:c="5"/>g9732509@oz<text:s text:c="5"/>g9732510@oz<text:s text:c="5"/>g9732529@oz<text:s text:c="5"/>g9732549@oz<text:s text:c="5"/><text:line-break/>g9732559@oz<text:s text:c="5"/>g9732561@oz<text:s text:c="5"/>g9733501@oz<text:s text:c="5"/>g9733503@oz<text:s text:c="5"/>g9733506@oz<text:s text:c="5"/><text:line-break/>g9733511@oz<text:s text:c="5"/>g9733516@oz<text:s text:c="5"/>g9733521@oz<text:s text:c="5"/>g9733526@oz<text:s text:c="5"/>g9733536@oz<text:s text:c="5"/><text:line-break/>g9733540@oz<text:s text:c="5"/>g9733541@oz<text:s text:c="5"/>g9733545@oz<text:s text:c="5"/>g9733555@oz<text:s text:c="5"/>g9733556@oz<text:s text:c="5"/><text:line-break/>g9733560@oz<text:s text:c="5"/>g9733568@oz<text:s text:c="5"/>g9733584@oz<text:s text:c="5"/>g9733594@oz<text:s text:c="5"/>g9733597@oz<text:s text:c="5"/><text:line-break/>g9733598@oz<text:s text:c="5"/>g9733601@oz<text:s text:c="5"/>g9733701@oz<text:s text:c="5"/>g9734503@oz<text:s text:c="5"/>g9734511@oz<text:s text:c="5"/><text:line-break/>g9734513@oz<text:s text:c="5"/>g9734529@oz<text:s text:c="5"/>g9734531@oz<text:s text:c="5"/>g9734540@oz<text:s text:c="5"/>g9734550@oz<text:s text:c="5"/><text:line-break/>g9734554@oz<text:s text:c="5"/>g9734555@oz<text:s text:c="5"/>g9734556@oz<text:s text:c="5"/>g9734608@oz<text:s text:c="5"/>g9734611@oz<text:s text:c="5"/><text:line-break/>g9734616@oz<text:s text:c="5"/>g9734617@oz<text:s text:c="5"/>g9734625@oz<text:s text:c="5"/>g9735504@oz<text:s text:c="5"/>g9735513@oz<text:s text:c="5"/><text:line-break/>g9735514@oz<text:s text:c="5"/>g9735515@oz<text:s text:c="5"/>g9735516@oz<text:s text:c="5"/>g9735581@oz<text:s text:c="5"/>g9735702@oz<text:s text:c="5"/><text:line-break/>g9736524@oz<text:s text:c="5"/>g9736530@oz<text:s text:c="5"/>g9741501@oz<text:s text:c="5"/>g9741506@oz<text:s text:c="5"/>g9741511@oz<text:s text:c="5"/><text:line-break/>g9741514@oz<text:s text:c="5"/>g9741515@oz<text:s text:c="5"/>g9742609@oz<text:s text:c="5"/>g9743505@oz<text:s text:c="5"/>g9743506@oz<text:s text:c="5"/><text:line-break/>g9743508@oz<text:s text:c="5"/>g9743509@oz<text:s text:c="5"/>g9743510@oz<text:s text:c="5"/>g9743515@oz<text:s text:c="5"/>g9743606@oz<text:s text:c="5"/><text:line-break/>g9744501@oz<text:s text:c="5"/>g9744502@oz<text:s text:c="5"/>g9744505@oz<text:s text:c="5"/>g9744512@oz<text:s text:c="5"/>g9745505@oz<text:s text:c="5"/><text:line-break/>g9745511@oz<text:s text:c="5"/>g9745601@oz<text:s text:c="5"/>g9746501@oz<text:s text:c="5"/>g9746503@oz<text:s text:c="5"/>g9746504@oz<text:s text:c="5"/><text:line-break/>g9746507@oz<text:s text:c="5"/>g9747501@oz<text:s text:c="5"/>g9747502@oz<text:s text:c="5"/>g9747503@oz<text:s text:c="5"/>g9747504@oz<text:s text:c="5"/><text:line-break/>g9749501@oz<text:s text:c="5"/>g9749504@oz<text:s text:c="5"/>g9749701@oz<text:s text:c="5"/>g9751503@oz<text:s text:c="5"/>g9751515@oz<text:s text:c="5"/><text:line-break/>g9751517@oz<text:s text:c="5"/>g9761505@oz<text:s text:c="5"/>g9761510@oz<text:s text:c="5"/>g9761512@oz<text:s text:c="5"/>g9761513@oz<text:s text:c="5"/><text:line-break/>g9761514@oz<text:s text:c="5"/>g9761519@oz<text:s text:c="5"/>g9761535@oz<text:s text:c="5"/>g9761536@oz<text:s text:c="5"/>g9761540@oz<text:s text:c="5"/><text:line-break/>g9761542@oz<text:s text:c="5"/>g9761546@oz<text:s text:c="5"/>g9761549@oz<text:s text:c="5"/>g9761554@oz<text:s text:c="5"/>g9761555@oz<text:s text:c="5"/><text:line-break/>g9761559@oz<text:s text:c="5"/>g9761561@oz<text:s text:c="5"/>g9761571@oz<text:s text:c="5"/>g9761575@oz<text:s text:c="5"/>g9761596@oz<text:s text:c="5"/><text:line-break/>g9761601@oz<text:s text:c="5"/>g9761602@oz<text:s text:c="5"/>g9761609@oz<text:s text:c="5"/>g9761617@oz<text:s text:c="5"/>g9761618@oz<text:s text:c="5"/><text:line-break/>g9761626@oz<text:s text:c="5"/>g9762501@oz<text:s text:c="5"/>g9762508@oz<text:s text:c="5"/>g9762520@oz<text:s text:c="5"/>g9762524@oz<text:s text:c="5"/><text:line-break/>g9762526@oz<text:s text:c="5"/>g9762527@oz<text:s text:c="5"/>g9762528@oz<text:s text:c="5"/>g9762533@oz<text:s text:c="5"/>g9762536@oz<text:s text:c="5"/><text:line-break/>g9762539@oz<text:s text:c="5"/>g9762540@oz<text:s text:c="5"/>g9762542@oz<text:s text:c="5"/>g9762547@oz<text:s text:c="5"/>g9762551@oz<text:s text:c="5"/><text:line-break/>g9762556@oz<text:s text:c="5"/>g9762558@oz<text:s text:c="5"/>g9762559@oz<text:s text:c="5"/>g9762571@oz<text:s text:c="5"/>g9762580@oz<text:s text:c="5"/><text:line-break/>g9762584@oz<text:s text:c="5"/>g9762590@oz<text:s text:c="5"/>g9762591@oz<text:s text:c="5"/>g9762596@oz<text:s text:c="5"/>g9762600@oz<text:s text:c="5"/><text:line-break/>g9762602@oz<text:s text:c="5"/>g9762606@oz<text:s text:c="5"/>g9762615@oz<text:s text:c="5"/>g9762626@oz<text:s text:c="5"/>g9762628@oz<text:s text:c="5"/><text:line-break/>g9762629@oz<text:s text:c="5"/>g9762631@oz<text:s text:c="5"/>g9762652@oz<text:s text:c="5"/>g9762656@oz<text:s text:c="5"/>g9763505@oz<text:s text:c="5"/><text:line-break/>g9763513@oz<text:s text:c="5"/>g9763515@oz<text:s text:c="5"/>g9763521@oz<text:s text:c="5"/>g9763523@oz<text:s text:c="5"/>g9763535@oz<text:s text:c="5"/><text:line-break/>g9764520@oz<text:s text:c="5"/>g9764523@oz<text:s text:c="5"/>g9764545@oz<text:s text:c="5"/>g9764553@oz<text:s text:c="5"/>g9765501@oz<text:s text:c="5"/><text:line-break/>g9765503@oz<text:s text:c="5"/>g9765527@oz<text:s text:c="5"/>g9765529@oz<text:s text:c="5"/>g9765682@oz<text:s text:c="5"/>g9766528@oz<text:s text:c="5"/><text:line-break/>g9766539@oz<text:s text:c="5"/>g9766542@oz<text:s text:c="5"/>g9766544@oz<text:s text:c="5"/>g9769504@oz<text:s text:c="5"/>g9771503@oz<text:s text:c="5"/><text:line-break/>g9771507@oz<text:s text:c="5"/>g9772501@oz<text:s text:c="5"/>g9772502@oz<text:s text:c="5"/>g9772503@oz<text:s text:c="5"/>g9773503@oz<text:s text:c="5"/><text:line-break/>g9773524@oz<text:s text:c="5"/>g9773526@oz<text:s text:c="5"/>g9774506@oz<text:s text:c="5"/>g9774510@oz<text:s text:c="5"/>g9774512@oz<text:s text:c="5"/><text:line-break/>g9774602@oz<text:s text:c="5"/>g9774606@oz<text:s text:c="5"/>g9774608@oz<text:s text:c="5"/>g9775522@oz<text:s text:c="5"/>g9775530@oz<text:s text:c="5"/><text:line-break/>g9778504@oz<text:s text:c="5"/>g9778505@oz<text:s text:c="5"/>g9780501@oz<text:s text:c="5"/>g9780505@oz<text:s text:c="5"/>g9780506@oz<text:s text:c="5"/><text:line-break/>g9780509@oz<text:s text:c="5"/>g9780510@oz<text:s text:c="5"/>g9780513@oz<text:s text:c="5"/>g9780522@oz<text:s text:c="5"/>g9780552@oz<text:s text:c="5"/><text:line-break/>g9780555@oz<text:s text:c="5"/>g9780570@oz<text:s text:c="5"/>g9780575@oz<text:s text:c="5"/>g9780576@oz<text:s text:c="5"/>gchen@mx<text:s text:c="8"/><text:line-break/>gfchen@mx<text:s text:c="7"/>ghwu@mx<text:s text:c="9"/>gshayeganrad@mx gsroee@my<text:s text:c="7"/>gu2@mx<text:s text:c="10"/><text:line-break/>gwang@mx<text:s text:c="8"/>gychen@mx<text:s text:c="7"/>hanke@mx<text:s text:c="8"/>hansy@mx<text:s text:c="8"/>hc-wu@mx<text:s text:c="8"/><text:line-break/>hc_lee@mx<text:s text:c="7"/>hcchi@mx<text:s text:c="8"/>hcsun@mx<text:s text:c="8"/>hfchen@mx<text:s text:c="7"/>hfchiang@mx<text:s text:c="5"/><text:line-break/>hflee@mx<text:s text:c="8"/>hhtseng@mx<text:s text:c="6"/>hj.chuang@mx<text:s text:c="4"/>hjchiang@mx<text:s text:c="5"/>hk.yang@mx<text:s text:c="6"/><text:line-break/>hljune@mx<text:s text:c="7"/>hllin@mx<text:s text:c="8"/>hlmo@mx<text:s text:c="9"/>hlsu@mx<text:s text:c="9"/>hlyang@mx<text:s text:c="7"/><text:line-break/>hmm@mx<text:s text:c="10"/>hms@mx<text:s text:c="10"/>hnhuang@mx<text:s text:c="6"/>hongchi@mx<text:s text:c="6"/>hongdao@mx<text:s text:c="6"/><text:line-break/>hpadhy@mx<text:s text:c="7"/>hsiao@mx<text:s text:c="8"/>hsiaohui@mx<text:s text:c="5"/>hsiaojs@mx<text:s text:c="6"/>hsicchen@mx<text:s text:c="5"/><text:line-break/>hsieh@mx<text:s text:c="8"/>hsiehch@mx<text:s text:c="6"/>hsing_mei_huang@mxhsinhsun@mx<text:s text:c="5"/>hsinhungchen@mx <text:line-break/>hsinweihsu@mx<text:s text:c="3"/>hsiuhau@mx<text:s text:c="6"/>hsiuting_hsu@mx hsiuyingliu@mx<text:s text:c="2"/>hssast@my<text:s text:c="7"/><text:line-break/>hsu2@mx<text:s text:c="9"/>hsuching.ku@mx<text:s text:c="2"/>hsuehanchen@mx<text:s text:c="2"/>hsuehhanlee@mx<text:s text:c="2"/>hsuhua.wang@mx<text:s text:c="2"/><text:line-break/>hsunchialin@mx<text:s text:c="2"/>hsunliang@mx<text:s text:c="4"/>hsuyc@mx<text:s text:c="8"/>hsuyl@mx<text:s text:c="8"/>ht.wang@mx<text:s text:c="6"/><text:line-break/>htchian@mx<text:s text:c="6"/>htyu@mx<text:s text:c="9"/>hu.yf@mx<text:s text:c="8"/>hu2@mx<text:s text:c="10"/>huang@mx<text:s text:c="8"/><text:line-break/>huangcc@mx<text:s text:c="6"/>huangcy@mx<text:s text:c="6"/>huangjc@mx<text:s text:c="6"/>huangkt@mx<text:s text:c="6"/>huangs@mx<text:s text:c="7"/><text:line-break/>huangsh@mx<text:s text:c="6"/>huangyp@mx<text:s text:c="6"/>hung@mx<text:s text:c="9"/>hungpeichen@mx<text:s text:c="2"/>hungyt@mx<text:s text:c="7"/><text:line-break/>hw_peng@mx<text:s text:c="6"/>hwang@mx<text:s text:c="8"/>hwchou@mx<text:s text:c="7"/>hwhsieh@mx<text:s text:c="6"/>hwhuang@mx<text:s text:c="6"/><text:line-break/>hwtzeng@mx<text:s text:c="6"/>hwyang@mx<text:s text:c="7"/>hycheng2@mx<text:s text:c="5"/>hyfang@mx<text:s text:c="7"/>hyke@mx<text:s text:c="9"/><text:line-break/>hyli@mx<text:s text:c="9"/>hzchen@mx<text:s text:c="7"/>ichieh@mx<text:s text:c="7"/>icwang@mx<text:s text:c="7"/>idea@my<text:s text:c="9"/><text:line-break/>ifho@mx<text:s text:c="9"/>illee@mx<text:s text:c="8"/>inlonglao@mx<text:s text:c="4"/>ipchow@mx<text:s text:c="7"/>ith@my<text:s text:c="10"/><text:line-break/>jaho@mx<text:s text:c="9"/>jasonwang@mx<text:s text:c="4"/>jchen@mx<text:s text:c="8"/>jctai@mx<text:s text:c="8"/>jeng@mx<text:s text:c="9"/><text:line-break/>jhchang@mx<text:s text:c="6"/>jheying@mx<text:s text:c="6"/>jhliao@mx<text:s text:c="7"/>jialing@mx<text:s text:c="6"/>jialinliu@mx<text:s text:c="4"/><text:line-break/>jinan@mx<text:s text:c="8"/>jjchen@mx<text:s text:c="7"/>jjchiu@mx<text:s text:c="7"/>jjkai@mx<text:s text:c="8"/>jkyuann@mx<text:s text:c="6"/><text:line-break/>jlin@mx<text:s text:c="9"/>jnzheng@mx<text:s text:c="6"/>joyu@mx<text:s text:c="9"/>joyun@mx<text:s text:c="8"/>jsting@mx<text:s text:c="7"/><text:line-break/>jtlin@mx<text:s text:c="8"/>juifen@mx<text:s text:c="7"/>juihsuanhung@mx jungchen@mx<text:s text:c="5"/>juu@mx<text:s text:c="10"/><text:line-break/>jwang@mx<text:s text:c="8"/>jwu@mx<text:s text:c="10"/>jwwang@mx<text:s text:c="7"/>jychang@mx<text:s text:c="6"/>jychen@mx<text:s text:c="7"/><text:line-break/>jylai@mx<text:s text:c="8"/>jyliao@mx<text:s text:c="7"/>jywang@mx<text:s text:c="7"/>jzwu@mx<text:s text:c="9"/>kao.hc@mx<text:s text:c="7"/><text:line-break/>kaoyh@mx<text:s text:c="8"/>kawamoto@mx<text:s text:c="5"/>kawu@mx<text:s text:c="9"/>kbchen@mx<text:s text:c="7"/>kcyang@mx<text:s text:c="7"/><text:line-break/>kdhan@mx<text:s text:c="8"/>khtseng@mx<text:s text:c="6"/>klcheng@mx<text:s text:c="6"/>ktchen@mx<text:s text:c="7"/>ktfu@mx<text:s text:c="9"/><text:line-break/>ktlu@mx<text:s text:c="9"/>kuanchieh@mx<text:s text:c="4"/>kuodc@mx<text:s text:c="8"/>kuohua@mx<text:s text:c="7"/>kuowanru@mx<text:s text:c="5"/><text:line-break/>kuts@mx<text:s text:c="9"/>kwangtzuuchen@mxkypeng@mx<text:s text:c="7"/>langnthu@my<text:s text:c="5"/>lcchou2@mx<text:s text:c="6"/><text:line-break/>lclin@mx<text:s text:c="8"/>lcsu@mx<text:s text:c="9"/>leeth@mx<text:s text:c="8"/>leetj@mx<text:s text:c="8"/>leeyh@mx<text:s text:c="8"/><text:line-break/>lfang@mx<text:s text:c="8"/>lfkuo@mx<text:s text:c="8"/>lfli@mx<text:s text:c="9"/>lgyean@mx<text:s text:c="7"/>lhchin@mx<text:s text:c="7"/><text:line-break/>lhlee@mx<text:s text:c="8"/>lhlin@mx<text:s text:c="8"/>lhwang@mx<text:s text:c="7"/>liang@mx<text:s text:c="8"/>liaojunpei@mx<text:s text:c="3"/><text:line-break/>liaoml@mx<text:s text:c="7"/>liaoweiyu@mx<text:s text:c="4"/>liaozc@mx<text:s text:c="7"/>lichun@mx<text:s text:c="7"/>lihuachen@mx<text:s text:c="4"/><text:line-break/>lin-ch@mx<text:s text:c="7"/>lin2@mx<text:s text:c="9"/>lin3@mx<text:s text:c="9"/>linchunyi@mx<text:s text:c="4"/>lingpoll@my<text:s text:c="5"/><text:line-break/>linhy@mx<text:s text:c="8"/>linmc@mx<text:s text:c="8"/>linmh@mx<text:s text:c="8"/>linwintaing@mx<text:s text:c="2"/>linyaonan@mx<text:s text:c="4"/><text:line-break/>linyj@mx<text:s text:c="8"/>linyt@mx<text:s text:c="8"/>liu2@mx<text:s text:c="9"/>liuchihjen@mx<text:s text:c="3"/>liucy@mx<text:s text:c="8"/><text:line-break/>liusc@mx<text:s text:c="8"/>liya@mx<text:s text:c="9"/>liyc@mx<text:s text:c="9"/>ljchou@mx<text:s text:c="7"/>ljs@mx<text:s text:c="10"/><text:line-break/>loch@mx<text:s text:c="9"/>lpwang@mx<text:s text:c="7"/>lrhong@mx<text:s text:c="7"/>lrwang@mx<text:s text:c="7"/>lw.chang@mx<text:s text:c="5"/><text:line-break/>lyhua@mx<text:s text:c="8"/>lyshie@m102<text:s text:c="5"/>lyshie@oz<text:s text:c="7"/>m102test@m102<text:s text:c="3"/>material@my<text:s text:c="5"/><text:line-break/>mcchang@mx<text:s text:c="6"/>mcchen2@mx<text:s text:c="6"/>mchsieh@cc<text:s text:c="6"/>mchuang@mx<text:s text:c="6"/>mcli@mx<text:s text:c="9"/><text:line-break/>mcwu@mx<text:s text:c="9"/>meichi@mx<text:s text:c="7"/>meiling@mx<text:s text:c="6"/>meitzuchiu@mx<text:s text:c="3"/>mhchien@mx<text:s text:c="6"/><text:line-break/>mhhuang@mx<text:s text:c="6"/>mhliu@mx<text:s text:c="8"/>mhrahman@mx<text:s text:c="5"/>michang@mx<text:s text:c="6"/>mikolas@mx<text:s text:c="6"/><text:line-break/>mingchinwu@mx<text:s text:c="3"/>mingkuan@mx<text:s text:c="5"/>miychen@mx<text:s text:c="6"/>miywang@mx<text:s text:c="6"/>mjkuo@mx<text:s text:c="8"/><text:line-break/>mjsyue@mx<text:s text:c="7"/>mkchen@mx<text:s text:c="7"/>mlee@mx<text:s text:c="9"/>mlhsieh@mx<text:s text:c="6"/>mlku@mx<text:s text:c="9"/><text:line-break/>mltsai@mx<text:s text:c="7"/>mrajkumar@mx<text:s text:c="4"/>mschen@mx<text:s text:c="7"/>msk@mx<text:s text:c="10"/>mucheng@m100<text:s text:c="4"/><text:line-break/>mus9201@my<text:s text:c="6"/>myhung@mx<text:s text:c="7"/>mywang@mx<text:s text:c="7"/>nandakumar@mx<text:s text:c="3"/>ncchen@mx<text:s text:c="7"/><text:line-break/>nclee@mx<text:s text:c="8"/>ncmaity@mx<text:s text:c="6"/>nctseng@mx<text:s text:c="6"/>news@my<text:s text:c="9"/>newsclip@my<text:s text:c="5"/><text:line-break/>nhlin@mx<text:s text:c="8"/>nkho@mx<text:s text:c="9"/>nms@cc<text:s text:c="10"/>nsenthilkumar@mxnthugsa@my<text:s text:c="6"/><text:line-break/>nthumse@my<text:s text:c="6"/>nthumsg@my<text:s text:c="6"/>nthusa@my<text:s text:c="7"/>null@cc<text:s text:c="9"/>nwchi@mx<text:s text:c="8"/><text:line-break/>nwhuang@mx<text:s text:c="6"/>oic@my<text:s text:c="10"/>pan@mx<text:s text:c="10"/>pauling@mx<text:s text:c="6"/>pcchen@mx<text:s text:c="7"/><text:line-break/>pcli@mx<text:s text:c="9"/>pclien@mx<text:s text:c="7"/>pcshen@mx<text:s text:c="7"/>pcwen@mx<text:s text:c="8"/>pcweng@mx<text:s text:c="7"/><text:line-break/>pdr@mx<text:s text:c="10"/>pehchen@mx<text:s text:c="6"/>peichuan@mx<text:s text:c="5"/>peihsuan@mx<text:s text:c="5"/>peina@mx<text:s text:c="8"/><text:line-break/>peng@mx<text:s text:c="9"/>pflo@mx<text:s text:c="9"/>pgandeepan@mx<text:s text:c="3"/>ph.huang@mx<text:s text:c="5"/>phchang@mx<text:s text:c="6"/><text:line-break/>phchen@mx<text:s text:c="7"/>phwu@mx<text:s text:c="9"/>pingyenlin@mx<text:s text:c="3"/>pjjiang@mx<text:s text:c="6"/>pjtsai@mx<text:s text:c="7"/><text:line-break/>pltzeng@mx<text:s text:c="6"/>pohsun@mx<text:s text:c="7"/>poling_chen@mx<text:s text:c="2"/>poster@my<text:s text:c="7"/>pradipkundu@mx<text:s text:c="2"/><text:line-break/>prasad@mx<text:s text:c="7"/>ptyao@mx<text:s text:c="8"/>pwtsai@mx<text:s text:c="7"/>py-tseng@mx<text:s text:c="5"/>pychen@mx<text:s text:c="7"/><text:line-break/>pyhuang@mx<text:s text:c="6"/>pylu@mx<text:s text:c="9"/>pyyin@mx<text:s text:c="8"/>qllay@mx<text:s text:c="8"/>ramasamyanandhan@mx<text:line-break/>ratnnadeepsawant@mxrdwww@my<text:s text:c="8"/>registra1@my<text:s text:c="4"/>regmachine@my<text:s text:c="3"/>rhhu@mx<text:s text:c="9"/><text:line-break/>rhhuang@mx<text:s text:c="6"/>royaliu@mx<text:s text:c="6"/>rrsalunkhe@mx<text:s text:c="3"/>s100000001@m100 s100000002@m100 <text:line-break/>s100000007@m100 s100000009@m100 s100000011@m100 s100000012@m100 s100000014@m100 <text:line-break/>s100000017@m100 s100000018@m100 s100000031@m100 s100000032@m100 s100000034@m100 <text:line-break/>s100000037@m100 s100000038@m100 s100000081@m100 s100000808@m100 s100001501@m100 <text:line-break/>s100001502@m100 s100001503@m100 s100001601@m100 s100001603@m100 s100001604@m100 <text:line-break/>s100002502@m100 s100002506@m100 s100002507@m100 s100002510@m100 s100002512@m100 <text:line-break/>s100002513@m100 s100002514@m100 s100002702@m100 s100002703@m100 s100010001@m100 <text:line-break/>s100010002@m100 s100010005@m100 s100010008@m100 s100010009@m100 s100010010@m100 <text:line-break/>s100010017@m100 s100011101@m100 s100011102@m100 s100011104@m100 s100011105@m100 <text:line-break/>s100011106@m100 s100011108@m100 s100011115@m100 s100011116@m100 s100011117@m100 <text:line-break/>s100011119@m100 s100011120@m100 s100011121@m100 s100011123@m100 s100011125@m100 <text:line-break/>s100011126@m100 s100011127@m100 s100011129@m100 s100011130@m100 s100011132@m100 <text:line-break/>s100011135@m100 s100011136@m100 s100011137@m100 s100011141@m100 s100011144@m100 <text:line-break/>s100011145@m100 s100011146@m100 s100011147@m100 s100011148@m100 s100011149@m100 <text:line-break/>s100011150@m100 s100011152@m100 s100011153@m100 s100011161@m100 s100011171@m100 <text:line-break/>s100011172@m100 s100011203@m100 s100011204@m100 s100011205@m100 s100011207@m100 <text:line-break/>s100011208@m100 s100011209@m100 s100011211@m100 s100011212@m100 s100011213@m100 <text:line-break/>s100011215@m100 s100011216@m100 s100011217@m100 s100011218@m100 s100011219@m100 <text:line-break/>s100011222@m100 s100011223@m100 s100011225@m100 s100011226@m100 s100011229@m100 <text:line-break/>s100011231@m100 s100011232@m100 s100011233@m100 s100011235@m100 s100011236@m100 <text:line-break/>s100011238@m100 s100011239@m100 s100011241@m100 s100011242@m100 s100011244@m100 <text:line-break/>s100011245@m100 s100011249@m100 s100011250@m100 s100011251@m100 s100011252@m100 <text:line-break/>s100011254@m100 s100011262@m100 s100011271@m100 s100011272@m100 s100011456@m100 <text:line-break/>s100011502@m100 s100011503@m100 s100011506@m100 s100011512@m100 s100011513@m100 <text:line-break/>s100011514@m100 s100011515@m100 s100011516@m100 s100011517@m100 s100011518@m100 <text:line-break/>s100011519@m100 s100011520@m100 s100011522@m100 s100011525@m100 s100011526@m100 <text:line-break/>s100011528@m100 s100011529@m100 s100011530@m100 s100011535@m100 s100011536@m100 <text:line-break/>s100011537@m100 s100011540@m100 s100011541@m100 s100011543@m100 s100011544@m100 <text:line-break/>s100011547@m100 s100011548@m100 s100011549@m100 s100011550@m100 s100011551@m100 <text:line-break/>s100011553@m100 s100011555@m100 s100011558@m100 s100011560@m100 s100011561@m100 <text:line-break/>s100011565@m100 s100011567@m100 s100011568@m100 s100011569@m100 s100011571@m100 <text:line-break/>s100011701@m100 s100011804@m100 s100011810@m100 s100012001@m100 s100012003@m100 <text:line-break/>s100012004@m100 s100012006@m100 s100012007@m100 s100012008@m100 s100012009@m100 <text:line-break/>s100012010@m100 s100012011@m100 s100012013@m100 s100012016@m100 s100012017@m100 <text:line-break/>s100012018@m100 s100012019@m100 s100012020@m100 s100012021@m100 s100012022@m100 <text:line-break/>s100012023@m100 s100012024@m100 s100012025@m100 s100012026@m100 s100012030@m100 <text:line-break/>s100012031@m100 s100012032@m100 s100012033@m100 s100012034@m100 s100012035@m100 <text:line-break/>s100012036@m100 s100012038@m100 s100012039@m100 s100012041@m100 s100012045@m100 <text:line-break/>s100012046@m100 s100012062@m100 s100012071@m100 s100012072@m100 s100012422@m100 <text:line-break/>s100012501@m100 s100012502@m100 s100012503@m100 s100012504@m100 s100012505@m100 <text:line-break/>s100012507@m100 s100012508@m100 s100012509@m100 s100012510@m100 s100012511@m100 <text:line-break/>s100012512@m100 s100012514@m100 s100012515@m100 s100012517@m100 s100012519@m100 <text:line-break/>s100012520@m100 s100012522@m100 s100012527@m100 s100012528@m100 s100012529@m100 <text:line-break/>s100012530@m100 s100012532@m100 s100012536@m100 s100012541@m100 s100012542@m100 <text:line-break/>s100012543@m100 s100012544@m100 s100012701@m100 s100012802@m100 s100012804@m100 <text:line-break/>s100012814@m100 s100013466@m100 s100013501@m100 s100013502@m100 s100013503@m100 <text:line-break/>s100013504@m100 s100013505@m100 s100013507@m100 s100013508@m100 s100013509@m100 <text:line-break/>s100013512@m100 s100013513@m100 s100013514@m100 s100013515@m100 s100013516@m100 <text:line-break/>s100013517@m100 s100013518@m100 s100013520@m100 s100013521@m100 s100013522@m100 <text:line-break/>s100013701@m100 s100013803@m100 s100020001@m100 s100020004@m100 s100020005@m100 <text:line-break/>s100020006@m100 s100020007@m100 s100020008@m100 s100020009@m100 s100020011@m100 <text:line-break/>s100020012@m100 s100020013@m100 s100020016@m100 s100020017@m100 s100020018@m100 <text:line-break/>s100020019@m100 s100020020@m100 s100020021@m100 s100020025@m100 s100020028@m100 <text:line-break/>s100020030@m100 s100020034@m100 s100021101@m100 s100021102@m100 s100021103@m100 <text:line-break/>s100021105@m100 s100021108@m100 s100021109@m100 s100021114@m100 s100021115@m100 <text:line-break/>s100021117@m100 s100021118@m100 s100021121@m100 s100021122@m100 s100021125@m100 <text:line-break/>s100021126@m100 s100021127@m100 s100021128@m100 s100021129@m100 s100021130@m100 <text:line-break/>s100021134@m100 s100021161@m100 s100021172@m100 s100021201@m100 s100021202@m100 <text:line-break/>s100021203@m100 s100021205@m100 s100021206@m100 s100021207@m100 s100021208@m100 <text:line-break/>s100021209@m100 s100021211@m100 s100021213@m100 s100021215@m100 s100021216@m100 <text:line-break/>s100021217@m100 s100021218@m100 s100021219@m100 s100021220@m100 s100021222@m100 <text:line-break/>s100021225@m100 s100021226@m100 s100021228@m100 s100021229@m100 s100021261@m100 <text:line-break/>s100021272@m100 s100021501@m100 s100021502@m100 s100021503@m100 s100021507@m100 <text:line-break/>s100021511@m100 s100021602@m100 s100021603@m100 s100021605@m100 s100021606@m100 <text:line-break/>s100021607@m100 s100021614@m100 s100021615@m100 s100022101@m100 s100022102@m100 <text:line-break/>s100022103@m100 s100022104@m100 s100022105@m100 s100022106@m100 s100022107@m100 <text:line-break/>s100022109@m100 s100022111@m100 s100022112@m100 s100022114@m100 s100022115@m100 <text:line-break/>s100022116@m100 s100022117@m100 s100022118@m100 s100022121@m100 s100022123@m100 <text:line-break/>s100022124@m100 s100022125@m100 s100022126@m100 s100022128@m100 s100022129@m100 <text:line-break/>s100022130@m100 s100022131@m100 s100022133@m100 s100022134@m100 s100022135@m100 <text:line-break/>s100022136@m100 s100022137@m100 s100022138@m100 s100022139@m100 s100022140@m100 <text:line-break/>s100022141@m100 s100022143@m100 s100022161@m100 s100022162@m100 s100022201@m100 <text:line-break/>s100022202@m100 s100022204@m100 s100022211@m100 s100022213@m100 s100022215@m100 <text:line-break/>s100022216@m100 s100022217@m100 s100022223@m100 s100022224@m100 s100022504@m100 <text:line-break/>s100022510@m100 s100022512@m100 s100022516@m100 s100022519@m100 s100022523@m100 <text:line-break/>s100022524@m100 s100022525@m100 s100022526@m100 s100022528@m100 s100022529@m100 <text:line-break/>s100022531@m100 s100022532@m100 s100022534@m100 s100022536@m100 s100022537@m100 <text:line-break/>s100022539@m100 s100022541@m100 s100022542@m100 s100022543@m100 s100022546@m100 <text:line-break/>s100022547@m100 s100022548@m100 s100022550@m100 s100022551@m100 s100022552@m100 <text:line-break/>s100022807@m100 s100022815@m100 s100023002@m100 s100023003@m100 s100023004@m100 <text:line-break/>s100023006@m100 s100023008@m100 s100023009@m100 s100023011@m100 s100023013@m100 <text:line-break/>s100023015@m100 s100023019@m100 s100023020@m100 s100023022@m100 s100023023@m100 <text:line-break/>s100023024@m100 s100023025@m100 s100023032@m100 s100023034@m100 s100023036@m100 <text:line-break/>s100023037@m100 s100023038@m100 s100023040@m100 s100023043@m100 s100023044@m100 <text:line-break/>s100023045@m100 s100023048@m100 s100023049@m100 s100023050@m100 s100023051@m100 <text:line-break/>s100023052@m100 s100023053@m100 s100023055@m100 s100023058@m100 s100023059@m100 <text:line-break/>s100023061@m100 s100023066@m100 s100023069@m100 s100023070@m100 s100023071@m100 <text:line-break/>s100023073@m100 s100023075@m100 s100023466@m100 s100023505@m100 s100023506@m100 <text:line-break/>s100023507@m100 s100023508@m100 s100023509@m100 s100023512@m100 s100023513@m100 <text:line-break/>s100023515@m100 s100023517@m100 s100023518@m100 s100023519@m100 s100023520@m100 <text:line-break/>s100023521@m100 s100023523@m100 s100023525@m100 s100023526@m100 s100023529@m100 <text:line-break/>s100023530@m100 s100023531@m100 s100023532@m100 s100023535@m100 s100023537@m100 <text:line-break/>s100023539@m100 s100023540@m100 s100023541@m100 s100023543@m100 s100023544@m100 <text:line-break/>s100023545@m100 s100023548@m100 s100023549@m100 s100023550@m100 s100023551@m100 <text:line-break/>s100023554@m100 s100023555@m100 s100023559@m100 s100023560@m100 s100023562@m100 <text:line-break/>s100023563@m100 s100023564@m100 s100023566@m100 s100023568@m100 s100023570@m100 <text:line-break/>s100023571@m100 s100023572@m100 s100023573@m100 s100023575@m100 s100023802@m100 <text:line-break/>s100023804@m100 s100023805@m100 s100023806@m100 s100023809@m100 s100023816@m100 <text:line-break/>s100023817@m100 s100023819@m100 s100023820@m100 s100023822@m100 s100023876@m100 <text:line-break/>s100023879@m100 s100023882@m100 s100023883@m100 s100023887@m100 s100024503@m100 <text:line-break/>s100024505@m100 s100024506@m100 s100024507@m100 s100024510@m100 s100024511@m100 <text:line-break/>s100024512@m100 s100024513@m100 s100024514@m100 s100024516@m100 s100024517@m100 <text:line-break/>s100024519@m100 s100024520@m100 s100024521@m100 s100024522@m100 s100024524@m100 <text:line-break/>s100025401@m100 s100025501@m100 s100025504@m100 s100025802@m100 s100030003@m100 <text:line-break/>s100030004@m100 s100030005@m100 s100030006@m100 s100030007@m100 s100030008@m100 <text:line-break/>s100030009@m100 s100030011@m100 s100030012@m100 s100030015@m100 s100030016@m100 <text:line-break/>s100030018@m100 s100030019@m100 s100030021@m100 s100030023@m100 s100030024@m100 <text:line-break/>s100030026@m100 s100030027@m100 s100030031@m100 s100030071@m100 s100030072@m100 <text:line-break/>s100030073@m100 s100030502@m100 s100030504@m100 s100030505@m100 s100030506@m100 <text:line-break/>s100030601@m100 s100030602@m100 s100030603@m100 s100030606@m100 s100030607@m100 <text:line-break/>s100030609@m100 s100031102@m100 s100031103@m100 s100031104@m100 s100031105@m100 <text:line-break/>s100031106@m100 s100031107@m100 s100031109@m100 s100031111@m100 s100031112@m100 <text:line-break/>s100031114@m100 s100031116@m100 s100031119@m100 s100031120@m100 s100031121@m100 <text:line-break/>s100031123@m100 s100031125@m100 s100031127@m100 s100031128@m100 s100031130@m100 <text:line-break/>s100031131@m100 s100031135@m100 s100031140@m100 s100031144@m100 s100031147@m100 <text:line-break/>s100031148@m100 s100031149@m100 s100031151@m100 s100031152@m100 s100031153@m100 <text:line-break/>s100031155@m100 s100031171@m100 s100031173@m100 s100031174@m100 s100031175@m100 <text:line-break/>s100031201@m100 s100031202@m100 s100031203@m100 s100031205@m100 s100031206@m100 <text:line-break/>s100031207@m100 s100031208@m100 s100031209@m100 s100031210@m100 s100031212@m100 <text:line-break/>s100031213@m100 s100031215@m100 s100031216@m100 s100031218@m100 s100031219@m100 <text:line-break/>s100031220@m100 s100031221@m100 s100031223@m100 s100031224@m100 s100031225@m100 <text:line-break/>s100031227@m100 s100031228@m100 s100031231@m100 s100031232@m100 s100031238@m100 <text:line-break/>s100031240@m100 s100031242@m100 s100031245@m100 s100031246@m100 s100031248@m100 <text:line-break/>s100031249@m100 s100031250@m100 s100031252@m100 s100031254@m100 s100031261@m100 <text:line-break/>s100031271@m100 s100031273@m100 s100031274@m100 s100031401@m100 s100031421@m100 <text:line-break/>s100031502@m100 s100031504@m100 s100031511@m100 s100031512@m100 s100031513@m100 <text:line-break/>s100031516@m100 s100031517@m100 s100031519@m100 s100031521@m100 s100031523@m100 <text:line-break/>s100031526@m100 s100031529@m100 s100031530@m100 s100031532@m100 s100031533@m100 <text:line-break/>s100031534@m100 s100031536@m100 s100031538@m100 s100031539@m100 s100031540@m100 <text:line-break/>s100031541@m100 s100031542@m100 s100031548@m100 s100031549@m100 s100031550@m100 <text:line-break/>s100031551@m100 s100031553@m100 s100031556@m100 s100031560@m100 s100031561@m100 <text:line-break/>s100031562@m100 s100031563@m100 s100031564@m100 s100031567@m100 s100031569@m100 <text:line-break/>s100031571@m100 s100031573@m100 s100031575@m100 s100031576@m100 s100031586@m100 <text:line-break/>s100031587@m100 s100031589@m100 s100031590@m100 s100031591@m100 s100031594@m100 <text:line-break/>s100031595@m100 s100031599@m100 s100031600@m100 s100031602@m100 s100031603@m100 <text:line-break/>s100031605@m100 s100031606@m100 s100031608@m100 s100031610@m100 s100031611@m100 <text:line-break/>s100031612@m100 s100031807@m100 s100031808@m100 s100031814@m100 s100031816@m100 <text:line-break/>s100031817@m100 s100031818@m100 s100031822@m100 s100031830@m100 s100031881@m100 <text:line-break/>s100031901@m100 s100032001@m100 s100032002@m100 s100032005@m100 s100032008@m100 <text:line-break/>s100032013@m100 s100032014@m100 s100032017@m100 s100032018@m100 s100032019@m100 <text:line-break/>s100032020@m100 s100032021@m100 s100032022@m100 s100032023@m100 s100032024@m100 <text:line-break/>s100032025@m100 s100032026@m100 s100032027@m100 s100032028@m100 s100032030@m100 <text:line-break/>s100032031@m100 s100032032@m100 s100032036@m100 s100032037@m100 s100032041@m100 <text:line-break/>s100032043@m100 s100032047@m100 s100032048@m100 s100032049@m100 s100032052@m100 <text:line-break/>s100032055@m100 s100032057@m100 s100032071@m100 s100032072@m100 s100032073@m100 <text:line-break/>s100032074@m100 s100032085@m100 s100032089@m100 s100032466@m100 s100032502@m100 <text:line-break/>s100032507@m100 s100032508@m100 s100032514@m100 s100032515@m100 s100032517@m100 <text:line-break/>s100032518@m100 s100032519@m100 s100032520@m100 s100032521@m100 s100032522@m100 <text:line-break/>s100032528@m100 s100032529@m100 s100032531@m100 s100032532@m100 s100032534@m100 <text:line-break/>s100032535@m100 s100032536@m100 s100032540@m100 s100032541@m100 s100032543@m100 <text:line-break/>s100032545@m100 s100032548@m100 s100032549@m100 s100032551@m100 s100032552@m100 <text:line-break/>s100032554@m100 s100032555@m100 s100032558@m100 s100032562@m100 s100032801@m100 <text:line-break/>s100032802@m100 s100032804@m100 s100032805@m100 s100032806@m100 s100032807@m100 <text:line-break/>s100032813@m100 s100032815@m100 s100032818@m100 s100032820@m100 s100032826@m100 <text:line-break/>s100033101@m100 s100033102@m100 s100033103@m100 s100033106@m100 s100033107@m100 <text:line-break/>s100033108@m100 s100033110@m100 s100033111@m100 s100033112@m100 s100033113@m100 <text:line-break/>s100033115@m100 s100033116@m100 s100033119@m100 s100033122@m100 s100033123@m100 <text:line-break/>s100033124@m100 s100033126@m100 s100033128@m100 s100033131@m100 s100033132@m100 <text:line-break/>s100033136@m100 s100033137@m100 s100033139@m100 s100033140@m100 s100033142@m100 <text:line-break/>s100033143@m100 s100033145@m100 s100033147@m100 s100033149@m100 s100033152@m100 <text:line-break/>s100033153@m100 s100033159@m100 s100033161@m100 s100033162@m100 s100033171@m100 <text:line-break/>s100033172@m100 s100033182@m100 s100033204@m100 s100033205@m100 s100033207@m100 <text:line-break/>s100033208@m100 s100033210@m100 s100033211@m100 s100033213@m100 s100033214@m100 <text:line-break/>s100033215@m100 s100033216@m100 s100033217@m100 s100033218@m100 s100033219@m100 <text:line-break/>s100033220@m100 s100033221@m100 s100033222@m100 s100033224@m100 s100033225@m100 <text:line-break/>s100033226@m100 s100033229@m100 s100033233@m100 s100033236@m100 s100033238@m100 <text:line-break/>s100033239@m100 s100033240@m100 s100033241@m100 s100033242@m100 s100033246@m100 <text:line-break/>s100033247@m100 s100033248@m100 s100033253@m100 s100033272@m100 s100033401@m100 <text:line-break/>s100033467@m100 s100033506@m100 s100033507@m100 s100033511@m100 s100033514@m100 <text:line-break/>s100033516@m100 s100033518@m100 s100033523@m100 s100033526@m100 s100033528@m100 <text:line-break/>s100033529@m100 s100033530@m100 s100033531@m100 s100033536@m100 s100033545@m100 <text:line-break/>s100033548@m100 s100033549@m100 s100033550@m100 s100033551@m100 s100033552@m100 <text:line-break/>s100033553@m100 s100033554@m100 s100033556@m100 s100033557@m100 s100033558@m100 <text:line-break/>s100033560@m100 s100033561@m100 s100033562@m100 s100033563@m100 s100033566@m100 <text:line-break/>s100033571@m100 s100033573@m100 s100033574@m100 s100033575@m100 s100033577@m100 <text:line-break/>s100033582@m100 s100033585@m100 s100033587@m100 s100033592@m100 s100033594@m100 <text:line-break/>s100033600@m100 s100033601@m100 s100033604@m100 s100033605@m100 s100033608@m100 <text:line-break/>s100033610@m100 s100033611@m100 s100033613@m100 s100033616@m100 s100033619@m100 <text:line-break/>s100033702@m100 s100033704@m100 s100033705@m100 s100033819@m100 s100034001@m100 <text:line-break/>s100034002@m100 s100034003@m100 s100034004@m100 s100034005@m100 s100034006@m100 <text:line-break/>s100034009@m100 s100034010@m100 s100034012@m100 s100034013@m100 s100034014@m100 <text:line-break/>s100034015@m100 s100034016@m100 s100034018@m100 s100034019@m100 s100034020@m100 <text:line-break/>s100034021@m100 s100034023@m100 s100034024@m100 s100034025@m100 s100034026@m100 <text:line-break/>s100034027@m100 s100034028@m100 s100034029@m100 s100034030@m100 s100034031@m100 <text:line-break/>s100034032@m100 s100034033@m100 s100034034@m100 s100034035@m100 s100034036@m100 <text:line-break/>s100034038@m100 s100034039@m100 s100034040@m100 s100034041@m100 s100034042@m100 <text:line-break/>s100034043@m100 s100034045@m100 s100034047@m100 s100034049@m100 s100034051@m100 <text:line-break/>s100034052@m100 s100034055@m100 s100034056@m100 s100034057@m100 s100034058@m100 <text:line-break/>s100034060@m100 s100034061@m100 s100034062@m100 s100034063@m100 s100034066@m100 <text:line-break/>s100034067@m100 s100034069@m100 s100034070@m100 s100034072@m100 s100034081@m100 <text:line-break/>s100034082@m100 s100034401@m100 s100034501@m100 s100034502@m100 s100034505@m100 <text:line-break/>s100034506@m100 s100034507@m100 s100034509@m100 s100034511@m100 s100034513@m100 <text:line-break/>s100034514@m100 s100034515@m100 s100034516@m100 s100034517@m100 s100034518@m100 <text:line-break/>s100034522@m100 s100034524@m100 s100034525@m100 s100034527@m100 s100034528@m100 <text:line-break/>s100034530@m100 s100034531@m100 s100034534@m100 s100034535@m100 s100034536@m100 <text:line-break/>s100034540@m100 s100034541@m100 s100034542@m100 s100034543@m100 s100034545@m100 <text:line-break/>s100034546@m100 s100034547@m100 s100034548@m100 s100034549@m100 s100034551@m100 <text:line-break/>s100034554@m100 s100034555@m100 s100034560@m100 s100034561@m100 s100034563@m100 <text:line-break/>s100034602@m100 s100034603@m100 s100034604@m100 s100034607@m100 s100034608@m100 <text:line-break/>s100034609@m100 s100034619@m100 s100034622@m100 s100034701@m100 s100034702@m100 <text:line-break/>s100034752@m100 s100034801@m100 s100034807@m100 s100034809@m100 s100035421@m100 <text:line-break/>s100035422@m100 s100035501@m100 s100035503@m100 s100035504@m100 s100035506@m100 <text:line-break/>s100035508@m100 s100035511@m100 s100035514@m100 s100035516@m100 s100035517@m100 <text:line-break/>s100035519@m100 s100035701@m100 s100035702@m100 s100035803@m100 s100035804@m100 <text:line-break/>s100036502@m100 s100036505@m100 s100036509@m100 s100036513@m100 s100036515@m100 <text:line-break/>s100036517@m100 s100036518@m100 s100036519@m100 s100036520@m100 s100036522@m100 <text:line-break/>s100036523@m100 s100036527@m100 s100036528@m100 s100041001@m100 s100041002@m100 <text:line-break/>s100041003@m100 s100041004@m100 s100041005@m100 s100041006@m100 s100041008@m100 <text:line-break/>s100041009@m100 s100041010@m100 s100041011@m100 s100041012@m100 s100041013@m100 <text:line-break/>s100041014@m100 s100041016@m100 s100041017@m100 s100041019@m100 s100041020@m100 <text:line-break/>s100041022@m100 s100041025@m100 s100041027@m100 s100041028@m100 s100041029@m100 <text:line-break/>s100041030@m100 s100041032@m100 s100041034@m100 s100041035@m100 s100041036@m100 <text:line-break/>s100041038@m100 s100041039@m100 s100041040@m100 s100041041@m100 s100041042@m100 <text:line-break/>s100041043@m100 s100041044@m100 s100041045@m100 s100041047@m100 s100041048@m100 <text:line-break/>s100041049@m100 s100041050@m100 s100041064@m100 s100041065@m100 s100041071@m100 <text:line-break/>s100041502@m100 s100041503@m100 s100041505@m100 s100041508@m100 s100041510@m100 <text:line-break/>s100041511@m100 s100041514@m100 s100041515@m100 s100041804@m100 s100041805@m100 <text:line-break/>s100041806@m100 s100042001@m100 s100042002@m100 s100042003@m100 s100042004@m100 <text:line-break/>s100042005@m100 s100042006@m100 s100042007@m100 s100042008@m100 s100042009@m100 <text:line-break/>s100042010@m100 s100042012@m100 s100042013@m100 s100042014@m100 s100042015@m100 <text:line-break/>s100042016@m100 s100042017@m100 s100042018@m100 s100042020@m100 s100042021@m100 <text:line-break/>s100042022@m100 s100042023@m100 s100042024@m100 s100042027@m100 s100042028@m100 <text:line-break/>s100042031@m100 s100042032@m100 s100042033@m100 s100042035@m100 s100042036@m100 <text:line-break/>s100042038@m100 s100042039@m100 s100042040@m100 s100042042@m100 s100042044@m100 <text:line-break/>s100042045@m100 s100042046@m100 s100042047@m100 s100042048@m100 s100042062@m100 <text:line-break/>s100042063@m100 s100042072@m100 s100042502@m100 s100042504@m100 s100042506@m100 <text:line-break/>s100042508@m100 s100042602@m100 s100042603@m100 s100042607@m100 s100042608@m100 <text:line-break/>s100042610@m100 s100043502@m100 s100043505@m100 s100043507@m100 s100043508@m100 <text:line-break/>s100043513@m100 s100043518@m100 s100043604@m100 s100043801@m100 s100044401@m100 <text:line-break/>s100044501@m100 s100044502@m100 s100044503@m100 s100044505@m100 s100044508@m100 <text:line-break/>s100044510@m100 s100044511@m100 s100044512@m100 s100044514@m100 s100044515@m100 <text:line-break/>s100044516@m100 s100044801@m100 s100045501@m100 s100045502@m100 s100045504@m100 <text:line-break/>s100045506@m100 s100045508@m100 s100045511@m100 s100045513@m100 s100045601@m100 <text:line-break/>s100045602@m100 s100045603@m100 s100045604@m100 s100045607@m100 s100045801@m100 <text:line-break/>s100046501@m100 s100046507@m100 s100046508@m100 s100046802@m100 s100046882@m100 <text:line-break/>s100047401@m100 s100047501@m100 s100047502@m100 s100047505@m100 s100047506@m100 <text:line-break/>s100048102@m100 s100048103@m100 s100048104@m100 s100048105@m100 s100048106@m100 <text:line-break/>s100048107@m100 s100048108@m100 s100048109@m100 s100048112@m100 s100048113@m100 <text:line-break/>s100048114@m100 s100048116@m100 s100048118@m100 s100048119@m100 s100048122@m100 <text:line-break/>s100048123@m100 s100048126@m100 s100048129@m100 s100048130@m100 s100048131@m100 <text:line-break/>s100048132@m100 s100048133@m100 s100048134@m100 s100048135@m100 s100048139@m100 <text:line-break/>s100048140@m100 s100048162@m100 s100048171@m100 s100048186@m100 s100048202@m100 <text:line-break/>s100048203@m100 s100048205@m100 s100048206@m100 s100048208@m100 s100048209@m100 <text:line-break/>s100048210@m100 s100048211@m100 s100048212@m100 s100048213@m100 s100048214@m100 <text:line-break/>s100048215@m100 s100048218@m100 s100048219@m100 s100048220@m100 s100048223@m100 <text:line-break/>s100048224@m100 s100048225@m100 s100048227@m100 s100048228@m100 s100048230@m100 <text:line-break/>s100048231@m100 s100048232@m100 s100048234@m100 s100048236@m100 s100048237@m100 <text:line-break/>s100048239@m100 s100048240@m100 s100048261@m100 s100049466@m100 s100049502@m100 <text:line-break/>s100049504@m100 s100049506@m100 s100049511@m100 s100060001@m100 s100060002@m100 <text:line-break/>s100060003@m100 s100060004@m100 s100060005@m100 s100060006@m100 s100060007@m100 <text:line-break/>s100060008@m100 s100060011@m100 s100060012@m100 s100060013@m100 s100060014@m100 <text:line-break/>s100060016@m100 s100060017@m100 s100060018@m100 s100060020@m100 s100060022@m100 <text:line-break/>s100060023@m100 s100060024@m100 s100061102@m100 s100061103@m100 s100061104@m100 <text:line-break/>s100061105@m100 s100061106@m100 s100061107@m100 s100061108@m100 s100061109@m100 <text:line-break/>s100061110@m100 s100061111@m100 s100061113@m100 s100061114@m100 s100061115@m100 <text:line-break/>s100061116@m100 s100061117@m100 s100061118@m100 s100061120@m100 s100061121@m100 <text:line-break/>s100061123@m100 s100061124@m100 s100061126@m100 s100061128@m100 s100061129@m100 <text:line-break/>s100061130@m100 s100061131@m100 s100061132@m100 s100061133@m100 s100061135@m100 <text:line-break/>s100061136@m100 s100061137@m100 s100061138@m100 s100061139@m100 s100061141@m100 <text:line-break/>s100061143@m100 s100061144@m100 s100061145@m100 s100061147@m100 s100061149@m100 <text:line-break/>s100061150@m100 s100061151@m100 s100061152@m100 s100061153@m100 s100061154@m100 <text:line-break/>s100061172@m100 s100061181@m100 s100061201@m100 s100061202@m100 s100061203@m100 <text:line-break/>s100061204@m100 s100061206@m100 s100061207@m100 s100061209@m100 s100061210@m100 <text:line-break/>s100061211@m100 s100061212@m100 s100061213@m100 s100061214@m100 s100061215@m100 <text:line-break/>s100061216@m100 s100061217@m100 s100061222@m100 s100061223@m100 s100061224@m100 <text:line-break/>s100061227@m100 s100061229@m100 s100061230@m100 s100061236@m100 s100061237@m100 <text:line-break/>s100061241@m100 s100061243@m100 s100061244@m100 s100061246@m100 s100061248@m100 <text:line-break/>s100061251@m100 s100061253@m100 s100061255@m100 s100061271@m100 s100061272@m100 <text:line-break/>s100061466@m100 s100061501@m100 s100061504@m100 s100061505@m100 s100061508@m100 <text:line-break/>s100061510@m100 s100061512@m100 s100061513@m100 s100061515@m100 s100061528@m100 <text:line-break/>s100061529@m100 s100061533@m100 s100061536@m100 s100061540@m100 s100061542@m100 <text:line-break/>s100061548@m100 s100061550@m100 s100061554@m100 s100061557@m100 s100061560@m100 <text:line-break/>s100061561@m100 s100061564@m100 s100061565@m100 s100061566@m100 s100061570@m100 <text:line-break/>s100061572@m100 s100061573@m100 s100061585@m100 s100061590@m100 s100061592@m100 <text:line-break/>s100061594@m100 s100061598@m100 s100061601@m100 s100061603@m100 s100061604@m100 <text:line-break/>s100061605@m100 s100061608@m100 s100061611@m100 s100061613@m100 s100061614@m100 <text:line-break/>s100061615@m100 s100061618@m100 s100061621@m100 s100061622@m100 s100061623@m100 <text:line-break/>s100061624@m100 s100061627@m100 s100061628@m100 s100061630@m100 s100061701@m100 <text:line-break/>s100061703@m100 s100061704@m100 s100061801@m100 s100061804@m100 s100061809@m100 <text:line-break/>s100061818@m100 s100061901@m100 s100062101@m100 s100062102@m100 s100062104@m100 <text:line-break/>s100062107@m100 s100062108@m100 s100062110@m100 s100062112@m100 s100062114@m100 <text:line-break/>s100062117@m100 s100062118@m100 s100062119@m100 s100062120@m100 s100062121@m100 <text:line-break/>s100062123@m100 s100062124@m100 s100062125@m100 s100062127@m100 s100062128@m100 <text:line-break/>s100062129@m100 s100062131@m100 s100062132@m100 s100062134@m100 s100062135@m100 <text:line-break/>s100062136@m100 s100062137@m100 s100062138@m100 s100062142@m100 s100062171@m100 <text:line-break/>s100062201@m100 s100062204@m100 s100062206@m100 s100062207@m100 s100062210@m100 <text:line-break/>s100062212@m100 s100062214@m100 s100062216@m100 s100062217@m100 s100062218@m100 <text:line-break/>s100062219@m100 s100062220@m100 s100062222@m100 s100062223@m100 s100062225@m100 <text:line-break/>s100062226@m100 s100062229@m100 s100062232@m100 s100062235@m100 s100062236@m100 <text:line-break/>s100062238@m100 s100062239@m100 s100062240@m100 s100062243@m100 s100062271@m100 <text:line-break/>s100062301@m100 s100062303@m100 s100062305@m100 s100062307@m100 s100062311@m100 <text:line-break/>s100062312@m100 s100062316@m100 s100062317@m100 s100062318@m100 s100062319@m100 <text:line-break/>s100062320@m100 s100062321@m100 s100062322@m100 s100062323@m100 s100062325@m100 <text:line-break/>s100062327@m100 s100062328@m100 s100062329@m100 s100062331@m100 s100062332@m100 <text:line-break/>s100062334@m100 s100062339@m100 s100062340@m100 s100062341@m100 s100062343@m100 <text:line-break/>s100062372@m100 s100062401@m100 s100062423@m100 s100062467@m100 s100062502@m100 <text:line-break/>s100062506@m100 s100062509@m100 s100062513@m100 s100062517@m100 s100062522@m100 <text:line-break/>s100062524@m100 s100062525@m100 s100062526@m100 s100062528@m100 s100062531@m100 <text:line-break/>s100062532@m100 s100062534@m100 s100062537@m100 s100062538@m100 s100062542@m100 <text:line-break/>s100062545@m100 s100062546@m100 s100062549@m100 s100062552@m100 s100062556@m100 <text:line-break/>s100062558@m100 s100062560@m100 s100062561@m100 s100062562@m100 s100062563@m100 <text:line-break/>s100062564@m100 s100062567@m100 s100062568@m100 s100062569@m100 s100062570@m100 <text:line-break/>s100062572@m100 s100062573@m100 s100062575@m100 s100062576@m100 s100062577@m100 <text:line-break/>s100062579@m100 s100062580@m100 s100062582@m100 s100062588@m100 s100062590@m100 <text:line-break/>s100062592@m100 s100062595@m100 s100062598@m100 s100062599@m100 s100062600@m100 <text:line-break/>s100062604@m100 s100062605@m100 s100062607@m100 s100062608@m100 s100062609@m100 <text:line-break/>s100062610@m100 s100062611@m100 s100062612@m100 s100062613@m100 s100062614@m100 <text:line-break/>s100062616@m100 s100062618@m100 s100062619@m100 s100062620@m100 s100062622@m100 <text:line-break/>s100062631@m100 s100062633@m100 s100062639@m100 s100062641@m100 s100062642@m100 <text:line-break/>s100062644@m100 s100062646@m100 s100062647@m100 s100062649@m100 s100062650@m100 <text:line-break/>s100062652@m100 s100062704@m100 s100062810@m100 s100062813@m100 s100062825@m100 <text:line-break/>s100062826@m100 s100062881@m100 s100063466@m100 s100063502@m100 s100063503@m100 <text:line-break/>s100063504@m100 s100063506@m100 s100063509@m100 s100063511@m100 s100063512@m100 <text:line-break/>s100063514@m100 s100063515@m100 s100063517@m100 s100063522@m100 s100063523@m100 <text:line-break/>s100063525@m100 s100063526@m100 s100063528@m100 s100063529@m100 s100063531@m100 <text:line-break/>s100063532@m100 s100063533@m100 s100063536@m100 s100063537@m100 s100063539@m100 <text:line-break/>s100063541@m100 s100063545@m100 s100063546@m100 s100063550@m100 s100063553@m100 <text:line-break/>s100063556@m100 s100063559@m100 s100063560@m100 s100063562@m100 s100063563@m100 <text:line-break/>s100063701@m100 s100063704@m100 s100063803@m100 s100063807@m100 s100063809@m100 <text:line-break/>s100063811@m100 s100063871@m100 s100064466@m100 s100064502@m100 s100064505@m100 <text:line-break/>s100064507@m100 s100064508@m100 s100064513@m100 s100064514@m100 s100064516@m100 <text:line-break/>s100064519@m100 s100064520@m100 s100064521@m100 s100064529@m100 s100064536@m100 <text:line-break/>s100064543@m100 s100064544@m100 s100064548@m100 s100064549@m100 s100064551@m100 <text:line-break/>s100064552@m100 s100064554@m100 s100064555@m100 s100064556@m100 s100064701@m100 <text:line-break/>s100065421@m100 s100065422@m100 s100065423@m100 s100065424@m100 s100065426@m100 <text:line-break/>s100065501@m100 s100065502@m100 s100065505@m100 s100065507@m100 s100065509@m100 <text:line-break/>s100065510@m100 s100065514@m100 s100065516@m100 s100065519@m100 s100065521@m100 <text:line-break/>s100065522@m100 s100065523@m100 s100065524@m100 s100065530@m100 s100065532@m100 <text:line-break/>s100065804@m100 s100066466@m100 s100066501@m100 s100066502@m100 s100066503@m100 <text:line-break/>s100066504@m100 s100066506@m100 s100066508@m100 s100066511@m100 s100066512@m100 <text:line-break/>s100066514@m100 s100066515@m100 s100066516@m100 s100066518@m100 s100066520@m100 <text:line-break/>s100066522@m100 s100066525@m100 s100066526@m100 s100066527@m100 s100066529@m100 <text:line-break/>s100066530@m100 s100066533@m100 s100066534@m100 s100066535@m100 s100066536@m100 <text:line-break/>s100066537@m100 s100066538@m100 s100066539@m100 s100066540@m100 s100066541@m100 <text:line-break/>s100066542@m100 s100066544@m100 s100066545@m100 s100066801@m100 s100066813@m100 <text:line-break/>s100070001@m100 s100070002@m100 s100070003@m100 s100070004@m100 s100070005@m100 <text:line-break/>s100070007@m100 s100070008@m100 s100070011@m100 s100070015@m100 s100070016@m100 <text:line-break/>s100070018@m100 s100070019@m100 s100070020@m100 s100070021@m100 s100070022@m100 <text:line-break/>s100070024@m100 s100070027@m100 s100070033@m100 s100070035@m100 s100070036@m100 <text:line-break/>s100070037@m100 s100070038@m100 s100070040@m100 s100070071@m100 s100070072@m100 <text:line-break/>s100070074@m100 s100071001@m100 s100071002@m100 s100071003@m100 s100071004@m100 <text:line-break/>s100071005@m100 s100071007@m100 s100071008@m100 s100071010@m100 s100071011@m100 <text:line-break/>s100071012@m100 s100071013@m100 s100071014@m100 s100071015@m100 s100071017@m100 <text:line-break/>s100071018@m100 s100071019@m100 s100071022@m100 s100071024@m100 s100071027@m100 <text:line-break/>s100071028@m100 s100071031@m100 s100071032@m100 s100071033@m100 s100071034@m100 <text:line-break/>s100071035@m100 s100071037@m100 s100071038@m100 s100071041@m100 s100071042@m100 <text:line-break/>s100071043@m100 s100071044@m100 s100071045@m100 s100071047@m100 s100071048@m100 <text:line-break/>s100071052@m100 s100071071@m100 s100071072@m100 s100071073@m100 s100071074@m100 <text:line-break/>s100071075@m100 s100071466@m100 s100071505@m100 s100071507@m100 s100071508@m100 <text:line-break/>s100071510@m100 s100071512@m100 s100071515@m100 s100071701@m100 s100071702@m100 <text:line-break/>s100072101@m100 s100072102@m100 s100072103@m100 s100072104@m100 s100072105@m100 <text:line-break/>s100072106@m100 s100072107@m100 s100072108@m100 s100072111@m100 s100072113@m100 <text:line-break/>s100072114@m100 s100072116@m100 s100072117@m100 s100072119@m100 s100072120@m100 <text:line-break/>s100072122@m100 s100072123@m100 s100072124@m100 s100072126@m100 s100072127@m100 <text:line-break/>s100072128@m100 s100072129@m100 s100072130@m100 s100072131@m100 s100072134@m100 <text:line-break/>s100072135@m100 s100072136@m100 s100072137@m100 s100072138@m100 s100072139@m100 <text:line-break/>s100072140@m100 s100072142@m100 s100072143@m100 s100072144@m100 s100072145@m100 <text:line-break/>s100072148@m100 s100072150@m100 s100072151@m100 s100072163@m100 s100072171@m100 <text:line-break/>s100072172@m100 s100072203@m100 s100072204@m100 s100072206@m100 s100072208@m100 <text:line-break/>s100072210@m100 s100072211@m100 s100072213@m100 s100072214@m100 s100072215@m100 <text:line-break/>s100072216@m100 s100072219@m100 s100072221@m100 s100072223@m100 s100072224@m100 <text:line-break/>s100072225@m100 s100072226@m100 s100072227@m100 s100072229@m100 s100072230@m100 <text:line-break/>s100072231@m100 s100072232@m100 s100072233@m100 s100072234@m100 s100072235@m100 <text:line-break/>s100072236@m100 s100072237@m100 s100072238@m100 s100072239@m100 s100072242@m100 <text:line-break/>s100072243@m100 s100072245@m100 s100072246@m100 s100072247@m100 s100072248@m100 <text:line-break/>s100072250@m100 s100072261@m100 s100072263@m100 s100072503@m100 s100072504@m100 <text:line-break/>s100072505@m100 s100072506@m100 s100072507@m100 s100072508@m100 s100072509@m100 <text:line-break/>s100072511@m100 s100072515@m100 s100072516@m100 s100072517@m100 s100072521@m100 <text:line-break/>s100072522@m100 s100072523@m100 s100072802@m100 s100073466@m100 s100073502@m100 <text:line-break/>s100073503@m100 s100073505@m100 s100073506@m100 s100073507@m100 s100073508@m100 <text:line-break/>s100073509@m100 s100073511@m100 s100073514@m100 s100073516@m100 s100073517@m100 <text:line-break/>s100073518@m100 s100073519@m100 s100073520@m100 s100073522@m100 s100073523@m100 <text:line-break/>s100073524@m100 s100073525@m100 s100073526@m100 s100073701@m100 s100074501@m100 <text:line-break/>s100074502@m100 s100074503@m100 s100074505@m100 s100074506@m100 s100074508@m100 <text:line-break/>s100074509@m100 s100074510@m100 s100074514@m100 s100074601@m100 s100074603@m100 <text:line-break/>s100074607@m100 s100074610@m100 s100075510@m100 s100075515@m100 s100076502@m100 <text:line-break/>s100076510@m100 s100076511@m100 s100076518@m100 s100076537@m100 s100077421@m100 <text:line-break/>s100077422@m100 s100077423@m100 s100077424@m100 s100077425@m100 s100077426@m100 <text:line-break/>s100077427@m100 s100077428@m100 s100077443@m100 s100077445@m100 s100077446@m100 <text:line-break/>s100077501@m100 s100077503@m100 s100077504@m100 s100077508@m100 s100078501@m100 <text:line-break/>s100078502@m100 s100078503@m100 s100078504@m100 s100078505@m100 s100078506@m100 <text:line-break/>s100078507@m100 s100078509@m100 s100078511@m100 s100078514@m100 s100078515@m100 <text:line-break/>s100078516@m100 s100078701@m100 s100080001@m100 s100080002@m100 s100080004@m100 <text:line-break/>s100080006@m100 s100080007@m100 s100080009@m100 s100080010@m100 s100080011@m100 <text:line-break/>s100080012@m100 s100080013@m100 s100080014@m100 s100080016@m100 s100080017@m100 <text:line-break/>s100080021@m100 s100080026@m100 s100080027@m100 s100080028@m100 s100080030@m100 <text:line-break/>s100080061@m100 s100080062@m100 s100080456@m100 s100080503@m100 s100080507@m100 <text:line-break/>s100080509@m100 s100080510@m100 s100080513@m100 s100080514@m100 s100080515@m100 <text:line-break/>s100080516@m100 s100080521@m100 s100080522@m100 s100080523@m100 s100080525@m100 <text:line-break/>s100080526@m100 s100080528@m100 s100080529@m100 s100080532@m100 s100080533@m100 <text:line-break/>s100080534@m100 s100080536@m100 s100080537@m100 s100080538@m100 s100080539@m100 <text:line-break/>s100080541@m100 s100080543@m100 s100080544@m100 s100080546@m100 s100080550@m100 <text:line-break/>s100080552@m100 s100080553@m100 s100080557@m100 s100080558@m100 s100080562@m100 <text:line-break/>s100080563@m100 s100080574@m100 s100080579@m100 s100080580@m100 s100080581@m100 <text:line-break/>s100080584@m100 s100080585@m100 s100080586@m100 s100080588@m100 s100080589@m100 <text:line-break/>s100080590@m100 s100080591@m100 s100080592@m100 s100080596@m100 s100080597@m100 <text:line-break/>s100080599@m100 s100080600@m100 s100080603@m100 s100080604@m100 s100080605@m100 <text:line-break/>s100080609@m100 s100080805@m100 s100080810@m100 s100080820@m100 s100080825@m100 <text:line-break/>s100080827@m100 s100080834@m100 s100080836@m100 s100080841@m100 s100080844@m100 <text:line-break/>s100080847@m100 s100081001@m100 s100081003@m100 s100081004@m100 s100081006@m100 <text:line-break/>s100081007@m100 s100081010@m100 s100081011@m100 s100081012@m100 s100081014@m100 <text:line-break/>s100081015@m100 s100081016@m100 s100081019@m100 s100081021@m100 s100081023@m100 <text:line-break/>s100081025@m100 s100081026@m100 s100081027@m100 s100081028@m100 s100081031@m100 <text:line-break/>s100081032@m100 s100081033@m100 s100081035@m100 s100081036@m100 s100081037@m100 <text:line-break/>s100081042@m100 s100081043@m100 s100081044@m100 s100081047@m100 s100081048@m100 <text:line-break/>s100081050@m100 s100081051@m100 s100081052@m100 s100081053@m100 s100081060@m100 <text:line-break/>s100081061@m100 s100081062@m100 s100081071@m100 s100081074@m100 s100081075@m100 <text:line-break/>s100081076@m100 s100081077@m100 s100082001@m100 s100082002@m100 s100082003@m100 <text:line-break/>s100082004@m100 s100082005@m100 s100082006@m100 s100082009@m100 s100082012@m100 <text:line-break/>s100082015@m100 s100082073@m100 s100141505@m100 s101000001@m101 s101000002@m101 <text:line-break/>s101000004@m101 s101000005@m101 s101000006@m101 s101000007@m101 s101000008@m101 <text:line-break/>s101000009@m101 s101000010@m101 s101000011@m101 s101000012@m101 s101000013@m101 <text:line-break/>s101000014@m101 s101000015@m101 s101000020@m101 s101000021@m101 s101000022@m101 <text:line-break/>s101000023@m101 s101000025@m101 s101000026@m101 s101000027@m101 s101000031@m101 <text:line-break/>s101000032@m101 s101000033@m101 s101000034@m101 s101000036@m101 s101000805@m101 <text:line-break/>s101000806@m101 s101000807@m101 s101001501@m101 s101001502@m101 s101001601@m101 <text:line-break/>s101001603@m101 s101002501@m101 s101002502@m101 s101002505@m101 s101002509@m101 <text:line-break/>s101002510@m101 s101002701@m101 s101010003@m101 s101010004@m101 s101010005@m101 <text:line-break/>s101010007@m101 s101010011@m101 s101010014@m101 s101010017@m101 s101010072@m101 <text:line-break/>s101011105@m101 s101011106@m101 s101011107@m101 s101011108@m101 s101011110@m101 <text:line-break/>s101011111@m101 s101011112@m101 s101011113@m101 s101011115@m101 s101011116@m101 <text:line-break/>s101011118@m101 s101011119@m101 s101011121@m101 s101011122@m101 s101011124@m101 <text:line-break/>s101011127@m101 s101011128@m101 s101011130@m101 s101011134@m101 s101011136@m101 <text:line-break/>s101011144@m101 s101011145@m101 s101011147@m101 s101011148@m101 s101011150@m101 <text:line-break/>s101011151@m101 s101011153@m101 s101011154@m101 s101011155@m101 s101011161@m101 <text:line-break/>s101011171@m101 s101011173@m101 s101011174@m101 s101011202@m101 s101011203@m101 <text:line-break/>s101011204@m101 s101011205@m101 s101011207@m101 s101011210@m101 s101011220@m101 <text:line-break/>s101011221@m101 s101011222@m101 s101011224@m101 s101011225@m101 s101011229@m101 <text:line-break/>s101011230@m101 s101011235@m101 s101011237@m101 s101011238@m101 s101011239@m101 <text:line-break/>s101011241@m101 s101011243@m101 s101011244@m101 s101011252@m101 s101011253@m101 <text:line-break/>s101011254@m101 s101011273@m101 s101011274@m101 s101011421@m101 s101011457@m101 <text:line-break/>s101011502@m101 s101011503@m101 s101011504@m101 s101011505@m101 s101011506@m101 <text:line-break/>s101011507@m101 s101011508@m101 s101011509@m101 s101011510@m101 s101011511@m101 <text:line-break/>s101011512@m101 s101011513@m101 s101011514@m101 s101011515@m101 s101011516@m101 <text:line-break/>s101011518@m101 s101011519@m101 s101011521@m101 s101011523@m101 s101011525@m101 <text:line-break/>s101011526@m101 s101011528@m101 s101011530@m101 s101011531@m101 s101011532@m101 <text:line-break/>s101011534@m101 s101011536@m101 s101011537@m101 s101011538@m101 s101011539@m101 <text:line-break/>s101011540@m101 s101011543@m101 s101011545@m101 s101011546@m101 s101011547@m101 <text:line-break/>s101011548@m101 s101011549@m101 s101011550@m101 s101011551@m101 s101011552@m101 <text:line-break/>s101011553@m101 s101011554@m101 s101011557@m101 s101011558@m101 s101011560@m101 <text:line-break/>s101011561@m101 s101011564@m101 s101011565@m101 s101011566@m101 s101011567@m101 <text:line-break/>s101011568@m101 s101011569@m101 s101011571@m101 s101011572@m101 s101011702@m101 <text:line-break/>s101011703@m101 s101011801@m101 s101011804@m101 s101011808@m101 s101011810@m101 <text:line-break/>s101011812@m101 s101011813@m101 s101011815@m101 s101011866@m101 s101012001@m101 <text:line-break/>s101012004@m101 s101012005@m101 s101012006@m101 s101012009@m101 s101012011@m101 <text:line-break/>s101012012@m101 s101012013@m101 s101012017@m101 s101012019@m101 s101012021@m101 <text:line-break/>s101012023@m101 s101012024@m101 s101012026@m101 s101012028@m101 s101012029@m101 <text:line-break/>s101012031@m101 s101012032@m101 s101012034@m101 s101012035@m101 s101012036@m101 <text:line-break/>s101012038@m101 s101012039@m101 s101012040@m101 s101012043@m101 s101012046@m101 <text:line-break/>s101012047@m101 s101012071@m101 s101012072@m101 s101012073@m101 s101012081@m101 <text:line-break/>s101012422@m101 s101012501@m101 s101012502@m101 s101012503@m101 s101012504@m101 <text:line-break/>s101012505@m101 s101012507@m101 s101012508@m101 s101012509@m101 s101012510@m101 <text:line-break/>s101012511@m101 s101012512@m101 s101012513@m101 s101012514@m101 s101012515@m101 <text:line-break/>s101012516@m101 s101012517@m101 s101012518@m101 s101012520@m101 s101012521@m101 <text:line-break/>s101012522@m101 s101012523@m101 s101012524@m101 s101012528@m101 s101012529@m101 <text:line-break/>s101012531@m101 s101012535@m101 s101012536@m101 s101012538@m101 s101012539@m101 <text:line-break/>s101012541@m101 s101012542@m101 s101012543@m101 s101012544@m101 s101012546@m101 <text:line-break/>s101012808@m101 s101013466@m101 s101013501@m101 s101013502@m101 s101013503@m101 <text:line-break/>s101013505@m101 s101013506@m101 s101013508@m101 s101013510@m101 s101013511@m101 <text:line-break/>s101013513@m101 s101013514@m101 s101013515@m101 s101013516@m101 s101013518@m101 <text:line-break/>s101013519@m101 s101013701@m101 s101013703@m101 s101020003@m101 s101020005@m101 <text:line-break/>s101020007@m101 s101020008@m101 s101020009@m101 s101020010@m101 s101020015@m101 <text:line-break/>s101020016@m101 s101020017@m101 s101020019@m101 s101020020@m101 s101020021@m101 <text:line-break/>s101020022@m101 s101020024@m101 s101020025@m101 s101020026@m101 s101020029@m101 <text:line-break/>s101020030@m101 s101021101@m101 s101021102@m101 s101021104@m101 s101021108@m101 <text:line-break/>s101021109@m101 s101021111@m101 s101021112@m101 s101021114@m101 s101021115@m101 <text:line-break/>s101021116@m101 s101021118@m101 s101021119@m101 s101021123@m101 s101021128@m101 <text:line-break/>s101021131@m101 s101021132@m101 s101021171@m101 s101021201@m101 s101021206@m101 <text:line-break/>s101021207@m101 s101021208@m101 s101021211@m101 s101021212@m101 s101021213@m101 <text:line-break/>s101021216@m101 s101021217@m101 s101021218@m101 s101021219@m101 s101021223@m101 <text:line-break/>s101021227@m101 s101021501@m101 s101021503@m101 s101021504@m101 s101021505@m101 <text:line-break/>s101021506@m101 s101021507@m101 s101021508@m101 s101021509@m101 s101021513@m101 <text:line-break/>s101021515@m101 s101021601@m101 s101021602@m101 s101021603@m101 s101021606@m101 <text:line-break/>s101021611@m101 s101021614@m101 s101022103@m101 s101022105@m101 s101022106@m101 <text:line-break/>s101022108@m101 s101022111@m101 s101022113@m101 s101022115@m101 s101022117@m101 <text:line-break/>s101022120@m101 s101022121@m101 s101022123@m101 s101022124@m101 s101022125@m101 <text:line-break/>s101022127@m101 s101022129@m101 s101022130@m101 s101022133@m101 s101022134@m101 <text:line-break/>s101022135@m101 s101022136@m101 s101022137@m101 s101022139@m101 s101022140@m101 <text:line-break/>s101022141@m101 s101022161@m101 s101022162@m101 s101022201@m101 s101022203@m101 <text:line-break/>s101022209@m101 s101022210@m101 s101022211@m101 s101022212@m101 s101022213@m101 <text:line-break/>s101022214@m101 s101022216@m101 s101022217@m101 s101022466@m101 s101022501@m101 <text:line-break/>s101022503@m101 s101022504@m101 s101022505@m101 s101022506@m101 s101022510@m101 <text:line-break/>s101022512@m101 s101022513@m101 s101022514@m101 s101022516@m101 s101022517@m101 <text:line-break/>s101022518@m101 s101022520@m101 s101022521@m101 s101022525@m101 s101022526@m101 <text:line-break/>s101022528@m101 s101022529@m101 s101022533@m101 s101022537@m101 s101022539@m101 <text:line-break/>s101022540@m101 s101022541@m101 s101022543@m101 s101022544@m101 s101022545@m101 <text:line-break/>s101022546@m101 s101022547@m101 s101022549@m101 s101022550@m101 s101022551@m101 <text:line-break/>s101022552@m101 s101022553@m101 s101022701@m101 s101022802@m101 s101022804@m101 <text:line-break/>s101022811@m101 s101022814@m101 s101023002@m101 s101023003@m101 s101023005@m101 <text:line-break/>s101023007@m101 s101023012@m101 s101023015@m101 s101023016@m101 s101023018@m101 <text:line-break/>s101023019@m101 s101023024@m101 s101023026@m101 s101023027@m101 s101023028@m101 <text:line-break/>s101023032@m101 s101023034@m101 s101023037@m101 s101023039@m101 s101023040@m101 <text:line-break/>s101023042@m101 s101023043@m101 s101023046@m101 s101023047@m101 s101023051@m101 <text:line-break/>s101023054@m101 s101023056@m101 s101023058@m101 s101023059@m101 s101023072@m101 <text:line-break/>s101023075@m101 s101023079@m101 s101023086@m101 s101023503@m101 s101023504@m101 <text:line-break/>s101023505@m101 s101023507@m101 s101023508@m101 s101023509@m101 s101023510@m101 <text:line-break/>s101023511@m101 s101023512@m101 s101023513@m101 s101023514@m101 s101023515@m101 <text:line-break/>s101023516@m101 s101023517@m101 s101023518@m101 s101023520@m101 s101023522@m101 <text:line-break/>s101023523@m101 s101023524@m101 s101023526@m101 s101023529@m101 s101023531@m101 <text:line-break/>s101023532@m101 s101023534@m101 s101023535@m101 s101023536@m101 s101023537@m101 <text:line-break/>s101023538@m101 s101023540@m101 s101023542@m101 s101023543@m101 s101023544@m101 <text:line-break/>s101023545@m101 s101023547@m101 s101023549@m101 s101023550@m101 s101023552@m101 <text:line-break/>s101023554@m101 s101023557@m101 s101023558@m101 s101023559@m101 s101023561@m101 <text:line-break/>s101023562@m101 s101023563@m101 s101023564@m101 s101023565@m101 s101023566@m101 <text:line-break/>s101023567@m101 s101023568@m101 s101023569@m101 s101023570@m101 s101023571@m101 <text:line-break/>s101023572@m101 s101023574@m101 s101023575@m101 s101023578@m101 s101023579@m101 <text:line-break/>s101023802@m101 s101023803@m101 s101023805@m101 s101023810@m101 s101023813@m101 <text:line-break/>s101023867@m101 s101023868@m101 s101023874@m101 s101023875@m101 s101023881@m101 <text:line-break/>s101023883@m101 s101023885@m101 s101023886@m101 s101023889@m101 s101023890@m101 <text:line-break/>s101024401@m101 s101024501@m101 s101024502@m101 s101024504@m101 s101024505@m101 <text:line-break/>s101024506@m101 s101024507@m101 s101024508@m101 s101024509@m101 s101024510@m101 <text:line-break/>s101024511@m101 s101024512@m101 s101024513@m101 s101024515@m101 s101024516@m101 <text:line-break/>s101024517@m101 s101024518@m101 s101024519@m101 s101024520@m101 s101024521@m101 <text:line-break/>s101024522@m101 s101024524@m101 s101025421@m101 s101025505@m101 s101025701@m101 <text:line-break/>s101025801@m101 s101030002@m101 s101030004@m101 s101030005@m101 s101030007@m101 <text:line-break/>s101030009@m101 s101030012@m101 s101030015@m101 s101030016@m101 s101030017@m101 <text:line-break/>s101030018@m101 s101030019@m101 s101030020@m101 s101030021@m101 s101030022@m101 <text:line-break/>s101030023@m101 s101030026@m101 s101030027@m101 s101030028@m101 s101030029@m101 <text:line-break/>s101030030@m101 s101030071@m101 s101030073@m101 s101030075@m101 s101030601@m101 <text:line-break/>s101030603@m101 s101030604@m101 s101030605@m101 s101030606@m101 s101031103@m101 <text:line-break/>s101031104@m101 s101031105@m101 s101031108@m101 s101031109@m101 s101031110@m101 <text:line-break/>s101031111@m101 s101031112@m101 s101031113@m101 s101031116@m101 s101031118@m101 <text:line-break/>s101031121@m101 s101031125@m101 s101031127@m101 s101031132@m101 s101031136@m101 <text:line-break/>s101031137@m101 s101031140@m101 s101031141@m101 s101031142@m101 s101031143@m101 <text:line-break/>s101031144@m101 s101031145@m101 s101031146@m101 s101031151@m101 s101031152@m101 <text:line-break/>s101031175@m101 s101031201@m101 s101031209@m101 s101031215@m101 s101031219@m101 <text:line-break/>s101031220@m101 s101031221@m101 s101031222@m101 s101031226@m101 s101031228@m101 <text:line-break/>s101031229@m101 s101031231@m101 s101031233@m101 s101031238@m101 s101031239@m101 <text:line-break/>s101031240@m101 s101031241@m101 s101031244@m101 s101031246@m101 s101031248@m101 <text:line-break/>s101031250@m101 s101031252@m101 s101031253@m101 s101031261@m101 s101031272@m101 <text:line-break/>s101031501@m101 s101031502@m101 s101031504@m101 s101031505@m101 s101031506@m101 <text:line-break/>s101031507@m101 s101031508@m101 s101031509@m101 s101031512@m101 s101031513@m101 <text:line-break/>s101031514@m101 s101031515@m101 s101031516@m101 s101031518@m101 s101031521@m101 <text:line-break/>s101031522@m101 s101031523@m101 s101031524@m101 s101031527@m101 s101031528@m101 <text:line-break/>s101031529@m101 s101031530@m101 s101031531@m101 s101031532@m101 s101031533@m101 <text:line-break/>s101031535@m101 s101031536@m101 s101031537@m101 s101031539@m101 s101031541@m101 <text:line-break/>s101031543@m101 s101031544@m101 s101031546@m101 s101031547@m101 s101031548@m101 <text:line-break/>s101031549@m101 s101031551@m101 s101031552@m101 s101031554@m101 s101031556@m101 <text:line-break/>s101031557@m101 s101031558@m101 s101031559@m101 s101031560@m101 s101031561@m101 <text:line-break/>s101031562@m101 s101031563@m101 s101031564@m101 s101031566@m101 s101031567@m101 <text:line-break/>s101031568@m101 s101031569@m101 s101031570@m101 s101031572@m101 s101031575@m101 <text:line-break/>s101031576@m101 s101031577@m101 s101031579@m101 s101031584@m101 s101031586@m101 <text:line-break/>s101031587@m101 s101031588@m101 s101031589@m101 s101031590@m101 s101031592@m101 <text:line-break/>s101031593@m101 s101031595@m101 s101031597@m101 s101031599@m101 s101031600@m101 <text:line-break/>s101031602@m101 s101031603@m101 s101031604@m101 s101031607@m101 s101031608@m101 <text:line-break/>s101031609@m101 s101031610@m101 s101031611@m101 s101031614@m101 s101031701@m101 <text:line-break/>s101031702@m101 s101031703@m101 s101031803@m101 s101031804@m101 s101031806@m101 <text:line-break/>s101031816@m101 s101031821@m101 s101032001@m101 s101032002@m101 s101032003@m101 <text:line-break/>s101032004@m101 s101032005@m101 s101032006@m101 s101032008@m101 s101032009@m101 <text:line-break/>s101032012@m101 s101032013@m101 s101032015@m101 s101032016@m101 s101032017@m101 <text:line-break/>s101032021@m101 s101032023@m101 s101032027@m101 s101032029@m101 s101032030@m101 <text:line-break/>s101032031@m101 s101032032@m101 s101032035@m101 s101032037@m101 s101032038@m101 <text:line-break/>s101032039@m101 s101032041@m101 s101032043@m101 s101032044@m101 s101032052@m101 <text:line-break/>s101032053@m101 s101032054@m101 s101032071@m101 s101032072@m101 s101032074@m101 <text:line-break/>s101032075@m101 s101032421@m101 s101032502@m101 s101032503@m101 s101032504@m101 <text:line-break/>s101032505@m101 s101032506@m101 s101032507@m101 s101032508@m101 s101032509@m101 <text:line-break/>s101032510@m101 s101032511@m101 s101032513@m101 s101032515@m101 s101032517@m101 <text:line-break/>s101032520@m101 s101032521@m101 s101032522@m101 s101032523@m101 s101032524@m101 <text:line-break/>s101032525@m101 s101032526@m101 s101032527@m101 s101032528@m101 s101032529@m101 <text:line-break/>s101032530@m101 s101032531@m101 s101032532@m101 s101032535@m101 s101032536@m101 <text:line-break/>s101032537@m101 s101032540@m101 s101032541@m101 s101032543@m101 s101032544@m101 <text:line-break/>s101032545@m101 s101032547@m101 s101032548@m101 s101032549@m101 s101032551@m101 <text:line-break/>s101032552@m101 s101032553@m101 s101032554@m101 s101032555@m101 s101032557@m101 <text:line-break/>s101032558@m101 s101032560@m101 s101032564@m101 s101032565@m101 s101032566@m101 <text:line-break/>s101032801@m101 s101032802@m101 s101032807@m101 s101032808@m101 s101032810@m101 <text:line-break/>s101032813@m101 s101032817@m101 s101032901@m101 s101033104@m101 s101033105@m101 <text:line-break/>s101033106@m101 s101033107@m101 s101033108@m101 s101033114@m101 s101033116@m101 <text:line-break/>s101033118@m101 s101033121@m101 s101033122@m101 s101033124@m101 s101033126@m101 <text:line-break/>s101033127@m101 s101033128@m101 s101033129@m101 s101033131@m101 s101033133@m101 <text:line-break/>s101033138@m101 s101033144@m101 s101033148@m101 s101033150@m101 s101033152@m101 <text:line-break/>s101033153@m101 s101033154@m101 s101033173@m101 s101033202@m101 s101033206@m101 <text:line-break/>s101033207@m101 s101033208@m101 s101033209@m101 s101033211@m101 s101033214@m101 <text:line-break/>s101033215@m101 s101033217@m101 s101033218@m101 s101033222@m101 s101033224@m101 <text:line-break/>s101033225@m101 s101033227@m101 s101033231@m101 s101033233@m101 s101033235@m101 <text:line-break/>s101033237@m101 s101033238@m101 s101033240@m101 s101033244@m101 s101033246@m101 <text:line-break/>s101033248@m101 s101033250@m101 s101033251@m101 s101033261@m101 s101033262@m101 <text:line-break/>s101033271@m101 s101033272@m101 s101033402@m101 s101033421@m101 s101033422@m101 <text:line-break/>s101033503@m101 s101033504@m101 s101033506@m101 s101033508@m101 s101033510@m101 <text:line-break/>s101033512@m101 s101033513@m101 s101033514@m101 s101033515@m101 s101033516@m101 <text:line-break/>s101033517@m101 s101033518@m101 s101033520@m101 s101033521@m101 s101033523@m101 <text:line-break/>s101033524@m101 s101033526@m101 s101033527@m101 s101033528@m101 s101033530@m101 <text:line-break/>s101033531@m101 s101033532@m101 s101033533@m101 s101033536@m101 s101033537@m101 <text:line-break/>s101033538@m101 s101033541@m101 s101033543@m101 s101033546@m101 s101033548@m101 <text:line-break/>s101033549@m101 s101033551@m101 s101033552@m101 s101033553@m101 s101033554@m101 <text:line-break/>s101033555@m101 s101033558@m101 s101033561@m101 s101033562@m101 s101033563@m101 <text:line-break/>s101033564@m101 s101033570@m101 s101033572@m101 s101033574@m101 s101033575@m101 <text:line-break/>s101033576@m101 s101033577@m101 s101033579@m101 s101033582@m101 s101033583@m101 <text:line-break/>s101033585@m101 s101033586@m101 s101033587@m101 s101033588@m101 s101033589@m101 <text:line-break/>s101033590@m101 s101033591@m101 s101033592@m101 s101033595@m101 s101033596@m101 <text:line-break/>s101033598@m101 s101033599@m101 s101033600@m101 s101033603@m101 s101033605@m101 <text:line-break/>s101033606@m101 s101033607@m101 s101033608@m101 s101033609@m101 s101033611@m101 <text:line-break/>s101033612@m101 s101033613@m101 s101033702@m101 s101033802@m101 s101033814@m101 <text:line-break/>s101033819@m101 s101033820@m101 s101034002@m101 s101034003@m101 s101034004@m101 <text:line-break/>s101034005@m101 s101034006@m101 s101034007@m101 s101034009@m101 s101034013@m101 <text:line-break/>s101034014@m101 s101034015@m101 s101034017@m101 s101034019@m101 s101034020@m101 <text:line-break/>s101034021@m101 s101034022@m101 s101034025@m101 s101034027@m101 s101034028@m101 <text:line-break/>s101034029@m101 s101034030@m101 s101034031@m101 s101034032@m101 s101034033@m101 <text:line-break/>s101034035@m101 s101034037@m101 s101034038@m101 s101034039@m101 s101034041@m101 <text:line-break/>s101034042@m101 s101034043@m101 s101034047@m101 s101034051@m101 s101034053@m101 <text:line-break/>s101034054@m101 s101034055@m101 s101034058@m101 s101034060@m101 s101034061@m101 <text:line-break/>s101034064@m101 s101034068@m101 s101034072@m101 s101034082@m101 s101034401@m101 <text:line-break/>s101034402@m101 s101034421@m101 s101034466@m101 s101034501@m101 s101034507@m101 <text:line-break/>s101034508@m101 s101034509@m101 s101034512@m101 s101034513@m101 s101034514@m101 <text:line-break/>s101034515@m101 s101034516@m101 s101034517@m101 s101034518@m101 s101034519@m101 <text:line-break/>s101034520@m101 s101034521@m101 s101034522@m101 s101034523@m101 s101034526@m101 <text:line-break/>s101034527@m101 s101034528@m101 s101034532@m101 s101034534@m101 s101034535@m101 <text:line-break/>s101034538@m101 s101034539@m101 s101034541@m101 s101034542@m101 s101034543@m101 <text:line-break/>s101034544@m101 s101034545@m101 s101034546@m101 s101034547@m101 s101034548@m101 <text:line-break/>s101034549@m101 s101034550@m101 s101034551@m101 s101034552@m101 s101034553@m101 <text:line-break/>s101034555@m101 s101034557@m101 s101034558@m101 s101034561@m101 s101034563@m101 <text:line-break/>s101034564@m101 s101034565@m101 s101034566@m101 s101034567@m101 s101034568@m101 <text:line-break/>s101034570@m101 s101034571@m101 s101034572@m101 s101034601@m101 s101034603@m101 <text:line-break/>s101034605@m101 s101034610@m101 s101034701@m101 s101034710@m101 s101034751@m101 <text:line-break/>s101034805@m101 s101034806@m101 s101034811@m101 s101034812@m101 s101034813@m101 <text:line-break/>s101034814@m101 s101034815@m101 s101034881@m101 s101035422@m101 s101035466@m101 <text:line-break/>s101035501@m101 s101035502@m101 s101035503@m101 s101035504@m101 s101035505@m101 <text:line-break/>s101035506@m101 s101035507@m101 s101035508@m101 s101035509@m101 s101035510@m101 <text:line-break/>s101035511@m101 s101035513@m101 s101035515@m101 s101035517@m101 s101035518@m101 <text:line-break/>s101035519@m101 s101035801@m101 s101035803@m101 s101035804@m101 s101036503@m101 <text:line-break/>s101036506@m101 s101036507@m101 s101036509@m101 s101036510@m101 s101036512@m101 <text:line-break/>s101036513@m101 s101036516@m101 s101036517@m101 s101036518@m101 s101036520@m101 <text:line-break/>s101036521@m101 s101036522@m101 s101036523@m101 s101036526@m101 s101036527@m101 <text:line-break/>s101038501@m101 s101038504@m101 s101038507@m101 s101038508@m101 s101038509@m101 <text:line-break/>s101038510@m101 s101041001@m101 s101041006@m101 s101041007@m101 s101041008@m101 <text:line-break/>s101041009@m101 s101041012@m101 s101041013@m101 s101041017@m101 s101041018@m101 <text:line-break/>s101041019@m101 s101041020@m101 s101041026@m101 s101041028@m101 s101041029@m101 <text:line-break/>s101041030@m101 s101041031@m101 s101041035@m101 s101041039@m101 s101041040@m101 <text:line-break/>s101041041@m101 s101041042@m101 s101041045@m101 s101041046@m101 s101041047@m101 <text:line-break/>s101041048@m101 s101041049@m101 s101041050@m101 s101041062@m101 s101041063@m101 <text:line-break/>s101041071@m101 s101041072@m101 s101041073@m101 s101041086@m101 s101041401@m101 <text:line-break/>s101041502@m101 s101041504@m101 s101041505@m101 s101041507@m101 s101041510@m101 <text:line-break/>s101041511@m101 s101041512@m101 s101041513@m101 s101041804@m101 s101041809@m101 <text:line-break/>s101042001@m101 s101042007@m101 s101042010@m101 s101042012@m101 s101042015@m101 <text:line-break/>s101042023@m101 s101042024@m101 s101042029@m101 s101042030@m101 s101042031@m101 <text:line-break/>s101042032@m101 s101042033@m101 s101042034@m101 s101042035@m101 s101042037@m101 <text:line-break/>s101042038@m101 s101042039@m101 s101042040@m101 s101042041@m101 s101042043@m101 <text:line-break/>s101042046@m101 s101042047@m101 s101042048@m101 s101042501@m101 s101042502@m101 <text:line-break/>s101042504@m101 s101042506@m101 s101042507@m101 s101042601@m101 s101042603@m101 <text:line-break/>s101042606@m101 s101042608@m101 s101042610@m101 s101042710@m101 s101043466@m101 <text:line-break/>s101043501@m101 s101043503@m101 s101043507@m101 s101043508@m101 s101043513@m101 <text:line-break/>s101043514@m101 s101043517@m101 s101043602@m101 s101043604@m101 s101043605@m101 <text:line-break/>s101043606@m101 s101043802@m101 s101044421@m101 s101044501@m101 s101044502@m101 <text:line-break/>s101044506@m101 s101044507@m101 s101044508@m101 s101044510@m101 s101044511@m101 <text:line-break/>s101044515@m101 s101044516@m101 s101044803@m101 s101044872@m101 s101045401@m101 <text:line-break/>s101045501@m101 s101045502@m101 s101045505@m101 s101045506@m101 s101045507@m101 <text:line-break/>s101045508@m101 s101045511@m101 s101045512@m101 s101045514@m101 s101045601@m101 <text:line-break/>s101045606@m101 s101045608@m101 s101045609@m101 s101045610@m101 s101046421@m101 <text:line-break/>s101046502@m101 s101046506@m101 s101046510@m101 s101047504@m101 s101047505@m101 <text:line-break/>s101047506@m101 s101048102@m101 s101048107@m101 s101048109@m101 s101048112@m101 <text:line-break/>s101048114@m101 s101048115@m101 s101048117@m101 s101048118@m101 s101048121@m101 <text:line-break/>s101048122@m101 s101048123@m101 s101048125@m101 s101048126@m101 s101048129@m101 <text:line-break/>s101048130@m101 s101048131@m101 s101048132@m101 s101048135@m101 s101048136@m101 <text:line-break/>s101048137@m101 s101048138@m101 s101048140@m101 s101048141@m101 s101048162@m101 <text:line-break/>s101048181@m101 s101048186@m101 s101048201@m101 s101048203@m101 s101048204@m101 <text:line-break/>s101048206@m101 s101048208@m101 s101048209@m101 s101048211@m101 s101048212@m101 <text:line-break/>s101048213@m101 s101048214@m101 s101048216@m101 s101048217@m101 s101048218@m101 <text:line-break/>s101048221@m101 s101048223@m101 s101048226@m101 s101048227@m101 s101048228@m101 <text:line-break/>s101048230@m101 s101048231@m101 s101048233@m101 s101048235@m101 s101048238@m101 <text:line-break/>s101048239@m101 s101048240@m101 s101048241@m101 s101048286@m101 s101049421@m101 <text:line-break/>s101049502@m101 s101049503@m101 s101049505@m101 s101049801@m101 s101060001@m101 <text:line-break/>s101060007@m101 s101060008@m101 s101060010@m101 s101060014@m101 s101060016@m101 <text:line-break/>s101060020@m101 s101060022@m101 s101060024@m101 s101061103@m101 s101061104@m101 <text:line-break/>s101061105@m101 s101061108@m101 s101061109@m101 s101061113@m101 s101061116@m101 <text:line-break/>s101061118@m101 s101061124@m101 s101061128@m101 s101061129@m101 s101061130@m101 <text:line-break/>s101061131@m101 s101061134@m101 s101061136@m101 s101061139@m101 s101061140@m101 <text:line-break/>s101061142@m101 s101061143@m101 s101061144@m101 s101061146@m101 s101061149@m101 <text:line-break/>s101061150@m101 s101061151@m101 s101061152@m101 s101061155@m101 s101061172@m101 <text:line-break/>s101061173@m101 s101061191@m101 s101061202@m101 s101061203@m101 s101061205@m101 <text:line-break/>s101061208@m101 s101061212@m101 s101061213@m101 s101061218@m101 s101061219@m101 <text:line-break/>s101061220@m101 s101061221@m101 s101061224@m101 s101061226@m101 s101061227@m101 <text:line-break/>s101061228@m101 s101061236@m101 s101061237@m101 s101061240@m101 s101061242@m101 <text:line-break/>s101061243@m101 s101061245@m101 s101061246@m101 s101061248@m101 s101061249@m101 <text:line-break/>s101061250@m101 s101061252@m101 s101061253@m101 s101061254@m101 s101061255@m101 <text:line-break/>s101061466@m101 s101061467@m101 s101061502@m101 s101061503@m101 s101061504@m101 <text:line-break/>s101061505@m101 s101061506@m101 s101061508@m101 s101061509@m101 s101061510@m101 <text:line-break/>s101061511@m101 s101061512@m101 s101061513@m101 s101061515@m101 s101061517@m101 <text:line-break/>s101061519@m101 s101061524@m101 s101061525@m101 s101061527@m101 s101061528@m101 <text:line-break/>s101061529@m101 s101061530@m101 s101061533@m101 s101061534@m101 s101061535@m101 <text:line-break/>s101061536@m101 s101061537@m101 s101061540@m101 s101061541@m101 s101061542@m101 <text:line-break/>s101061543@m101 s101061544@m101 s101061545@m101 s101061546@m101 s101061547@m101 <text:line-break/>s101061548@m101 s101061549@m101 s101061551@m101 s101061552@m101 s101061554@m101 <text:line-break/>s101061560@m101 s101061561@m101 s101061562@m101 s101061564@m101 s101061568@m101 <text:line-break/>s101061569@m101 s101061570@m101 s101061572@m101 s101061574@m101 s101061575@m101 <text:line-break/>s101061576@m101 s101061577@m101 s101061579@m101 s101061583@m101 s101061584@m101 <text:line-break/>s101061585@m101 s101061587@m101 s101061588@m101 s101061590@m101 s101061594@m101 <text:line-break/>s101061596@m101 s101061597@m101 s101061598@m101 s101061601@m101 s101061604@m101 <text:line-break/>s101061605@m101 s101061608@m101 s101061611@m101 s101061612@m101 s101061613@m101 <text:line-break/>s101061616@m101 s101061620@m101 s101061621@m101 s101061622@m101 s101061623@m101 <text:line-break/>s101061624@m101 s101061625@m101 s101061627@m101 s101061702@m101 s101061703@m101 <text:line-break/>s101061801@m101 s101061802@m101 s101061805@m101 s101061806@m101 s101061809@m101 <text:line-break/>s101061816@m101 s101061822@m101 s101061901@m101 s101062107@m101 s101062108@m101 <text:line-break/>s101062110@m101 s101062111@m101 s101062116@m101 s101062119@m101 s101062120@m101 <text:line-break/>s101062127@m101 s101062132@m101 s101062137@m101 s101062139@m101 s101062140@m101 <text:line-break/>s101062142@m101 s101062143@m101 s101062181@m101 s101062203@m101 s101062209@m101 <text:line-break/>s101062214@m101 s101062215@m101 s101062219@m101 s101062224@m101 s101062225@m101 <text:line-break/>s101062226@m101 s101062227@m101 s101062228@m101 s101062236@m101 s101062238@m101 <text:line-break/>s101062239@m101 s101062242@m101 s101062286@m101 s101062287@m101 s101062303@m101 <text:line-break/>s101062304@m101 s101062306@m101 s101062307@m101 s101062313@m101 s101062316@m101 <text:line-break/>s101062318@m101 s101062326@m101 s101062329@m101 s101062331@m101 s101062336@m101 <text:line-break/>s101062339@m101 s101062341@m101 s101062361@m101 s101062401@m101 s101062402@m101 <text:line-break/>s101062421@m101 s101062422@m101 s101062466@m101 s101062467@m101 s101062501@m101 <text:line-break/>s101062505@m101 s101062506@m101 s101062508@m101 s101062511@m101 s101062512@m101 <text:line-break/>s101062513@m101 s101062515@m101 s101062519@m101 s101062520@m101 s101062521@m101 <text:line-break/>s101062526@m101 s101062527@m101 s101062528@m101 s101062530@m101 s101062533@m101 <text:line-break/>s101062536@m101 s101062537@m101 s101062538@m101 s101062539@m101 s101062540@m101 <text:line-break/>s101062541@m101 s101062543@m101 s101062545@m101 s101062546@m101 s101062549@m101 <text:line-break/>s101062551@m101 s101062552@m101 s101062553@m101 s101062555@m101 s101062556@m101 <text:line-break/>s101062557@m101 s101062558@m101 s101062559@m101 s101062560@m101 s101062561@m101 <text:line-break/>s101062564@m101 s101062565@m101 s101062567@m101 s101062568@m101 s101062571@m101 <text:line-break/>s101062574@m101 s101062579@m101 s101062582@m101 s101062583@m101 s101062584@m101 <text:line-break/>s101062591@m101 s101062594@m101 s101062595@m101 s101062596@m101 s101062597@m101 <text:line-break/>s101062598@m101 s101062605@m101 s101062607@m101 s101062608@m101 s101062609@m101 <text:line-break/>s101062612@m101 s101062613@m101 s101062614@m101 s101062615@m101 s101062616@m101 <text:line-break/>s101062619@m101 s101062620@m101 s101062621@m101 s101062622@m101 s101062624@m101 <text:line-break/>s101062627@m101 s101062628@m101 s101062629@m101 s101062630@m101 s101062631@m101 <text:line-break/>s101062633@m101 s101062635@m101 s101062637@m101 s101062641@m101 s101062642@m101 <text:line-break/>s101062645@m101 s101062646@m101 s101062647@m101 s101062650@m101 s101062651@m101 <text:line-break/>s101062652@m101 s101062653@m101 s101062654@m101 s101062702@m101 s101062710@m101 <text:line-break/>s101062802@m101 s101062803@m101 s101062804@m101 s101062805@m101 s101062806@m101 <text:line-break/>s101062810@m101 s101062812@m101 s101062813@m101 s101062816@m101 s101062817@m101 <text:line-break/>s101063401@m101 s101063421@m101 s101063466@m101 s101063501@m101 s101063505@m101 <text:line-break/>s101063506@m101 s101063507@m101 s101063508@m101 s101063511@m101 s101063512@m101 <text:line-break/>s101063513@m101 s101063515@m101 s101063516@m101 s101063517@m101 s101063520@m101 <text:line-break/>s101063521@m101 s101063522@m101 s101063524@m101 s101063527@m101 s101063528@m101 <text:line-break/>s101063529@m101 s101063530@m101 s101063533@m101 s101063534@m101 s101063535@m101 <text:line-break/>s101063536@m101 s101063539@m101 s101063540@m101 s101063541@m101 s101063542@m101 <text:line-break/>s101063544@m101 s101063545@m101 s101063547@m101 s101063549@m101 s101063550@m101 <text:line-break/>s101063551@m101 s101063552@m101 s101063553@m101 s101063555@m101 s101063556@m101 <text:line-break/>s101063557@m101 s101063558@m101 s101063559@m101 s101063560@m101 s101063564@m101 <text:line-break/>s101063565@m101 s101063566@m101 s101063567@m101 s101063701@m101 s101063803@m101 <text:line-break/>s101063808@m101 s101063817@m101 s101063871@m101 s101064466@m101 s101064501@m101 <text:line-break/>s101064502@m101 s101064503@m101 s101064504@m101 s101064506@m101 s101064509@m101 <text:line-break/>s101064510@m101 s101064511@m101 s101064512@m101 s101064513@m101 s101064515@m101 <text:line-break/>s101064516@m101 s101064517@m101 s101064519@m101 s101064521@m101 s101064522@m101 <text:line-break/>s101064523@m101 s101064525@m101 s101064526@m101 s101064528@m101 s101064530@m101 <text:line-break/>s101064531@m101 s101064532@m101 s101064535@m101 s101064536@m101 s101064537@m101 <text:line-break/>s101064538@m101 s101064540@m101 s101064541@m101 s101064543@m101 s101064544@m101 <text:line-break/>s101064546@m101 s101064547@m101 s101064548@m101 s101064550@m101 s101064551@m101 <text:line-break/>s101064710@m101 s101065422@m101 s101065423@m101 s101065425@m101 s101065427@m101 <text:line-break/>s101065429@m101 s101065467@m101 s101065502@m101 s101065504@m101 s101065505@m101 <text:line-break/>s101065507@m101 s101065508@m101 s101065510@m101 s101065518@m101 s101065519@m101 <text:line-break/>s101065521@m101 s101065523@m101 s101065524@m101 s101065526@m101 s101065528@m101 <text:line-break/>s101065529@m101 s101065530@m101 s101065531@m101 s101065533@m101 s101065534@m101 <text:line-break/>s101065802@m101 s101066501@m101 s101066504@m101 s101066505@m101 s101066506@m101 <text:line-break/>s101066507@m101 s101066508@m101 s101066510@m101 s101066511@m101 s101066512@m101 <text:line-break/>s101066513@m101 s101066514@m101 s101066515@m101 s101066516@m101 s101066517@m101 <text:line-break/>s101066519@m101 s101066520@m101 s101066521@m101 s101066522@m101 s101066525@m101 <text:line-break/>s101066527@m101 s101066528@m101 s101066529@m101 s101066530@m101 s101066531@m101 <text:line-break/>s101066532@m101 s101066533@m101 s101066535@m101 s101066537@m101 s101066540@m101 <text:line-break/>s101066543@m101 s101066545@m101 s101066546@m101 s101066701@m101 s101066801@m101 <text:line-break/>s101066805@m101 s101066807@m101 s101070001@m101 s101070002@m101 s101070004@m101 <text:line-break/>s101070006@m101 s101070008@m101 s101070010@m101 s101070011@m101 s101070012@m101 <text:line-break/>s101070015@m101 s101070017@m101 s101070019@m101 s101070021@m101 s101070023@m101 <text:line-break/>s101070024@m101 s101070025@m101 s101070026@m101 s101070027@m101 s101070028@m101 <text:line-break/>s101070029@m101 s101070030@m101 s101070031@m101 s101070033@m101 s101070034@m101 <text:line-break/>s101070037@m101 s101070039@m101 s101070075@m101 s101071001@m101 s101071002@m101 <text:line-break/>s101071004@m101 s101071005@m101 s101071007@m101 s101071009@m101 s101071011@m101 <text:line-break/>s101071012@m101 s101071014@m101 s101071015@m101 s101071016@m101 s101071017@m101 <text:line-break/>s101071019@m101 s101071030@m101 s101071033@m101 s101071034@m101 s101071035@m101 <text:line-break/>s101071038@m101 s101071039@m101 s101071041@m101 s101071049@m101 s101071059@m101 <text:line-break/>s101071071@m101 s101071086@m101 s101071466@m101 s101071467@m101 s101071468@m101 <text:line-break/>s101071501@m101 s101071502@m101 s101071504@m101 s101071505@m101 s101071506@m101 <text:line-break/>s101071507@m101 s101071508@m101 s101071511@m101 s101071512@m101 s101071513@m101 <text:line-break/>s101072102@m101 s101072104@m101 s101072105@m101 s101072106@m101 s101072107@m101 <text:line-break/>s101072110@m101 s101072111@m101 s101072112@m101 s101072113@m101 s101072116@m101 <text:line-break/>s101072117@m101 s101072119@m101 s101072120@m101 s101072121@m101 s101072123@m101 <text:line-break/>s101072124@m101 s101072127@m101 s101072128@m101 s101072129@m101 s101072130@m101 <text:line-break/>s101072131@m101 s101072132@m101 s101072134@m101 s101072135@m101 s101072136@m101 <text:line-break/>s101072142@m101 s101072145@m101 s101072148@m101 s101072149@m101 s101072150@m101 <text:line-break/>s101072161@m101 s101072182@m101 s101072186@m101 s101072201@m101 s101072204@m101 <text:line-break/>s101072206@m101 s101072207@m101 s101072208@m101 s101072209@m101 s101072210@m101 <text:line-break/>s101072211@m101 s101072212@m101 s101072214@m101 s101072215@m101 s101072216@m101 <text:line-break/>s101072217@m101 s101072219@m101 s101072220@m101 s101072221@m101 s101072225@m101 <text:line-break/>s101072226@m101 s101072229@m101 s101072231@m101 s101072232@m101 s101072234@m101 <text:line-break/>s101072236@m101 s101072237@m101 s101072239@m101 s101072241@m101 s101072242@m101 <text:line-break/>s101072247@m101 s101072250@m101 s101072261@m101 s101072262@m101 s101072281@m101 <text:line-break/>s101072286@m101 s101072501@m101 s101072502@m101 s101072504@m101 s101072505@m101 <text:line-break/>s101072506@m101 s101072507@m101 s101072508@m101 s101072510@m101 s101072514@m101 <text:line-break/>s101072517@m101 s101072519@m101 s101072521@m101 s101072522@m101 s101072523@m101 <text:line-break/>s101072524@m101 s101073502@m101 s101073503@m101 s101073504@m101 s101073507@m101 <text:line-break/>s101073509@m101 s101073511@m101 s101073512@m101 s101073513@m101 s101073514@m101 <text:line-break/>s101073515@m101 s101073516@m101 s101073517@m101 s101073518@m101 s101073519@m101 <text:line-break/>s101073520@m101 s101073521@m101 s101073522@m101 s101073523@m101 s101073525@m101 <text:line-break/>s101073526@m101 s101073527@m101 s101073528@m101 s101073529@m101 s101073701@m101 <text:line-break/>s101073702@m101 s101073703@m101 s101073801@m101 s101073806@m101 s101073874@m101 <text:line-break/>s101074466@m101 s101074502@m101 s101074505@m101 s101074508@m101 s101074509@m101 <text:line-break/>s101074510@m101 s101074513@m101 s101074515@m101 s101074601@m101 s101074602@m101 <text:line-break/>s101074604@m101 s101074605@m101 s101074607@m101 s101074608@m101 s101074609@m101 <text:line-break/>s101074610@m101 s101075508@m101 s101075526@m101 s101075527@m101 s101075534@m101 <text:line-break/>s101075536@m101 s101075537@m101 s101076503@m101 s101076504@m101 s101076512@m101 <text:line-break/>s101076518@m101 s101076522@m101 s101076523@m101 s101076524@m101 s101076525@m101 <text:line-break/>s101076526@m101 s101076536@m101 s101076538@m101 s101076539@m101 s101076541@m101 <text:line-break/>s101077401@m101 s101077421@m101 s101077422@m101 s101077424@m101 s101077429@m101 <text:line-break/>s101077430@m101 s101077431@m101 s101077432@m101 s101077433@m101 s101077434@m101 <text:line-break/>s101077435@m101 s101077504@m101 s101077506@m101 s101077507@m101 s101078401@m101 <text:line-break/>s101078502@m101 s101078503@m101 s101078505@m101 s101078506@m101 s101078507@m101 <text:line-break/>s101078508@m101 s101078509@m101 s101078510@m101 s101078511@m101 s101078512@m101 <text:line-break/>s101078513@m101 s101078514@m101 s101078515@m101 s101078516@m101 s101078701@m101 <text:line-break/>s101078702@m101 s101080002@m101 s101080004@m101 s101080005@m101 s101080006@m101 <text:line-break/>s101080007@m101 s101080010@m101 s101080016@m101 s101080020@m101 s101080022@m101 <text:line-break/>s101080024@m101 s101080028@m101 s101080030@m101 s101080466@m101 s101080467@m101 <text:line-break/>s101080501@m101 s101080503@m101 s101080506@m101 s101080507@m101 s101080508@m101 <text:line-break/>s101080509@m101 s101080511@m101 s101080512@m101 s101080513@m101 s101080514@m101 <text:line-break/>s101080516@m101 s101080518@m101 s101080519@m101 s101080520@m101 s101080525@m101 <text:line-break/>s101080527@m101 s101080528@m101 s101080529@m101 s101080532@m101 s101080533@m101 <text:line-break/>s101080534@m101 s101080536@m101 s101080540@m101 s101080543@m101 s101080544@m101 <text:line-break/>s101080545@m101 s101080546@m101 s101080547@m101 s101080548@m101 s101080551@m101 <text:line-break/>s101080552@m101 s101080555@m101 s101080556@m101 s101080562@m101 s101080563@m101 <text:line-break/>s101080564@m101 s101080565@m101 s101080567@m101 s101080569@m101 s101080571@m101 <text:line-break/>s101080574@m101 s101080575@m101 s101080576@m101 s101080577@m101 s101080580@m101 <text:line-break/>s101080584@m101 s101080585@m101 s101080589@m101 s101080591@m101 s101080592@m101 <text:line-break/>s101080593@m101 s101080595@m101 s101080597@m101 s101080600@m101 s101080601@m101 <text:line-break/>s101080602@m101 s101080603@m101 s101080606@m101 s101080607@m101 s101080608@m101 <text:line-break/>s101080609@m101 s101080701@m101 s101080807@m101 s101080808@m101 s101080827@m101 <text:line-break/>s101080829@m101 s101080830@m101 s101080831@m101 s101080832@m101 s101080834@m101 <text:line-break/>s101080838@m101 s101080839@m101 s101081003@m101 s101081005@m101 s101081006@m101 <text:line-break/>s101081007@m101 s101081010@m101 s101081011@m101 s101081012@m101 s101081013@m101 <text:line-break/>s101081014@m101 s101081015@m101 s101081016@m101 s101081017@m101 s101081021@m101 <text:line-break/>s101081022@m101 s101081024@m101 s101081027@m101 s101081028@m101 s101081030@m101 <text:line-break/>s101081033@m101 s101081035@m101 s101081039@m101 s101081040@m101 s101081042@m101 <text:line-break/>s101081045@m101 s101081048@m101 s101081050@m101 s101081052@m101 s101081061@m101 <text:line-break/>s101081073@m101 s101081081@m101 s101082002@m101 s101082004@m101 s101082005@m101 <text:line-break/>s101082006@m101 s101082009@m101 s101082010@m101 s101082011@m101 s101082014@m101 <text:line-break/>s101082016@m101 s101082017@m101 s101082071@m101 s101141501@m101 s101141504@m101 <text:line-break/>s101141505@m101 s101141507@m101 s102000004@m102 s102000015@m102 s102000017@m102 <text:line-break/>s102000018@m102 s102000019@m102 s102000020@m102 s102000024@m102 s102000025@m102 <text:line-break/>s102000035@m102 s102000038@m102 s102000047@m102 s102000050@m102 s102001501@m102 <text:line-break/>s102001502@m102 s102001503@m102 s102001601@m102 s102001603@m102 s102001604@m102 <text:line-break/>s102002504@m102 s102002505@m102 s102002508@m102 s102002701@m102 s102002702@m102 <text:line-break/>s102010006@m102 s102010008@m102 s102010010@m102 s102010011@m102 s102010014@m102 <text:line-break/>s102010016@m102 s102010019@m102 s102011101@m102 s102011102@m102 s102011103@m102 <text:line-break/>s102011104@m102 s102011113@m102 s102011116@m102 s102011117@m102 s102011118@m102 <text:line-break/>s102011121@m102 s102011122@m102 s102011123@m102 s102011125@m102 s102011126@m102 <text:line-break/>s102011132@m102 s102011134@m102 s102011136@m102 s102011137@m102 s102011142@m102 <text:line-break/>s102011147@m102 s102011151@m102 s102011153@m102 s102011155@m102 s102011162@m102 <text:line-break/>s102011205@m102 s102011207@m102 s102011212@m102 s102011216@m102 s102011223@m102 <text:line-break/>s102011226@m102 s102011229@m102 s102011230@m102 s102011231@m102 s102011234@m102 <text:line-break/>s102011236@m102 s102011237@m102 s102011240@m102 s102011241@m102 s102011242@m102 <text:line-break/>s102011243@m102 s102011247@m102 s102011248@m102 s102011501@m102 s102011502@m102 <text:line-break/>s102011503@m102 s102011504@m102 s102011507@m102 s102011508@m102 s102011509@m102 <text:line-break/>s102011511@m102 s102011516@m102 s102011520@m102 s102011521@m102 s102011522@m102 <text:line-break/>s102011529@m102 s102011530@m102 s102011531@m102 s102011533@m102 s102011536@m102 <text:line-break/>s102011538@m102 s102011540@m102 s102011542@m102 s102011544@m102 s102011545@m102 <text:line-break/>s102011547@m102 s102011548@m102 s102011549@m102 s102011550@m102 s102011551@m102 <text:line-break/>s102011552@m102 s102011553@m102 s102011554@m102 s102011556@m102 s102011560@m102 <text:line-break/>s102011561@m102 s102011563@m102 s102011564@m102 s102011565@m102 s102011567@m102 <text:line-break/>s102011569@m102 s102011570@m102 s102011571@m102 s102011573@m102 s102011704@m102 <text:line-break/>s102011705@m102 s102011710@m102 s102011805@m102 s102011808@m102 s102011810@m102 <text:line-break/>s102011812@m102 s102011869@m102 s102011870@m102 s102012001@m102 s102012012@m102 <text:line-break/>s102012018@m102 s102012019@m102 s102012020@m102 s102012021@m102 s102012024@m102 <text:line-break/>s102012027@m102 s102012029@m102 s102012033@m102 s102012037@m102 s102012038@m102 <text:line-break/>s102012043@m102 s102012063@m102 s102012503@m102 s102012505@m102 s102012507@m102 <text:line-break/>s102012508@m102 s102012511@m102 s102012512@m102 s102012513@m102 s102012517@m102 <text:line-break/>s102012518@m102 s102012519@m102 s102012520@m102 s102012521@m102 s102012523@m102 <text:line-break/>s102012524@m102 s102012526@m102 s102012527@m102 s102012528@m102 s102012529@m102 <text:line-break/>s102012530@m102 s102012532@m102 s102012533@m102 s102012534@m102 s102012535@m102 <text:line-break/>s102012537@m102 s102012538@m102 s102012540@m102 s102012541@m102 s102012805@m102 <text:line-break/>s102012880@m102 s102012881@m102 s102013502@m102 s102013503@m102 s102013504@m102 <text:line-break/>s102013505@m102 s102013507@m102 s102013509@m102 s102013510@m102 s102013511@m102 <text:line-break/>s102013512@m102 s102013513@m102 s102013515@m102 s102013517@m102 s102013519@m102 <text:line-break/>s102013701@m102 s102020004@m102 s102020007@m102 s102020017@m102 s102020021@m102 <text:line-break/>s102020023@m102 s102020032@m102 s102021101@m102 s102021102@m102 s102021110@m102 <text:line-break/>s102021114@m102 s102021115@m102 s102021117@m102 s102021118@m102 s102021119@m102 <text:line-break/>s102021122@m102 s102021126@m102 s102021130@m102 s102021131@m102 s102021201@m102 <text:line-break/>s102021202@m102 s102021205@m102 s102021208@m102 s102021209@m102 s102021210@m102 <text:line-break/>s102021211@m102 s102021213@m102 s102021218@m102 s102021220@m102 s102021226@m102 <text:line-break/>s102021227@m102 s102021501@m102 s102021506@m102 s102021507@m102 s102021509@m102 <text:line-break/>s102021603@m102 s102021606@m102 s102021611@m102 s102021613@m102 s102021614@m102 <text:line-break/>s102021616@m102 s102021802@m102 s102021880@m102 s102022104@m102 s102022105@m102 <text:line-break/>s102022106@m102 s102022109@m102 s102022115@m102 s102022117@m102 s102022119@m102 <text:line-break/>s102022123@m102 s102022129@m102 s102022135@m102 s102022202@m102 s102022203@m102 <text:line-break/>s102022211@m102 s102022213@m102 s102022261@m102 s102022501@m102 s102022503@m102 <text:line-break/>s102022504@m102 s102022505@m102 s102022507@m102 s102022512@m102 s102022513@m102 <text:line-break/>s102022516@m102 s102022519@m102 s102022520@m102 s102022522@m102 s102022523@m102 <text:line-break/>s102022524@m102 s102022525@m102 s102022526@m102 s102022527@m102 s102022529@m102 <text:line-break/>s102022533@m102 s102022534@m102 s102022535@m102 s102022538@m102 s102022540@m102 <text:line-break/>s102022542@m102 s102022549@m102 s102022550@m102 s102022551@m102 s102022553@m102 <text:line-break/>s102022805@m102 s102022806@m102 s102022812@m102 s102022891@m102 s102023002@m102 <text:line-break/>s102023005@m102 s102023006@m102 s102023009@m102 s102023010@m102 s102023012@m102 <text:line-break/>s102023017@m102 s102023026@m102 s102023028@m102 s102023031@m102 s102023032@m102 <text:line-break/>s102023042@m102 s102023044@m102 s102023053@m102 s102023058@m102 s102023065@m102 <text:line-break/>s102023401@m102 s102023456@m102 s102023501@m102 s102023502@m102 s102023503@m102 <text:line-break/>s102023505@m102 s102023507@m102 s102023508@m102 s102023509@m102 s102023510@m102 <text:line-break/>s102023511@m102 s102023513@m102 s102023514@m102 s102023516@m102 s102023518@m102 <text:line-break/>s102023520@m102 s102023521@m102 s102023522@m102 s102023524@m102 s102023525@m102 <text:line-break/>s102023526@m102 s102023528@m102 s102023529@m102 s102023532@m102 s102023534@m102 <text:line-break/>s102023535@m102 s102023536@m102 s102023537@m102 s102023538@m102 s102023540@m102 <text:line-break/>s102023541@m102 s102023542@m102 s102023543@m102 s102023544@m102 s102023545@m102 <text:line-break/>s102023546@m102 s102023551@m102 s102023552@m102 s102023553@m102 s102023554@m102 <text:line-break/>s102023556@m102 s102023558@m102 s102023559@m102 s102023560@m102 s102023561@m102 <text:line-break/>s102023562@m102 s102023564@m102 s102023565@m102 s102023566@m102 s102023567@m102 <text:line-break/>s102023568@m102 s102023569@m102 s102023570@m102 s102023573@m102 s102023574@m102 <text:line-break/>s102023575@m102 s102023577@m102 s102023578@m102 s102023579@m102 s102023702@m102 <text:line-break/>s102023802@m102 s102023812@m102 s102023877@m102 s102023878@m102 s102023879@m102 <text:line-break/>s102023881@m102 s102023884@m102 s102023889@m102 s102024501@m102 s102024502@m102 <text:line-break/>s102024503@m102 s102024504@m102 s102024506@m102 s102024507@m102 s102024508@m102 <text:line-break/>s102024509@m102 s102024513@m102 s102024514@m102 s102024515@m102 s102024517@m102 <text:line-break/>s102024519@m102 s102024520@m102 s102024522@m102 s102024523@m102 s102024524@m102 <text:line-break/>s102025501@m102 s102025503@m102 s102030001@m102 s102030011@m102 s102030012@m102 <text:line-break/>s102030015@m102 s102030020@m102 s102030024@m102 s102030025@m102 s102030026@m102 <text:line-break/>s102030029@m102 s102030032@m102 s102030602@m102 s102030604@m102 s102030605@m102 <text:line-break/>s102030606@m102 s102031101@m102 s102031102@m102 s102031104@m102 s102031106@m102 <text:line-break/>s102031107@m102 s102031111@m102 s102031114@m102 s102031120@m102 s102031121@m102 <text:line-break/>s102031126@m102 s102031127@m102 s102031130@m102 s102031134@m102 s102031135@m102 <text:line-break/>s102031140@m102 s102031142@m102 s102031145@m102 s102031147@m102 s102031148@m102 <text:line-break/>s102031201@m102 s102031206@m102 s102031208@m102 s102031213@m102 s102031215@m102 <text:line-break/>s102031216@m102 s102031219@m102 s102031220@m102 s102031224@m102 s102031225@m102 <text:line-break/>s102031226@m102 s102031227@m102 s102031228@m102 s102031234@m102 s102031235@m102 <text:line-break/>s102031238@m102 s102031240@m102 s102031241@m102 s102031501@m102 s102031502@m102 <text:line-break/>s102031504@m102 s102031508@m102 s102031510@m102 s102031513@m102 s102031514@m102 <text:line-break/>s102031515@m102 s102031516@m102 s102031518@m102 s102031519@m102 s102031520@m102 <text:line-break/>s102031523@m102 s102031525@m102 s102031526@m102 s102031527@m102 s102031530@m102 <text:line-break/>s102031531@m102 s102031532@m102 s102031533@m102 s102031534@m102 s102031535@m102 <text:line-break/>s102031536@m102 s102031538@m102 s102031539@m102 s102031540@m102 s102031541@m102 <text:line-break/>s102031544@m102 s102031546@m102 s102031547@m102 s102031548@m102 s102031549@m102 <text:line-break/>s102031551@m102 s102031553@m102 s102031555@m102 s102031556@m102 s102031557@m102 <text:line-break/>s102031558@m102 s102031560@m102 s102031564@m102 s102031565@m102 s102031566@m102 <text:line-break/>s102031567@m102 s102031568@m102 s102031569@m102 s102031570@m102 s102031572@m102 <text:line-break/>s102031573@m102 s102031574@m102 s102031576@m102 s102031577@m102 s102031578@m102 <text:line-break/>s102031579@m102 s102031582@m102 s102031583@m102 s102031584@m102 s102031585@m102 <text:line-break/>s102031587@m102 s102031589@m102 s102031590@m102 s102031592@m102 s102031594@m102 <text:line-break/>s102031598@m102 s102031599@m102 s102031600@m102 s102031701@m102 s102031802@m102 <text:line-break/>s102031808@m102 s102031810@m102 s102031812@m102 s102031876@m102 s102032001@m102 <text:line-break/>s102032003@m102 s102032005@m102 s102032013@m102 s102032014@m102 s102032015@m102 <text:line-break/>s102032027@m102 s102032031@m102 s102032032@m102 s102032036@m102 s102032038@m102 <text:line-break/>s102032039@m102 s102032044@m102 s102032047@m102 s102032050@m102 s102032055@m102 <text:line-break/>s102032401@m102 s102032421@m102 s102032422@m102 s102032466@m102 s102032467@m102 <text:line-break/>s102032501@m102 s102032504@m102 s102032505@m102 s102032506@m102 s102032507@m102 <text:line-break/>s102032508@m102 s102032509@m102 s102032510@m102 s102032513@m102 s102032514@m102 <text:line-break/>s102032515@m102 s102032516@m102 s102032517@m102 s102032518@m102 s102032519@m102 <text:line-break/>s102032520@m102 s102032522@m102 s102032524@m102 s102032525@m102 s102032526@m102 <text:line-break/>s102032527@m102 s102032530@m102 s102032531@m102 s102032533@m102 s102032534@m102 <text:line-break/>s102032535@m102 s102032537@m102 s102032538@m102 s102032540@m102 s102032541@m102 <text:line-break/>s102032542@m102 s102032543@m102 s102032544@m102 s102032545@m102 s102032546@m102 <text:line-break/>s102032547@m102 s102032548@m102 s102032549@m102 s102032550@m102 s102032551@m102 <text:line-break/>s102032552@m102 s102032554@m102 s102032555@m102 s102032557@m102 s102032559@m102 <text:line-break/>s102032560@m102 s102032561@m102 s102032562@m102 s102032563@m102 s102032565@m102 <text:line-break/>s102032566@m102 s102032701@m102 s102032801@m102 s102032813@m102 s102032817@m102 <text:line-break/>s102032818@m102 s102032820@m102 s102032878@m102 s102032880@m102 s102033105@m102 <text:line-break/>s102033111@m102 s102033122@m102 s102033125@m102 s102033131@m102 s102033134@m102 <text:line-break/>s102033138@m102 s102033142@m102 s102033149@m102 s102033152@m102 s102033153@m102 <text:line-break/>s102033191@m102 s102033202@m102 s102033203@m102 s102033208@m102 s102033209@m102 <text:line-break/>s102033211@m102 s102033213@m102 s102033215@m102 s102033218@m102 s102033219@m102 <text:line-break/>s102033221@m102 s102033223@m102 s102033230@m102 s102033233@m102 s102033235@m102 <text:line-break/>s102033238@m102 s102033254@m102 s102033271@m102 s102033401@m102 s102033466@m102 <text:line-break/>s102033502@m102 s102033503@m102 s102033505@m102 s102033506@m102 s102033507@m102 <text:line-break/>s102033508@m102 s102033510@m102 s102033511@m102 s102033512@m102 s102033513@m102 <text:line-break/>s102033514@m102 s102033517@m102 s102033519@m102 s102033520@m102 s102033521@m102 <text:line-break/>s102033528@m102 s102033529@m102 s102033531@m102 s102033532@m102 s102033533@m102 <text:line-break/>s102033535@m102 s102033536@m102 s102033537@m102 s102033538@m102 s102033540@m102 <text:line-break/>s102033542@m102 s102033543@m102 s102033545@m102 s102033547@m102 s102033548@m102 <text:line-break/>s102033550@m102 s102033552@m102 s102033553@m102 s102033555@m102 s102033556@m102 <text:line-break/>s102033557@m102 s102033558@m102 s102033560@m102 s102033561@m102 s102033562@m102 <text:line-break/>s102033563@m102 s102033564@m102 s102033566@m102 s102033567@m102 s102033568@m102 <text:line-break/>s102033569@m102 s102033570@m102 s102033571@m102 s102033572@m102 s102033573@m102 <text:line-break/>s102033574@m102 s102033576@m102 s102033578@m102 s102033579@m102 s102033580@m102 <text:line-break/>s102033581@m102 s102033586@m102 s102033589@m102 s102033591@m102 s102033592@m102 <text:line-break/>s102033593@m102 s102033594@m102 s102033597@m102 s102033599@m102 s102033603@m102 <text:line-break/>s102033606@m102 s102033607@m102 s102033608@m102 s102033610@m102 s102033611@m102 <text:line-break/>s102033614@m102 s102033615@m102 s102033616@m102 s102033619@m102 s102033620@m102 <text:line-break/>s102033624@m102 s102033703@m102 s102033802@m102 s102033804@m102 s102033805@m102 <text:line-break/>s102033808@m102 s102033812@m102 s102033881@m102 s102034001@m102 s102034004@m102 <text:line-break/>s102034009@m102 s102034013@m102 s102034015@m102 s102034016@m102 s102034023@m102 <text:line-break/>s102034024@m102 s102034026@m102 s102034027@m102 s102034028@m102 s102034029@m102 <text:line-break/>s102034043@m102 s102034045@m102 s102034046@m102 s102034047@m102 s102034051@m102 <text:line-break/>s102034052@m102 s102034056@m102 s102034074@m102 s102034081@m102 s102034422@m102 <text:line-break/>s102034466@m102 s102034467@m102 s102034501@m102 s102034502@m102 s102034504@m102 <text:line-break/>s102034505@m102 s102034506@m102 s102034507@m102 s102034509@m102 s102034515@m102 <text:line-break/>s102034517@m102 s102034518@m102 s102034519@m102 s102034521@m102 s102034522@m102 <text:line-break/>s102034524@m102 s102034525@m102 s102034526@m102 s102034528@m102 s102034529@m102 <text:line-break/>s102034530@m102 s102034531@m102 s102034532@m102 s102034533@m102 s102034534@m102 <text:line-break/>s102034535@m102 s102034536@m102 s102034540@m102 s102034541@m102 s102034544@m102 <text:line-break/>s102034547@m102 s102034548@m102 s102034549@m102 s102034550@m102 s102034551@m102 <text:line-break/>s102034552@m102 s102034553@m102 s102034554@m102 s102034555@m102 s102034557@m102 <text:line-break/>s102034559@m102 s102034561@m102 s102034562@m102 s102034563@m102 s102034568@m102 <text:line-break/>s102034569@m102 s102034601@m102 s102034603@m102 s102034605@m102 s102034608@m102 <text:line-break/>s102034610@m102 s102034611@m102 s102034612@m102 s102034613@m102 s102034614@m102 <text:line-break/>s102034615@m102 s102034701@m102 s102034702@m102 s102034703@m102 s102034705@m102 <text:line-break/>s102034752@m102 s102034801@m102 s102034803@m102 s102034804@m102 s102034806@m102 <text:line-break/>s102035401@m102 s102035402@m102 s102035422@m102 s102035423@m102 s102035467@m102 <text:line-break/>s102035501@m102 s102035502@m102 s102035503@m102 s102035509@m102 s102035511@m102 <text:line-break/>s102035514@m102 s102035515@m102 s102035516@m102 s102035518@m102 s102035519@m102 <text:line-break/>s102035521@m102 s102035522@m102 s102035524@m102 s102035702@m102 s102035871@m102 <text:line-break/>s102036501@m102 s102036502@m102 s102036503@m102 s102036504@m102 s102036505@m102 <text:line-break/>s102036507@m102 s102036510@m102 s102036511@m102 s102036512@m102 s102036513@m102 <text:line-break/>s102036514@m102 s102036516@m102 s102036520@m102 s102036522@m102 s102036523@m102 <text:line-break/>s102036524@m102 s102036525@m102 s102036527@m102 s102036528@m102 s102036529@m102 <text:line-break/>s102036530@m102 s102036531@m102 s102038466@m102 s102038501@m102 s102038502@m102 <text:line-break/>s102038507@m102 s102038508@m102 s102038509@m102 s102038511@m102 s102038701@m102 <text:line-break/>s102041001@m102 s102041004@m102 s102041005@m102 s102041012@m102 s102041014@m102 <text:line-break/>s102041015@m102 s102041025@m102 s102041032@m102 s102041034@m102 s102041038@m102 <text:line-break/>s102041041@m102 s102041043@m102 s102041062@m102 s102041467@m102 s102041504@m102 <text:line-break/>s102041505@m102 s102041506@m102 s102041508@m102 s102041515@m102 s102041801@m102 <text:line-break/>s102041807@m102 s102041809@m102 s102042001@m102 s102042006@m102 s102042008@m102 <text:line-break/>s102042009@m102 s102042011@m102 s102042014@m102 s102042015@m102 s102042016@m102 <text:line-break/>s102042019@m102 s102042020@m102 s102042023@m102 s102042039@m102 s102042040@m102 <text:line-break/>s102042071@m102 s102042504@m102 s102042602@m102 s102042604@m102 s102042608@m102 <text:line-break/>s102042710@m102 s102043503@m102 s102043510@m102 s102043511@m102 s102043604@m102 <text:line-break/>s102043605@m102 s102043801@m102 s102044503@m102 s102044506@m102 s102044508@m102 <text:line-break/>s102044509@m102 s102044510@m102 s102044513@m102 s102044514@m102 s102044515@m102 <text:line-break/>s102045421@m102 s102045511@m102 s102045514@m102 s102045515@m102 s102045602@m102 <text:line-break/>s102045606@m102 s102045871@m102 s102046421@m102 s102046467@m102 s102046501@m102 <text:line-break/>s102046504@m102 s102046505@m102 s102046506@m102 s102046507@m102 s102046510@m102 <text:line-break/>s102047502@m102 s102047504@m102 s102048103@m102 s102048104@m102 s102048107@m102 <text:line-break/>s102048108@m102 s102048111@m102 s102048114@m102 s102048117@m102 s102048119@m102 <text:line-break/>s102048122@m102 s102048125@m102 s102048129@m102 s102048131@m102 s102048132@m102 <text:line-break/>s102048136@m102 s102048140@m102 s102048171@m102 s102048203@m102 s102048206@m102 <text:line-break/>s102048212@m102 s102048216@m102 s102048218@m102 s102048221@m102 s102048223@m102 <text:line-break/>s102048224@m102 s102048226@m102 s102048227@m102 s102048228@m102 s102048230@m102 <text:line-break/>s102048232@m102 s102048236@m102 s102048239@m102 s102049466@m102 s102049501@m102 <text:line-break/>s102049502@m102 s102049504@m102 s102049506@m102 s102049510@m102 s102049511@m102 <text:line-break/>s102049802@m102 s102049803@m102 s102049891@m102 s102060001@m102 s102060006@m102 <text:line-break/>s102060015@m102 s102061101@m102 s102061107@m102 s102061138@m102 s102061144@m102 <text:line-break/>s102061173@m102 s102061204@m102 s102061205@m102 s102061208@m102 s102061209@m102 <text:line-break/>s102061221@m102 s102061234@m102 s102061236@m102 s102061253@m102 s102061466@m102 <text:line-break/>s102061467@m102 s102061501@m102 s102061502@m102 s102061506@m102 s102061508@m102 <text:line-break/>s102061509@m102 s102061510@m102 s102061512@m102 s102061514@m102 s102061515@m102 <text:line-break/>s102061516@m102 s102061517@m102 s102061519@m102 s102061520@m102 s102061521@m102 <text:line-break/>s102061523@m102 s102061533@m102 s102061535@m102 s102061540@m102 s102061543@m102 <text:line-break/>s102061545@m102 s102061546@m102 s102061550@m102 s102061553@m102 s102061554@m102 <text:line-break/>s102061555@m102 s102061558@m102 s102061559@m102 s102061560@m102 s102061561@m102 <text:line-break/>s102061562@m102 s102061563@m102 s102061565@m102 s102061570@m102 s102061573@m102 <text:line-break/>s102061579@m102 s102061580@m102 s102061583@m102 s102061584@m102 s102061585@m102 <text:line-break/>s102061587@m102 s102061588@m102 s102061592@m102 s102061594@m102 s102061599@m102 <text:line-break/>s102061600@m102 s102061602@m102 s102061603@m102 s102061604@m102 s102061605@m102 <text:line-break/>s102061606@m102 s102061607@m102 s102061608@m102 s102061609@m102 s102061610@m102 <text:line-break/>s102061616@m102 s102061618@m102 s102061619@m102 s102061623@m102 s102061627@m102 <text:line-break/>s102061628@m102 s102061629@m102 s102061702@m102 s102061803@m102 s102061810@m102 <text:line-break/>s102061814@m102 s102061816@m102 s102061817@m102 s102061871@m102 s102062102@m102 <text:line-break/>s102062103@m102 s102062113@m102 s102062116@m102 s102062119@m102 s102062121@m102 <text:line-break/>s102062127@m102 s102062131@m102 s102062133@m102 s102062134@m102 s102062140@m102 <text:line-break/>s102062172@m102 s102062210@m102 s102062217@m102 s102062219@m102 s102062220@m102 <text:line-break/>s102062225@m102 s102062226@m102 s102062229@m102 s102062231@m102 s102062308@m102 <text:line-break/>s102062309@m102 s102062311@m102 s102062313@m102 s102062315@m102 s102062316@m102 <text:line-break/>s102062318@m102 s102062319@m102 s102062321@m102 s102062325@m102 s102062342@m102 <text:line-break/>s102062371@m102 s102062391@m102 s102062421@m102 s102062422@m102 s102062466@m102 <text:line-break/>s102062468@m102 s102062485@m102 s102062503@m102 s102062504@m102 s102062505@m102 <text:line-break/>s102062506@m102 s102062509@m102 s102062510@m102 s102062512@m102 s102062513@m102 <text:line-break/>s102062515@m102 s102062516@m102 s102062517@m102 s102062518@m102 s102062519@m102 <text:line-break/>s102062520@m102 s102062522@m102 s102062523@m102 s102062524@m102 s102062525@m102 <text:line-break/>s102062527@m102 s102062528@m102 s102062529@m102 s102062531@m102 s102062533@m102 <text:line-break/>s102062536@m102 s102062538@m102 s102062539@m102 s102062540@m102 s102062543@m102 <text:line-break/>s102062544@m102 s102062547@m102 s102062549@m102 s102062550@m102 s102062554@m102 <text:line-break/>s102062556@m102 s102062557@m102 s102062559@m102 s102062561@m102 s102062563@m102 <text:line-break/>s102062564@m102 s102062565@m102 s102062566@m102 s102062567@m102 s102062574@m102 <text:line-break/>s102062575@m102 s102062578@m102 s102062579@m102 s102062580@m102 s102062582@m102 <text:line-break/>s102062583@m102 s102062585@m102 s102062586@m102 s102062590@m102 s102062591@m102 <text:line-break/>s102062592@m102 s102062593@m102 s102062594@m102 s102062595@m102 s102062598@m102 <text:line-break/>s102062599@m102 s102062600@m102 s102062601@m102 s102062602@m102 s102062603@m102 <text:line-break/>s102062604@m102 s102062605@m102 s102062610@m102 s102062611@m102 s102062612@m102 <text:line-break/>s102062613@m102 s102062614@m102 s102062616@m102 s102062617@m102 s102062619@m102 <text:line-break/>s102062623@m102 s102062625@m102 s102062626@m102 s102062627@m102 s102062628@m102 <text:line-break/>s102062629@m102 s102062631@m102 s102062633@m102 s102062635@m102 s102062636@m102 <text:line-break/>s102062637@m102 s102062639@m102 s102062642@m102 s102062645@m102 s102062646@m102 <text:line-break/>s102062647@m102 s102062650@m102 s102062651@m102 s102062653@m102 s102062654@m102 <text:line-break/>s102062701@m102 s102062709@m102 s102062710@m102 s102062804@m102 s102062809@m102 <text:line-break/>s102062810@m102 s102063502@m102 s102063503@m102 s102063504@m102 s102063505@m102 <text:line-break/>s102063507@m102 s102063509@m102 s102063510@m102 s102063511@m102 s102063513@m102 <text:line-break/>s102063514@m102 s102063515@m102 s102063516@m102 s102063517@m102 s102063520@m102 <text:line-break/>s102063521@m102 s102063522@m102 s102063523@m102 s102063524@m102 s102063528@m102 <text:line-break/>s102063531@m102 s102063532@m102 s102063533@m102 s102063534@m102 s102063535@m102 <text:line-break/>s102063536@m102 s102063537@m102 s102063538@m102 s102063539@m102 s102063540@m102 <text:line-break/>s102063542@m102 s102063547@m102 s102063550@m102 s102063552@m102 s102063553@m102 <text:line-break/>s102063554@m102 s102063555@m102 s102063558@m102 s102063559@m102 s102063560@m102 <text:line-break/>s102063561@m102 s102063563@m102 s102063564@m102 s102063565@m102 s102063567@m102 <text:line-break/>s102063702@m102 s102063703@m102 s102063804@m102 s102063810@m102 s102063811@m102 <text:line-break/>s102064466@m102 s102064467@m102 s102064502@m102 s102064503@m102 s102064507@m102 <text:line-break/>s102064508@m102 s102064509@m102 s102064510@m102 s102064512@m102 s102064513@m102 <text:line-break/>s102064514@m102 s102064516@m102 s102064518@m102 s102064519@m102 s102064521@m102 <text:line-break/>s102064523@m102 s102064527@m102 s102064529@m102 s102064531@m102 s102064532@m102 <text:line-break/>s102064533@m102 s102064534@m102 s102064537@m102 s102064539@m102 s102064540@m102 <text:line-break/>s102064544@m102 s102064550@m102 s102064551@m102 s102064702@m102 s102064805@m102 <text:line-break/>s102065401@m102 s102065421@m102 s102065422@m102 s102065423@m102 s102065424@m102 <text:line-break/>s102065425@m102 s102065428@m102 s102065429@m102 s102065466@m102 s102065467@m102 <text:line-break/>s102065468@m102 s102065501@m102 s102065505@m102 s102065506@m102 s102065507@m102 <text:line-break/>s102065508@m102 s102065511@m102 s102065513@m102 s102065516@m102 s102065518@m102 <text:line-break/>s102065519@m102 s102065521@m102 s102065525@m102 s102065526@m102 s102065527@m102 <text:line-break/>s102065528@m102 s102065530@m102 s102065531@m102 s102066503@m102 s102066505@m102 <text:line-break/>s102066507@m102 s102066508@m102 s102066509@m102 s102066510@m102 s102066511@m102 <text:line-break/>s102066512@m102 s102066513@m102 s102066516@m102 s102066518@m102 s102066521@m102 <text:line-break/>s102066522@m102 s102066529@m102 s102066530@m102 s102066531@m102 s102066534@m102 <text:line-break/>s102066535@m102 s102066543@m102 s102066544@m102 s102066804@m102 s102066809@m102 <text:line-break/>s102070002@m102 s102070003@m102 s102070013@m102 s102070015@m102 s102070026@m102 <text:line-break/>s102070031@m102 s102070035@m102 s102070038@m102 s102070091@m102 s102071022@m102 <text:line-break/>s102071029@m102 s102071032@m102 s102071034@m102 s102071043@m102 s102071051@m102 <text:line-break/>s102071053@m102 s102071466@m102 s102071467@m102 s102071469@m102 s102071471@m102 <text:line-break/>s102071501@m102 s102071502@m102 s102071503@m102 s102071504@m102 s102071505@m102 <text:line-break/>s102071508@m102 s102071510@m102 s102071511@m102 s102071512@m102 s102071513@m102 <text:line-break/>s102071514@m102 s102071701@m102 s102072103@m102 s102072105@m102 s102072113@m102 <text:line-break/>s102072114@m102 s102072115@m102 s102072116@m102 s102072117@m102 s102072123@m102 <text:line-break/>s102072126@m102 s102072127@m102 s102072131@m102 s102072132@m102 s102072137@m102 <text:line-break/>s102072142@m102 s102072143@m102 s102072144@m102 s102072148@m102 s102072150@m102 <text:line-break/>s102072162@m102 s102072171@m102 s102072201@m102 s102072203@m102 s102072212@m102 <text:line-break/>s102072213@m102 s102072214@m102 s102072216@m102 s102072217@m102 s102072218@m102 <text:line-break/>s102072219@m102 s102072222@m102 s102072225@m102 s102072227@m102 s102072229@m102 <text:line-break/>s102072230@m102 s102072231@m102 s102072235@m102 s102072236@m102 s102072239@m102 <text:line-break/>s102072242@m102 s102072248@m102 s102072250@m102 s102072261@m102 s102072262@m102 <text:line-break/>s102072502@m102 s102072503@m102 s102072504@m102 s102072506@m102 s102072508@m102 <text:line-break/>s102072514@m102 s102072516@m102 s102072520@m102 s102072521@m102 s102072803@m102 <text:line-break/>s102073401@m102 s102073466@m102 s102073501@m102 s102073502@m102 s102073503@m102 <text:line-break/>s102073504@m102 s102073508@m102 s102073509@m102 s102073510@m102 s102073511@m102 <text:line-break/>s102073514@m102 s102073515@m102 s102073516@m102 s102073517@m102 s102073518@m102 <text:line-break/>s102073520@m102 s102073521@m102 s102073522@m102 s102073524@m102 s102073525@m102 <text:line-break/>s102073526@m102 s102074466@m102 s102074467@m102 s102074469@m102 s102074470@m102 <text:line-break/>s102074501@m102 s102074503@m102 s102074507@m102 s102074508@m102 s102074514@m102 <text:line-break/>s102074515@m102 s102074601@m102 s102074603@m102 s102074606@m102 s102074610@m102 <text:line-break/>s102075502@m102 s102075505@m102 s102075510@m102 s102075512@m102 s102075518@m102 <text:line-break/>s102075519@m102 s102075521@m102 s102075526@m102 s102076502@m102 s102076503@m102 <text:line-break/>s102076507@m102 s102076514@m102 s102076516@m102 s102076518@m102 s102076519@m102 <text:line-break/>s102076520@m102 s102076522@m102 s102076525@m102 s102076528@m102 s102076530@m102 <text:line-break/>s102076535@m102 s102077421@m102 s102077422@m102 s102077423@m102 s102077424@m102 <text:line-break/>s102077425@m102 s102077426@m102 s102077427@m102 s102077428@m102 s102077429@m102 <text:line-break/>s102077433@m102 s102077501@m102 s102077504@m102 s102077505@m102 s102078466@m102 <text:line-break/>s102078467@m102 s102078503@m102 s102078504@m102 s102078505@m102 s102078507@m102 <text:line-break/>s102078510@m102 s102078511@m102 s102078512@m102 s102078513@m102 s102078515@m102 <text:line-break/>s102078517@m102 s102078701@m102 s102080006@m102 s102080010@m102 s102080012@m102 <text:line-break/>s102080013@m102 s102080017@m102 s102080019@m102 s102080022@m102 s102080023@m102 <text:line-break/>s102080024@m102 s102080026@m102 s102080029@m102 s102080401@m102 s102080421@m102 <text:line-break/>s102080422@m102 s102080485@m102 s102080501@m102 s102080503@m102 s102080504@m102 <text:line-break/>s102080507@m102 s102080509@m102 s102080510@m102 s102080512@m102 s102080513@m102 <text:line-break/>s102080517@m102 s102080518@m102 s102080519@m102 s102080521@m102 s102080526@m102 <text:line-break/>s102080527@m102 s102080530@m102 s102080532@m102 s102080535@m102 s102080538@m102 <text:line-break/>s102080539@m102 s102080540@m102 s102080541@m102 s102080542@m102 s102080543@m102 <text:line-break/>s102080544@m102 s102080545@m102 s102080546@m102 s102080547@m102 s102080549@m102 <text:line-break/>s102080552@m102 s102080556@m102 s102080559@m102 s102080561@m102 s102080562@m102 <text:line-break/>s102080565@m102 s102080568@m102 s102080570@m102 s102080578@m102 s102080580@m102 <text:line-break/>s102080584@m102 s102080586@m102 s102080589@m102 s102080590@m102 s102080591@m102 <text:line-break/>s102080592@m102 s102080593@m102 s102080594@m102 s102080595@m102 s102080596@m102 <text:line-break/>s102080599@m102 s102080600@m102 s102080605@m102 s102080606@m102 s102080607@m102 <text:line-break/>s102080608@m102 s102080701@m102 s102080801@m102 s102080803@m102 s102080809@m102 <text:line-break/>s102080819@m102 s102080822@m102 s102080824@m102 s102080865@m102 s102080866@m102 <text:line-break/>s102080868@m102 s102080871@m102 s102080879@m102 s102081001@m102 s102081002@m102 <text:line-break/>s102081003@m102 s102081013@m102 s102081023@m102 s102081029@m102 s102081030@m102 <text:line-break/>s102081034@m102 s102081040@m102 s102081043@m102 s102081048@m102 s102081074@m102 <text:line-break/>s102082009@m102 s102082011@m102 s102082061@m102 s102082071@m102 s102141502@m102 <text:line-break/>s102141504@m102 s102141505@m102 s102141507@m102 s102141509@m102 s102141511@m102 <text:line-break/>s102141512@m102 s102141513@m102 s102141514@m102 s103000009@m103 s103000016@m103 <text:line-break/>s103000020@m103 s103000806@m103 s103001503@m103 s103001604@m103 s103002701@m103 <text:line-break/>s103010005@m103 s103010013@m103 s103010016@m103 s103010017@m103 s103010019@m103 <text:line-break/>s103011107@m103 s103011112@m103 s103011113@m103 s103011116@m103 s103011118@m103 <text:line-break/>s103011121@m103 s103011122@m103 s103011125@m103 s103011126@m103 s103011129@m103 <text:line-break/>s103011130@m103 s103011131@m103 s103011132@m103 s103011134@m103 s103011136@m103 <text:line-break/>s103011140@m103 s103011147@m103 s103011149@m103 s103011173@m103 s103011201@m103 <text:line-break/>s103011206@m103 s103011210@m103 s103011212@m103 s103011219@m103 s103011221@m103 <text:line-break/>s103011222@m103 s103011235@m103 s103011239@m103 s103011241@m103 s103011244@m103 <text:line-break/>s103011271@m103 s103011458@m103 s103011503@m103 s103011506@m103 s103011508@m103 <text:line-break/>s103011516@m103 s103011519@m103 s103011520@m103 s103011522@m103 s103011531@m103 <text:line-break/>s103011534@m103 s103011535@m103 s103011539@m103 s103011541@m103 s103011543@m103 <text:line-break/>s103011546@m103 s103011547@m103 s103011550@m103 s103011556@m103 s103011557@m103 <text:line-break/>s103011559@m103 s103011569@m103 s103011802@m103 s103011803@m103 s103011862@m103 <text:line-break/>s103011871@m103 s103011872@m103 s103012003@m103 s103012005@m103 s103012006@m103 <text:line-break/>s103012015@m103 s103012026@m103 s103012027@m103 s103012028@m103 s103012032@m103 <text:line-break/>s103012037@m103 s103012042@m103 s103012071@m103 s103012074@m103 s103012401@m103 <text:line-break/>s103012466@m103 s103012506@m103 s103012509@m103 s103012512@m103 s103012525@m103 <text:line-break/>s103012530@m103 s103012537@m103 s103012539@m103 s103012540@m103 s103012547@m103 <text:line-break/>s103013466@m103 s103013501@m103 s103013502@m103 s103013504@m103 s103013509@m103 <text:line-break/>s103013510@m103 s103013511@m103 s103013513@m103 s103013514@m103 s103013515@m103 <text:line-break/>s103013801@m103 s103020012@m103 s103020017@m103 s103020027@m103 s103021101@m103 <text:line-break/>s103021105@m103 s103021109@m103 s103021111@m103 s103021114@m103 s103021116@m103 <text:line-break/>s103021119@m103 s103021121@m103 s103021122@m103 s103021123@m103 s103021124@m103 <text:line-break/>s103021129@m103 s103021130@m103 s103021131@m103 s103021134@m103 s103021211@m103 <text:line-break/>s103021215@m103 s103021218@m103 s103021222@m103 s103021224@m103 s103021227@m103 <text:line-break/>s103021228@m103 s103021507@m103 s103021513@m103 s103021616@m103 s103022103@m103 <text:line-break/>s103022104@m103 s103022108@m103 s103022119@m103 s103022124@m103 s103022128@m103 <text:line-break/>s103022129@m103 s103022131@m103 s103022135@m103 s103022139@m103 s103022143@m103 <text:line-break/>s103022144@m103 s103022161@m103 s103022203@m103 s103022207@m103 s103022209@m103 <text:line-break/>s103022213@m103 s103022222@m103 s103022291@m103 s103022466@m103 s103022501@m103 <text:line-break/>s103022507@m103 s103022509@m103 s103022511@m103 s103022513@m103 s103022515@m103 <text:line-break/>s103022517@m103 s103022518@m103 s103022519@m103 s103022526@m103 s103022531@m103 <text:line-break/>s103022534@m103 s103022538@m103 s103022543@m103 s103022545@m103 s103022547@m103 <text:line-break/>s103022550@m103 s103022552@m103 s103022556@m103 s103022803@m103 s103022804@m103 <text:line-break/>s103022808@m103 s103022881@m103 s103022901@m103 s103022902@m103 s103023002@m103 <text:line-break/>s103023004@m103 s103023011@m103 s103023012@m103 s103023038@m103 s103023041@m103 <text:line-break/>s103023067@m103 s103023075@m103 s103023502@m103 s103023503@m103 s103023504@m103 <text:line-break/>s103023505@m103 s103023512@m103 s103023518@m103 s103023520@m103 s103023524@m103 <text:line-break/>s103023532@m103 s103023533@m103 s103023535@m103 s103023536@m103 s103023539@m103 <text:line-break/>s103023543@m103 s103023546@m103 s103023548@m103 s103023550@m103 s103023552@m103 <text:line-break/>s103023553@m103 s103023554@m103 s103023555@m103 s103023557@m103 s103023558@m103 <text:line-break/>s103023559@m103 s103023560@m103 s103023562@m103 s103023563@m103 s103023564@m103 <text:line-break/>s103023566@m103 s103023567@m103 s103023568@m103 s103023569@m103 s103023571@m103 <text:line-break/>s103023573@m103 s103023574@m103 s103023576@m103 s103023710@m103 s103023882@m103 <text:line-break/>s103023883@m103 s103023887@m103 s103023889@m103 s103023896@m103 s103024421@m103 <text:line-break/>s103024501@m103 s103024502@m103 s103024505@m103 s103024507@m103 s103024510@m103 <text:line-break/>s103024511@m103 s103024512@m103 s103024514@m103 s103024517@m103 s103024518@m103 <text:line-break/>s103024520@m103 s103024522@m103 s103024523@m103 s103025502@m103 s103025503@m103 <text:line-break/>s103025504@m103 s103025802@m103 s103030002@m103 s103030004@m103 s103030014@m103 <text:line-break/>s103030026@m103 s103030030@m103 s103030603@m103 s103030605@m103 s103031104@m103 <text:line-break/>s103031105@m103 s103031107@m103 s103031124@m103 s103031126@m103 s103031132@m103 <text:line-break/>s103031134@m103 s103031136@m103 s103031141@m103 s103031149@m103 s103031201@m103 <text:line-break/>s103031202@m103 s103031206@m103 s103031210@m103 s103031213@m103 s103031214@m103 <text:line-break/>s103031220@m103 s103031230@m103 s103031239@m103 s103031241@m103 s103031243@m103 <text:line-break/>s103031248@m103 s103031467@m103 s103031470@m103 s103031502@m103 s103031503@m103 <text:line-break/>s103031504@m103 s103031505@m103 s103031511@m103 s103031514@m103 s103031518@m103 <text:line-break/>s103031519@m103 s103031522@m103 s103031524@m103 s103031526@m103 s103031535@m103 <text:line-break/>s103031536@m103 s103031537@m103 s103031539@m103 s103031541@m103 s103031543@m103 <text:line-break/>s103031544@m103 s103031545@m103 s103031546@m103 s103031547@m103 s103031549@m103 <text:line-break/>s103031554@m103 s103031556@m103 s103031557@m103 s103031558@m103 s103031559@m103 <text:line-break/>s103031572@m103 s103031575@m103 s103031576@m103 s103031580@m103 s103031584@m103 <text:line-break/>s103031585@m103 s103031591@m103 s103031603@m103 s103031604@m103 s103031606@m103 <text:line-break/>s103031809@m103 s103031810@m103 s103031811@m103 s103031814@m103 s103031816@m103 <text:line-break/>s103031818@m103 s103031880@m103 s103031905@m103 s103031906@m103 s103032004@m103 <text:line-break/>s103032010@m103 s103032023@m103 s103032040@m103 s103032053@m103 s103032055@m103 <text:line-break/>s103032073@m103 s103032502@m103 s103032503@m103 s103032505@m103 s103032507@m103 <text:line-break/>s103032508@m103 s103032509@m103 s103032510@m103 s103032512@m103 s103032516@m103 <text:line-break/>s103032517@m103 s103032527@m103 s103032529@m103 s103032531@m103 s103032532@m103 <text:line-break/>s103032534@m103 s103032537@m103 s103032538@m103 s103032539@m103 s103032541@m103 <text:line-break/>s103032543@m103 s103032545@m103 s103032546@m103 s103032548@m103 s103032549@m103 <text:line-break/>s103032554@m103 s103032555@m103 s103032556@m103 s103032557@m103 s103032559@m103 <text:line-break/>s103032561@m103 s103032562@m103 s103032563@m103 s103032805@m103 s103032809@m103 <text:line-break/>s103032814@m103 s103032820@m103 s103033101@m103 s103033112@m103 s103033115@m103 <text:line-break/>s103033122@m103 s103033132@m103 s103033133@m103 s103033134@m103 s103033135@m103 <text:line-break/>s103033138@m103 s103033161@m103 s103033204@m103 s103033210@m103 s103033216@m103 <text:line-break/>s103033220@m103 s103033225@m103 s103033226@m103 s103033229@m103 s103033236@m103 <text:line-break/>s103033238@m103 s103033244@m103 s103033249@m103 s103033271@m103 s103033401@m103 <text:line-break/>s103033468@m103 s103033507@m103 s103033510@m103 s103033519@m103 s103033521@m103 <text:line-break/>s103033523@m103 s103033529@m103 s103033530@m103 s103033533@m103 s103033537@m103 <text:line-break/>s103033538@m103 s103033545@m103 s103033546@m103 s103033548@m103 s103033551@m103 <text:line-break/>s103033553@m103 s103033554@m103 s103033558@m103 s103033559@m103 s103033562@m103 <text:line-break/>s103033566@m103 s103033569@m103 s103033570@m103 s103033571@m103 s103033573@m103 <text:line-break/>s103033574@m103 s103033583@m103 s103033587@m103 s103033602@m103 s103033604@m103 <text:line-break/>s103033605@m103 s103033609@m103 s103033610@m103 s103033611@m103 s103033621@m103 <text:line-break/>s103033802@m103 s103033806@m103 s103034002@m103 s103034004@m103 s103034013@m103 <text:line-break/>s103034015@m103 s103034021@m103 s103034024@m103 s103034026@m103 s103034036@m103 <text:line-break/>s103034040@m103 s103034044@m103 s103034046@m103 s103034052@m103 s103034058@m103 <text:line-break/>s103034073@m103 s103034403@m103 s103034466@m103 s103034470@m103 s103034471@m103 <text:line-break/>s103034472@m103 s103034501@m103 s103034502@m103 s103034504@m103 s103034505@m103 <text:line-break/>s103034506@m103 s103034509@m103 s103034510@m103 s103034513@m103 s103034523@m103 <text:line-break/>s103034524@m103 s103034525@m103 s103034528@m103 s103034532@m103 s103034534@m103 <text:line-break/>s103034542@m103 s103034544@m103 s103034549@m103 s103034551@m103 s103034554@m103 <text:line-break/>s103034556@m103 s103034557@m103 s103034560@m103 s103034562@m103 s103034602@m103 <text:line-break/>s103034604@m103 s103034610@m103 s103034612@m103 s103034701@m103 s103034703@m103 <text:line-break/>s103034801@m103 s103034802@m103 s103034805@m103 s103034807@m103 s103034871@m103 <text:line-break/>s103035422@m103 s103035505@m103 s103035507@m103 s103035511@m103 s103035518@m103 <text:line-break/>s103035519@m103 s103035801@m103 s103035880@m103 s103036504@m103 s103036506@m103 <text:line-break/>s103036507@m103 s103036515@m103 s103036517@m103 s103036519@m103 s103036520@m103 <text:line-break/>s103036525@m103 s103036527@m103 s103036528@m103 s103038466@m103 s103038501@m103 <text:line-break/>s103038502@m103 s103038504@m103 s103038505@m103 s103038506@m103 s103038509@m103 <text:line-break/>s103038513@m103 s103038514@m103 s103041001@m103 s103041009@m103 s103041011@m103 <text:line-break/>s103041016@m103 s103041019@m103 s103041020@m103 s103041022@m103 s103041028@m103 <text:line-break/>s103041042@m103 s103041045@m103 s103041046@m103 s103041050@m103 s103041469@m103 <text:line-break/>s103041470@m103 s103041505@m103 s103041508@m103 s103041510@m103 s103041512@m103 <text:line-break/>s103041805@m103 s103041806@m103 s103041807@m103 s103041881@m103 s103042004@m103 <text:line-break/>s103042009@m103 s103042013@m103 s103042014@m103 s103042017@m103 s103042024@m103 <text:line-break/>s103042026@m103 s103042027@m103 s103042032@m103 s103042034@m103 s103042043@m103 <text:line-break/>s103042047@m103 s103042422@m103 s103042609@m103 s103043503@m103 s103043510@m103 <text:line-break/>s103043512@m103 s103044506@m103 s103044507@m103 s103044510@m103 s103044871@m103 <text:line-break/>s103045401@m103 s103045402@m103 s103045466@m103 s103045502@m103 s103045505@m103 <text:line-break/>s103045510@m103 s103045514@m103 s103045602@m103 s103045603@m103 s103045607@m103 <text:line-break/>s103045608@m103 s103045872@m103 s103045881@m103 s103046402@m103 s103046467@m103 <text:line-break/>s103046511@m103 s103046512@m103 s103047504@m103 s103048101@m103 s103048103@m103 <text:line-break/>s103048104@m103 s103048106@m103 s103048111@m103 s103048112@m103 s103048114@m103 <text:line-break/>s103048117@m103 s103048122@m103 s103048123@m103 s103048125@m103 s103048128@m103 <text:line-break/>s103048141@m103 s103048204@m103 s103048211@m103 s103048212@m103 s103048213@m103 <text:line-break/>s103048218@m103 s103048221@m103 s103048238@m103 s103048241@m103 s103049501@m103 <text:line-break/>s103049506@m103 s103049510@m103 s103049872@m103 s103060006@m103 s103060008@m103 <text:line-break/>s103060015@m103 s103061113@m103 s103061121@m103 s103061143@m103 s103061147@m103 <text:line-break/>s103061224@m103 s103061254@m103 s103061534@m103 s103061567@m103 s103061572@m103 <text:line-break/>s103061597@m103 s103061703@m103 s103061804@m103 s103062106@m103 s103062111@m103 <text:line-break/>s103062114@m103 s103062128@m103 s103062129@m103 s103062141@m103 s103062204@m103 <text:line-break/>s103062223@m103 s103062225@m103 s103062305@m103 s103062311@m103 s103062326@m103 <text:line-break/>s103062329@m103 s103062468@m103 s103062503@m103 s103062507@m103 s103062510@m103 <text:line-break/>s103062511@m103 s103062512@m103 s103062515@m103 s103062516@m103 s103062523@m103 <text:line-break/>s103062524@m103 s103062527@m103 s103062528@m103 s103062536@m103 s103062542@m103 <text:line-break/>s103062545@m103 s103062549@m103 s103062551@m103 s103062552@m103 s103062558@m103 <text:line-break/>s103062561@m103 s103062562@m103 s103062571@m103 s103062574@m103 s103062575@m103 <text:line-break/>s103062578@m103 s103062594@m103 s103062598@m103 s103062600@m103 s103062603@m103 <text:line-break/>s103062606@m103 s103062607@m103 s103062608@m103 s103062609@m103 s103062612@m103 <text:line-break/>s103062613@m103 s103062615@m103 s103062617@m103 s103062621@m103 s103062623@m103 <text:line-break/>s103062633@m103 s103062636@m103 s103062641@m103 s103062643@m103 s103062645@m103 <text:line-break/>s103062709@m103 s103062804@m103 s103062877@m103 s103062878@m103 s103063506@m103 <text:line-break/>s103063507@m103 s103063513@m103 s103063518@m103 s103063522@m103 s103063538@m103 <text:line-break/>s103063542@m103 s103063550@m103 s103063555@m103 s103063557@m103 s103063559@m103 <text:line-break/>s103063563@m103 s103063568@m103 s103063569@m103 s103063801@m103 s103063802@m103 <text:line-break/>s103063805@m103 s103063809@m103 s103063871@m103 s103064421@m103 s103064501@m103 <text:line-break/>s103064507@m103 s103064510@m103 s103064512@m103 s103064523@m103 s103064529@m103 <text:line-break/>s103064536@m103 s103064538@m103 s103064542@m103 s103064543@m103 s103064545@m103 <text:line-break/>s103064550@m103 s103065430@m103 s103065431@m103 s103065432@m103 s103065436@m103 <text:line-break/>s103065467@m103 s103065469@m103 s103065501@m103 s103065502@m103 s103065503@m103 <text:line-break/>s103065504@m103 s103065505@m103 s103065507@m103 s103065508@m103 s103065510@m103 <text:line-break/>s103065514@m103 s103065515@m103 s103065516@m103 s103065518@m103 s103065519@m103 <text:line-break/>s103065522@m103 s103065525@m103 s103065527@m103 s103065530@m103 s103065534@m103 <text:line-break/>s103065802@m103 s103066503@m103 s103066504@m103 s103066506@m103 s103066508@m103 <text:line-break/>s103066513@m103 s103066517@m103 s103066523@m103 s103066524@m103 s103066528@m103 <text:line-break/>s103066533@m103 s103066534@m103 s103066801@m103 s103066880@m103 s103070003@m103 <text:line-break/>s103070010@m103 s103070018@m103 s103070029@m103 s103070037@m103 s103071020@m103 <text:line-break/>s103071025@m103 s103071028@m103 s103071036@m103 s103071048@m103 s103071050@m103 <text:line-break/>s103071272@m103 s103071466@m103 s103071469@m103 s103071472@m103 s103071473@m103 <text:line-break/>s103071505@m103 s103071509@m103 s103071512@m103 s103071513@m103 s103071515@m103 <text:line-break/>s103071516@m103 s103071517@m103 s103072118@m103 s103072121@m103 s103072128@m103 <text:line-break/>s103072137@m103 s103072139@m103 s103072140@m103 s103072149@m103 s103072202@m103 <text:line-break/>s103072203@m103 s103072210@m103 s103072211@m103 s103072235@m103 s103072238@m103 <text:line-break/>s103072250@m103 s103072262@m103 s103072263@m103 s103072467@m103 s103072468@m103 <text:line-break/>s103072502@m103 s103072504@m103 s103072505@m103 s103072506@m103 s103072507@m103 <text:line-break/>s103072508@m103 s103072512@m103 s103072513@m103 s103072517@m103 s103072519@m103 <text:line-break/>s103072520@m103 s103072521@m103 s103072524@m103 s103072804@m103 s103073501@m103 <text:line-break/>s103073502@m103 s103073512@m103 s103073513@m103 s103073515@m103 s103073520@m103 <text:line-break/>s103073521@m103 s103073528@m103 s103073529@m103 s103073701@m103 s103073703@m103 <text:line-break/>s103073802@m103 s103073804@m103 s103074504@m103 s103074505@m103 s103074512@m103 <text:line-break/>s103074603@m103 s103074606@m103 s103075512@m103 s103075518@m103 s103075520@m103 <text:line-break/>s103075532@m103 s103075537@m103 s103075538@m103 s103076503@m103 s103076504@m103 <text:line-break/>s103076506@m103 s103076514@m103 s103076516@m103 s103076517@m103 s103076523@m103 <text:line-break/>s103076524@m103 s103076525@m103 s103076529@m103 s103076530@m103 s103076534@m103 <text:line-break/>s103076535@m103 s103077421@m103 s103077426@m103 s103077427@m103 s103077432@m103 <text:line-break/>s103077436@m103 s103077501@m103 s103078502@m103 s103078503@m103 s103078504@m103 <text:line-break/>s103078505@m103 s103078506@m103 s103078507@m103 s103078508@m103 s103078509@m103 <text:line-break/>s103078510@m103 s103078511@m103 s103078512@m103 s103078513@m103 s103078514@m103 <text:line-break/>s103078515@m103 s103078516@m103 s103078517@m103 s103078519@m103 s103078802@m103 <text:line-break/>s103078881@m103 s103078882@m103 s103080004@m103 s103080015@m103 s103080024@m103 <text:line-break/>s103080071@m103 s103080502@m103 s103080515@m103 s103080520@m103 s103080521@m103 <text:line-break/>s103080523@m103 s103080529@m103 s103080535@m103 s103080540@m103 s103080541@m103 <text:line-break/>s103080552@m103 s103080560@m103 s103080561@m103 s103080568@m103 s103080573@m103 <text:line-break/>s103080575@m103 s103080579@m103 s103080582@m103 s103080583@m103 s103080587@m103 <text:line-break/>s103080593@m103 s103080595@m103 s103080597@m103 s103080603@m103 s103080604@m103 <text:line-break/>s103080807@m103 s103080808@m103 s103080820@m103 s103080821@m103 s103080822@m103 <text:line-break/>s103080824@m103 s103080866@m103 s103081006@m103 s103081015@m103 s103081022@m103 <text:line-break/>s103081025@m103 s103081027@m103 s103081029@m103 s103081038@m103 s103081040@m103 <text:line-break/>s103081044@m103 s103081050@m103 s103081057@m103 s103081073@m103 s103081075@m103 <text:line-break/>s103082001@m103 s103082003@m103 s103082015@m103 s103141501@m103 s103141504@m103 <text:line-break/>s103141506@m103 s103141512@m103 s103141513@m103 s103141514@m103 s103141515@m103 <text:line-break/>s103142422@m103 s104000000@m104 s104000004@m104 s104000006@m104 s104000012@m104 <text:line-break/>s104000042@m104 s104000046@m104 s104000049@m104 s104000051@m104 s104000052@m104 <text:line-break/>s104000054@m104 s104000056@m104 s104000060@m104 s104000062@m104 s104001501@m104 <text:line-break/>s104001604@m104 s104002506@m104 s104002509@m104 s104002512@m104 s104010002@m104 <text:line-break/>s104010010@m104 s104011125@m104 s104011148@m104 s104011149@m104 s104011151@m104 <text:line-break/>s104011216@m104 s104011217@m104 s104011218@m104 s104011224@m104 s104011225@m104 <text:line-break/>s104011242@m104 s104011401@m104 s104011456@m104 s104011519@m104 s104011526@m104 <text:line-break/>s104011536@m104 s104011540@m104 s104011544@m104 s104011546@m104 s104011552@m104 <text:line-break/>s104011556@m104 s104011559@m104 s104011561@m104 s104011562@m104 s104011566@m104 <text:line-break/>s104011802@m104 s104011803@m104 s104012008@m104 s104012041@m104 s104012064@m104 <text:line-break/>s104012421@m104 s104012502@m104 s104012505@m104 s104012506@m104 s104012507@m104 <text:line-break/>s104012513@m104 s104012514@m104 s104012527@m104 s104012531@m104 s104012537@m104 <text:line-break/>s104012546@m104 s104012803@m104 s104012901@m104 s104013503@m104 s104013512@m104 <text:line-break/>s104013516@m104 s104013801@m104 s104020022@m104 s104020025@m104 s104021102@m104 <text:line-break/>s104021105@m104 s104021111@m104 s104021114@m104 s104021118@m104 s104021127@m104 <text:line-break/>s104021133@m104 s104021134@m104 s104021202@m104 s104021209@m104 s104021216@m104 <text:line-break/>s104021228@m104 s104021509@m104 s104021511@m104 s104022106@m104 s104022113@m104 <text:line-break/>s104022123@m104 s104022125@m104 s104022139@m104 s104022510@m104 s104022520@m104 <text:line-break/>s104022525@m104 s104022533@m104 s104022540@m104 s104022544@m104 s104022546@m104 <text:line-break/>s104022701@m104 s104022805@m104 s104023010@m104 s104023023@m104 s104023026@m104 <text:line-break/>s104023034@m104 s104023035@m104 s104023064@m104 s104023404@m104 s104023512@m104 <text:line-break/>s104023514@m104 s104023515@m104 s104023526@m104 s104023531@m104 s104023539@m104 <text:line-break/>s104023543@m104 s104023548@m104 s104023550@m104 s104023551@m104 s104023552@m104 <text:line-break/>s104023565@m104 s104023579@m104 s104023580@m104 s104023801@m104 s104023804@m104 <text:line-break/>s104023806@m104 s104023871@m104 s104023894@m104 s104024503@m104 s104024505@m104 <text:line-break/>s104024506@m104 s104024508@m104 s104024513@m104 s104024801@m104 s104031101@m104 <text:line-break/>s104031103@m104 s104031108@m104 s104031123@m104 s104031128@m104 s104031141@m104 <text:line-break/>s104031201@m104 s104031208@m104 s104031224@m104 s104031241@m104 s104031243@m104 <text:line-break/>s104031245@m104 s104031467@m104 s104031502@m104 s104031508@m104 s104031515@m104 <text:line-break/>s104031522@m104 s104031532@m104 s104031534@m104 s104031547@m104 s104031556@m104 <text:line-break/>s104031562@m104 s104031568@m104 s104031573@m104 s104031575@m104 s104031583@m104 <text:line-break/>s104031585@m104 s104031598@m104 s104031905@m104 s104032014@m104 s104032503@m104 <text:line-break/>s104032516@m104 s104032529@m104 s104032530@m104 s104032534@m104 s104032543@m104 <text:line-break/>s104032544@m104 s104032553@m104 s104032563@m104 s104032566@m104 s104032708@m104 <text:line-break/>s104032814@m104 s104032816@m104 s104032872@m104 s104032873@m104 s104032874@m104 <text:line-break/>s104032875@m104 s104032882@m104 s104032895@m104 s104033103@m104 s104033111@m104 <text:line-break/>s104033112@m104 s104033120@m104 s104033123@m104 s104033224@m104 s104033235@m104 <text:line-break/>s104033243@m104 s104033521@m104 s104033522@m104 s104033528@m104 s104033532@m104 <text:line-break/>s104033537@m104 s104033539@m104 s104033545@m104 s104033553@m104 s104033554@m104 <text:line-break/>s104033557@m104 s104033560@m104 s104033577@m104 s104033580@m104 s104033583@m104 <text:line-break/>s104033584@m104 s104033588@m104 s104033594@m104 s104033597@m104 s104033600@m104 <text:line-break/>s104033609@m104 s104033610@m104 s104033805@m104 s104033806@m104 s104033807@m104 <text:line-break/>s104033812@m104 s104034048@m104 s104034055@m104 s104034082@m104 s104034467@m104 <text:line-break/>s104034501@m104 s104034504@m104 s104034509@m104 s104034518@m104 s104034519@m104 <text:line-break/>s104034523@m104 s104034528@m104 s104034529@m104 s104034550@m104 s104034559@m104 <text:line-break/>s104034567@m104 s104034607@m104 s104034609@m104 s104034610@m104 s104034880@m104 <text:line-break/>s104035505@m104 s104035506@m104 s104035510@m104 s104035517@m104 s104035518@m104 <text:line-break/>s104035520@m104 s104035521@m104 s104035871@m104 s104036502@m104 s104036508@m104 <text:line-break/>s104036512@m104 s104036513@m104 s104036514@m104 s104036518@m104 s104036520@m104 <text:line-break/>s104036522@m104 s104036523@m104 s104036528@m104 s104036529@m104 s104036532@m104 <text:line-break/>s104036535@m104 s104036536@m104 s104036538@m104 s104036540@m104 s104038503@m104 <text:line-break/>s104038507@m104 s104041017@m104 s104041021@m104 s104041022@m104 s104041030@m104 <text:line-break/>s104041034@m104 s104041037@m104 s104041050@m104 s104041801@m104 s104041809@m104 <text:line-break/>s104042007@m104 s104042008@m104 s104042015@m104 s104042019@m104 s104042025@m104 <text:line-break/>s104042043@m104 s104042047@m104 s104042507@m104 s104042605@m104 s104043466@m104 <text:line-break/>s104043506@m104 s104043507@m104 s104043511@m104 s104043603@m104 s104044421@m104 <text:line-break/>s104045467@m104 s104045507@m104 s104045510@m104 s104045515@m104 s104045601@m104 <text:line-break/>s104045603@m104 s104045605@m104 s104047503@m104 s104047505@m104 s104047508@m104 <text:line-break/>s104047701@m104 s104048101@m104 s104048105@m104 s104048106@m104 s104048114@m104 <text:line-break/>s104048119@m104 s104048133@m104 s104048135@m104 s104048213@m104 s104048214@m104 <text:line-break/>s104048227@m104 s104049467@m104 s104049504@m104 s104060004@m104 s104061128@m104 <text:line-break/>s104061145@m104 s104061216@m104 s104061254@m104 s104061255@m104 s104061512@m104 <text:line-break/>s104061529@m104 s104061541@m104 s104061555@m104 s104061577@m104 s104061618@m104 <text:line-break/>s104061631@m104 s104061804@m104 s104061810@m104 s104062109@m104 s104062110@m104 <text:line-break/>s104062136@m104 s104062236@m104 s104062301@m104 s104062313@m104 s104062314@m104 <text:line-break/>s104062318@m104 s104062326@m104 s104062331@m104 s104062466@m104 s104062508@m104 <text:line-break/>s104062510@m104 s104062515@m104 s104062524@m104 s104062532@m104 s104062571@m104 <text:line-break/>s104062573@m104 s104062586@m104 s104062587@m104 s104062596@m104 s104062597@m104 <text:line-break/>s104062611@m104 s104062621@m104 s104062630@m104 s104062632@m104 s104062634@m104 <text:line-break/>s104062637@m104 s104062642@m104 s104062801@m104 s104062881@m104 s104062891@m104 <text:line-break/>s104063505@m104 s104063513@m104 s104063527@m104 s104063531@m104 s104063556@m104 <text:line-break/>s104063558@m104 s104063560@m104 s104064421@m104 s104064508@m104 s104064517@m104 <text:line-break/>s104064520@m104 s104064532@m104 s104064541@m104 s104064546@m104 s104064710@m104 <text:line-break/>s104065430@m104 s104065469@m104 s104065504@m104 s104065508@m104 s104065518@m104 <text:line-break/>s104065530@m104 s104066510@m104 s104066511@m104 s104066512@m104 s104066517@m104 <text:line-break/>s104066520@m104 s104066521@m104 s104066536@m104 s104066801@m104 s104066880@m104 <text:line-break/>s104071036@m104 s104071039@m104 s104071042@m104 s104071510@m104 s104071514@m104 <text:line-break/>s104071515@m104 s104072113@m104 s104072117@m104 s104072125@m104 s104072132@m104 <text:line-break/>s104072142@m104 s104072148@m104 s104072210@m104 s104072215@m104 s104072232@m104 <text:line-break/>s104072239@m104 s104072469@m104 s104072507@m104 s104072509@m104 s104072512@m104 <text:line-break/>s104072803@m104 s104073504@m104 s104073507@m104 s104073516@m104 s104073518@m104 <text:line-break/>s104073804@m104 s104073871@m104 s104074469@m104 s104074510@m104 s104074702@m104 <text:line-break/>s104074801@m104 s104075507@m104 s104075511@m104 s104075514@m104 s104075524@m104 <text:line-break/>s104076508@m104 s104076514@m104 s104076515@m104 s104076519@m104 s104076531@m104 <text:line-break/>s104076532@m104 s104076533@m104 s104076545@m104 s104076553@m104 s104077426@m104 <text:line-break/>s104077430@m104 s104077448@m104 s104077504@m104 s104077508@m104 s104078505@m104 <text:line-break/>s104078508@m104 s104078510@m104 s104078515@m104 s104078518@m104 s104078702@m104 <text:line-break/>s104080012@m104 s104080029@m104 s104080030@m104 s104080422@m104 s104080467@m104 <text:line-break/>s104080468@m104 s104080504@m104 s104080519@m104 s104080521@m104 s104080535@m104 <text:line-break/>s104080547@m104 s104080551@m104 s104080561@m104 s104080569@m104 s104080574@m104 <text:line-break/>s104080578@m104 s104080579@m104 s104080593@m104 s104080599@m104 s104080604@m104 <text:line-break/>s104080819@m104 s104080821@m104 s104080826@m104 s104080864@m104 s104080871@m104 <text:line-break/>s104080878@m104 s104081028@m104 s104081032@m104 s104081041@m104 s104082010@m104 <text:line-break/>s104141512@m104 s104141518@m104 s676018@oz<text:s text:c="6"/>s833566@oz<text:s text:c="6"/>s840705@oz<text:s text:c="6"/><text:line-break/>s850626@oz<text:s text:c="6"/>s860730@oz<text:s text:c="6"/>s861024@oz<text:s text:c="6"/>s870123@oz<text:s text:c="6"/>s870371@oz<text:s text:c="6"/><text:line-break/>s870820@oz<text:s text:c="6"/>s872512@oz<text:s text:c="6"/>s872531@oz<text:s text:c="6"/>s880703@oz<text:s text:c="6"/>s881003@oz<text:s text:c="6"/><text:line-break/>s881675@oz<text:s text:c="6"/>s885030@oz<text:s text:c="6"/>s891504@oz<text:s text:c="6"/>s891510@oz<text:s text:c="6"/>s891541@oz<text:s text:c="6"/><text:line-break/>s892506@oz<text:s text:c="6"/>s892539@oz<text:s text:c="6"/>s893843@oz<text:s text:c="6"/>s894318@oz<text:s text:c="6"/>s897810@oz<text:s text:c="6"/><text:line-break/>s900131@oz<text:s text:c="6"/>s900214@oz<text:s text:c="6"/>s900830@oz<text:s text:c="6"/>s900861@oz<text:s text:c="6"/>s901506@oz<text:s text:c="6"/><text:line-break/>s901513@oz<text:s text:c="6"/>s901538@oz<text:s text:c="6"/>s901617@oz<text:s text:c="6"/>s903743@oz<text:s text:c="6"/>s907533@oz<text:s text:c="6"/><text:line-break/>s907719@oz<text:s text:c="6"/>s910907@oz<text:s text:c="6"/>s914335@oz<text:s text:c="6"/>s921010@oz<text:s text:c="6"/>s921024@oz<text:s text:c="6"/><text:line-break/>s921034@oz<text:s text:c="6"/>s921850@oz<text:s text:c="6"/>s921918@oz<text:s text:c="6"/>s922518@oz<text:s text:c="6"/>s922606@oz<text:s text:c="6"/><text:line-break/>s922636@oz<text:s text:c="6"/>s923410@oz<text:s text:c="6"/>s923591@oz<text:s text:c="6"/>s924254@oz<text:s text:c="6"/>s924811@oz<text:s text:c="6"/><text:line-break/>s925028@oz<text:s text:c="6"/>s927541@oz<text:s text:c="6"/>s933201@oz<text:s text:c="6"/>s933332@oz<text:s text:c="6"/>s933722@oz<text:s text:c="6"/><text:line-break/>s934005@oz<text:s text:c="6"/>s934320@oz<text:s text:c="6"/>s934335@oz<text:s text:c="6"/>s934351@oz<text:s text:c="6"/>s934369@oz<text:s text:c="6"/><text:line-break/>s934539@oz<text:s text:c="6"/>s936703@oz<text:s text:c="6"/>s936708@oz<text:s text:c="6"/>s937405@oz<text:s text:c="6"/>s943164@oz<text:s text:c="6"/><text:line-break/>s943486@oz<text:s text:c="6"/>s944335@oz<text:s text:c="6"/>s946706@oz<text:s text:c="6"/>s946710@oz<text:s text:c="6"/>s9663568@oz<text:s text:c="5"/><text:line-break/>s9800101@m98<text:s text:c="4"/>s9800102@m98<text:s text:c="4"/>s9800121@m98<text:s text:c="4"/>s9800122@m98<text:s text:c="4"/>s9800124@m98<text:s text:c="4"/><text:line-break/>s9800125@m98<text:s text:c="4"/>s9800127@m98<text:s text:c="4"/>s9800128@m98<text:s text:c="4"/>s9800129@m98<text:s text:c="4"/>s9800130@m98<text:s text:c="4"/><text:line-break/>s9801601@m98<text:s text:c="4"/>s9801603@m98<text:s text:c="4"/>s9810102@m98<text:s text:c="4"/>s9810103@m98<text:s text:c="4"/>s9810104@m98<text:s text:c="4"/><text:line-break/>s9810106@m98<text:s text:c="4"/>s9810112@m98<text:s text:c="4"/>s9810113@m98<text:s text:c="4"/>s9810114@m98<text:s text:c="4"/>s9810115@m98<text:s text:c="4"/><text:line-break/>s9810117@m98<text:s text:c="4"/>s9810118@m98<text:s text:c="4"/>s9810119@m98<text:s text:c="4"/>s9810171@m98<text:s text:c="4"/>s9811101@m98<text:s text:c="4"/><text:line-break/>s9811102@m98<text:s text:c="4"/>s9811104@m98<text:s text:c="4"/>s9811105@m98<text:s text:c="4"/>s9811106@m98<text:s text:c="4"/>s9811107@m98<text:s text:c="4"/><text:line-break/>s9811110@m98<text:s text:c="4"/>s9811111@m98<text:s text:c="4"/>s9811113@m98<text:s text:c="4"/>s9811114@m98<text:s text:c="4"/>s9811115@m98<text:s text:c="4"/><text:line-break/>s9811116@m98<text:s text:c="4"/>s9811118@m98<text:s text:c="4"/>s9811119@m98<text:s text:c="4"/>s9811120@m98<text:s text:c="4"/>s9811121@m98<text:s text:c="4"/><text:line-break/>s9811122@m98<text:s text:c="4"/>s9811124@m98<text:s text:c="4"/>s9811125@m98<text:s text:c="4"/>s9811126@m98<text:s text:c="4"/>s9811129@m98<text:s text:c="4"/><text:line-break/>s9811130@m98<text:s text:c="4"/>s9811131@m98<text:s text:c="4"/>s9811132@m98<text:s text:c="4"/>s9811133@m98<text:s text:c="4"/>s9811134@m98<text:s text:c="4"/><text:line-break/>s9811137@m98<text:s text:c="4"/>s9811139@m98<text:s text:c="4"/>s9811140@m98<text:s text:c="4"/>s9811143@m98<text:s text:c="4"/>s9811144@m98<text:s text:c="4"/><text:line-break/>s9811146@m98<text:s text:c="4"/>s9811147@m98<text:s text:c="4"/>s9811148@m98<text:s text:c="4"/>s9811149@m98<text:s text:c="4"/>s9811150@m98<text:s text:c="4"/><text:line-break/>s9811151@m98<text:s text:c="4"/>s9811191@m98<text:s text:c="4"/>s9811201@m98<text:s text:c="4"/>s9811202@m98<text:s text:c="4"/>s9811204@m98<text:s text:c="4"/><text:line-break/>s9811205@m98<text:s text:c="4"/>s9811207@m98<text:s text:c="4"/>s9811208@m98<text:s text:c="4"/>s9811209@m98<text:s text:c="4"/>s9811210@m98<text:s text:c="4"/><text:line-break/>s9811211@m98<text:s text:c="4"/>s9811212@m98<text:s text:c="4"/>s9811213@m98<text:s text:c="4"/>s9811215@m98<text:s text:c="4"/>s9811216@m98<text:s text:c="4"/><text:line-break/>s9811217@m98<text:s text:c="4"/>s9811218@m98<text:s text:c="4"/>s9811219@m98<text:s text:c="4"/>s9811220@m98<text:s text:c="4"/>s9811221@m98<text:s text:c="4"/><text:line-break/>s9811222@m98<text:s text:c="4"/>s9811224@m98<text:s text:c="4"/>s9811225@m98<text:s text:c="4"/>s9811227@m98<text:s text:c="4"/>s9811228@m98<text:s text:c="4"/><text:line-break/>s9811229@m98<text:s text:c="4"/>s9811231@m98<text:s text:c="4"/>s9811232@m98<text:s text:c="4"/>s9811233@m98<text:s text:c="4"/>s9811234@m98<text:s text:c="4"/><text:line-break/>s9811235@m98<text:s text:c="4"/>s9811237@m98<text:s text:c="4"/>s9811240@m98<text:s text:c="4"/>s9811246@m98<text:s text:c="4"/>s9811248@m98<text:s text:c="4"/><text:line-break/>s9811250@m98<text:s text:c="4"/>s9811504@m98<text:s text:c="4"/>s9811506@m98<text:s text:c="4"/>s9811508@m98<text:s text:c="4"/>s9811510@m98<text:s text:c="4"/><text:line-break/>s9811511@m98<text:s text:c="4"/>s9811512@m98<text:s text:c="4"/>s9811515@m98<text:s text:c="4"/>s9811519@m98<text:s text:c="4"/>s9811529@m98<text:s text:c="4"/><text:line-break/>s9811534@m98<text:s text:c="4"/>s9811549@m98<text:s text:c="4"/>s9811554@m98<text:s text:c="4"/>s9811557@m98<text:s text:c="4"/>s9811562@m98<text:s text:c="4"/><text:line-break/>s9811565@m98<text:s text:c="4"/>s9811816@m98<text:s text:c="4"/>s9811872@m98<text:s text:c="4"/>s9812004@m98<text:s text:c="4"/>s9812005@m98<text:s text:c="4"/><text:line-break/>s9812008@m98<text:s text:c="4"/>s9812009@m98<text:s text:c="4"/>s9812012@m98<text:s text:c="4"/>s9812013@m98<text:s text:c="4"/>s9812016@m98<text:s text:c="4"/><text:line-break/>s9812017@m98<text:s text:c="4"/>s9812018@m98<text:s text:c="4"/>s9812020@m98<text:s text:c="4"/>s9812021@m98<text:s text:c="4"/>s9812022@m98<text:s text:c="4"/><text:line-break/>s9812024@m98<text:s text:c="4"/>s9812025@m98<text:s text:c="4"/>s9812026@m98<text:s text:c="4"/>s9812027@m98<text:s text:c="4"/>s9812028@m98<text:s text:c="4"/><text:line-break/>s9812029@m98<text:s text:c="4"/>s9812030@m98<text:s text:c="4"/>s9812031@m98<text:s text:c="4"/>s9812032@m98<text:s text:c="4"/>s9812033@m98<text:s text:c="4"/><text:line-break/>s9812036@m98<text:s text:c="4"/>s9812041@m98<text:s text:c="4"/>s9812042@m98<text:s text:c="4"/>s9812044@m98<text:s text:c="4"/>s9812061@m98<text:s text:c="4"/><text:line-break/>s9812071@m98<text:s text:c="4"/>s9812072@m98<text:s text:c="4"/>s9812081@m98<text:s text:c="4"/>s9812084@m98<text:s text:c="4"/>s9812505@m98<text:s text:c="4"/><text:line-break/>s9812507@m98<text:s text:c="4"/>s9812512@m98<text:s text:c="4"/>s9812514@m98<text:s text:c="4"/>s9812517@m98<text:s text:c="4"/>s9812518@m98<text:s text:c="4"/><text:line-break/>s9812519@m98<text:s text:c="4"/>s9812523@m98<text:s text:c="4"/>s9812527@m98<text:s text:c="4"/>s9812528@m98<text:s text:c="4"/>s9812533@m98<text:s text:c="4"/><text:line-break/>s9812537@m98<text:s text:c="4"/>s9812802@m98<text:s text:c="4"/>s9812810@m98<text:s text:c="4"/>s9812811@m98<text:s text:c="4"/>s9813501@m98<text:s text:c="4"/><text:line-break/>s9813509@m98<text:s text:c="4"/>s9813512@m98<text:s text:c="4"/>s9813517@m98<text:s text:c="4"/>s9813520@m98<text:s text:c="4"/>s9813701@m98<text:s text:c="4"/><text:line-break/>s9813805@m98<text:s text:c="4"/>s9820101@m98<text:s text:c="4"/>s9820105@m98<text:s text:c="4"/>s9820108@m98<text:s text:c="4"/>s9820109@m98<text:s text:c="4"/><text:line-break/>s9820110@m98<text:s text:c="4"/>s9820113@m98<text:s text:c="4"/>s9820118@m98<text:s text:c="4"/>s9820119@m98<text:s text:c="4"/>s9820120@m98<text:s text:c="4"/><text:line-break/>s9820123@m98<text:s text:c="4"/>s9820124@m98<text:s text:c="4"/>s9820125@m98<text:s text:c="4"/>s9820126@m98<text:s text:c="4"/>s9820127@m98<text:s text:c="4"/><text:line-break/>s9820131@m98<text:s text:c="4"/>s9820132@m98<text:s text:c="4"/>s9820133@m98<text:s text:c="4"/>s9820134@m98<text:s text:c="4"/>s9820135@m98<text:s text:c="4"/><text:line-break/>s9820802@m98<text:s text:c="4"/>s9821101@m98<text:s text:c="4"/>s9821103@m98<text:s text:c="4"/>s9821104@m98<text:s text:c="4"/>s9821105@m98<text:s text:c="4"/><text:line-break/>s9821107@m98<text:s text:c="4"/>s9821109@m98<text:s text:c="4"/>s9821119@m98<text:s text:c="4"/>s9821121@m98<text:s text:c="4"/>s9821122@m98<text:s text:c="4"/><text:line-break/>s9821123@m98<text:s text:c="4"/>s9821124@m98<text:s text:c="4"/>s9821126@m98<text:s text:c="4"/>s9821128@m98<text:s text:c="4"/>s9821130@m98<text:s text:c="4"/><text:line-break/>s9821132@m98<text:s text:c="4"/>s9821162@m98<text:s text:c="4"/>s9821171@m98<text:s text:c="4"/>s9821172@m98<text:s text:c="4"/>s9821201@m98<text:s text:c="4"/><text:line-break/>s9821202@m98<text:s text:c="4"/>s9821204@m98<text:s text:c="4"/>s9821205@m98<text:s text:c="4"/>s9821206@m98<text:s text:c="4"/>s9821209@m98<text:s text:c="4"/><text:line-break/>s9821210@m98<text:s text:c="4"/>s9821212@m98<text:s text:c="4"/>s9821213@m98<text:s text:c="4"/>s9821214@m98<text:s text:c="4"/>s9821216@m98<text:s text:c="4"/><text:line-break/>s9821217@m98<text:s text:c="4"/>s9821219@m98<text:s text:c="4"/>s9821220@m98<text:s text:c="4"/>s9821222@m98<text:s text:c="4"/>s9821224@m98<text:s text:c="4"/><text:line-break/>s9821225@m98<text:s text:c="4"/>s9821227@m98<text:s text:c="4"/>s9821271@m98<text:s text:c="4"/>s9821514@m98<text:s text:c="4"/>s9821601@m98<text:s text:c="4"/><text:line-break/>s9821602@m98<text:s text:c="4"/>s9821603@m98<text:s text:c="4"/>s9821608@m98<text:s text:c="4"/>s9821612@m98<text:s text:c="4"/>s9821615@m98<text:s text:c="4"/><text:line-break/>s9821616@m98<text:s text:c="4"/>s9822103@m98<text:s text:c="4"/>s9822104@m98<text:s text:c="4"/>s9822105@m98<text:s text:c="4"/>s9822109@m98<text:s text:c="4"/><text:line-break/>s9822110@m98<text:s text:c="4"/>s9822112@m98<text:s text:c="4"/>s9822114@m98<text:s text:c="4"/>s9822115@m98<text:s text:c="4"/>s9822117@m98<text:s text:c="4"/><text:line-break/>s9822118@m98<text:s text:c="4"/>s9822119@m98<text:s text:c="4"/>s9822120@m98<text:s text:c="4"/>s9822125@m98<text:s text:c="4"/>s9822126@m98<text:s text:c="4"/><text:line-break/>s9822127@m98<text:s text:c="4"/>s9822128@m98<text:s text:c="4"/>s9822131@m98<text:s text:c="4"/>s9822138@m98<text:s text:c="4"/>s9822140@m98<text:s text:c="4"/><text:line-break/>s9822142@m98<text:s text:c="4"/>s9822162@m98<text:s text:c="4"/>s9822203@m98<text:s text:c="4"/>s9822204@m98<text:s text:c="4"/>s9822205@m98<text:s text:c="4"/><text:line-break/>s9822206@m98<text:s text:c="4"/>s9822207@m98<text:s text:c="4"/>s9822209@m98<text:s text:c="4"/>s9822210@m98<text:s text:c="4"/>s9822211@m98<text:s text:c="4"/><text:line-break/>s9822214@m98<text:s text:c="4"/>s9822215@m98<text:s text:c="4"/>s9822218@m98<text:s text:c="4"/>s9822220@m98<text:s text:c="4"/>s9822222@m98<text:s text:c="4"/><text:line-break/>s9822504@m98<text:s text:c="4"/>s9822506@m98<text:s text:c="4"/>s9822510@m98<text:s text:c="4"/>s9822511@m98<text:s text:c="4"/>s9822514@m98<text:s text:c="4"/><text:line-break/>s9822517@m98<text:s text:c="4"/>s9822518@m98<text:s text:c="4"/>s9822522@m98<text:s text:c="4"/>s9822547@m98<text:s text:c="4"/>s9822701@m98<text:s text:c="4"/><text:line-break/>s9822703@m98<text:s text:c="4"/>s9822804@m98<text:s text:c="4"/>s9822811@m98<text:s text:c="4"/>s9822815@m98<text:s text:c="4"/>s9822821@m98<text:s text:c="4"/><text:line-break/>s9822825@m98<text:s text:c="4"/>s9822905@m98<text:s text:c="4"/>s9823001@m98<text:s text:c="4"/>s9823002@m98<text:s text:c="4"/>s9823003@m98<text:s text:c="4"/><text:line-break/>s9823006@m98<text:s text:c="4"/>s9823007@m98<text:s text:c="4"/>s9823008@m98<text:s text:c="4"/>s9823009@m98<text:s text:c="4"/>s9823010@m98<text:s text:c="4"/><text:line-break/>s9823013@m98<text:s text:c="4"/>s9823014@m98<text:s text:c="4"/>s9823015@m98<text:s text:c="4"/>s9823016@m98<text:s text:c="4"/>s9823020@m98<text:s text:c="4"/><text:line-break/>s9823021@m98<text:s text:c="4"/>s9823025@m98<text:s text:c="4"/>s9823027@m98<text:s text:c="4"/>s9823030@m98<text:s text:c="4"/>s9823031@m98<text:s text:c="4"/><text:line-break/>s9823032@m98<text:s text:c="4"/>s9823034@m98<text:s text:c="4"/>s9823035@m98<text:s text:c="4"/>s9823036@m98<text:s text:c="4"/>s9823038@m98<text:s text:c="4"/><text:line-break/>s9823044@m98<text:s text:c="4"/>s9823045@m98<text:s text:c="4"/>s9823047@m98<text:s text:c="4"/>s9823048@m98<text:s text:c="4"/>s9823049@m98<text:s text:c="4"/><text:line-break/>s9823050@m98<text:s text:c="4"/>s9823051@m98<text:s text:c="4"/>s9823053@m98<text:s text:c="4"/>s9823056@m98<text:s text:c="4"/>s9823057@m98<text:s text:c="4"/><text:line-break/>s9823058@m98<text:s text:c="4"/>s9823059@m98<text:s text:c="4"/>s9823061@m98<text:s text:c="4"/>s9823062@m98<text:s text:c="4"/>s9823065@m98<text:s text:c="4"/><text:line-break/>s9823068@m98<text:s text:c="4"/>s9823069@m98<text:s text:c="4"/>s9823072@m98<text:s text:c="4"/>s9823073@m98<text:s text:c="4"/>s9823504@m98<text:s text:c="4"/><text:line-break/>s9823508@m98<text:s text:c="4"/>s9823511@m98<text:s text:c="4"/>s9823513@m98<text:s text:c="4"/>s9823514@m98<text:s text:c="4"/>s9823517@m98<text:s text:c="4"/><text:line-break/>s9823522@m98<text:s text:c="4"/>s9823524@m98<text:s text:c="4"/>s9823537@m98<text:s text:c="4"/>s9823540@m98<text:s text:c="4"/>s9823542@m98<text:s text:c="4"/><text:line-break/>s9823548@m98<text:s text:c="4"/>s9823551@m98<text:s text:c="4"/>s9823555@m98<text:s text:c="4"/>s9823557@m98<text:s text:c="4"/>s9823569@m98<text:s text:c="4"/><text:line-break/>s9823570@m98<text:s text:c="4"/>s9823577@m98<text:s text:c="4"/>s9823802@m98<text:s text:c="4"/>s9823805@m98<text:s text:c="4"/>s9823806@m98<text:s text:c="4"/><text:line-break/>s9823811@m98<text:s text:c="4"/>s9823816@m98<text:s text:c="4"/>s9823818@m98<text:s text:c="4"/>s9823820@m98<text:s text:c="4"/>s9823821@m98<text:s text:c="4"/><text:line-break/>s9823823@m98<text:s text:c="4"/>s9823871@m98<text:s text:c="4"/>s9823877@m98<text:s text:c="4"/>s9823893@m98<text:s text:c="4"/>s9823901@m98<text:s text:c="4"/><text:line-break/>s9824502@m98<text:s text:c="4"/>s9824504@m98<text:s text:c="4"/>s9824507@m98<text:s text:c="4"/>s9824512@m98<text:s text:c="4"/>s9824516@m98<text:s text:c="4"/><text:line-break/>s9824803@m98<text:s text:c="4"/>s9824871@m98<text:s text:c="4"/>s9825504@m98<text:s text:c="4"/>s9825507@m98<text:s text:c="4"/>s9825803@m98<text:s text:c="4"/><text:line-break/>s9830101@m98<text:s text:c="4"/>s9830102@m98<text:s text:c="4"/>s9830103@m98<text:s text:c="4"/>s9830104@m98<text:s text:c="4"/>s9830105@m98<text:s text:c="4"/><text:line-break/>s9830106@m98<text:s text:c="4"/>s9830107@m98<text:s text:c="4"/>s9830108@m98<text:s text:c="4"/>s9830109@m98<text:s text:c="4"/>s9830110@m98<text:s text:c="4"/><text:line-break/>s9830112@m98<text:s text:c="4"/>s9830114@m98<text:s text:c="4"/>s9830115@m98<text:s text:c="4"/>s9830118@m98<text:s text:c="4"/>s9830119@m98<text:s text:c="4"/><text:line-break/>s9830120@m98<text:s text:c="4"/>s9830125@m98<text:s text:c="4"/>s9830127@m98<text:s text:c="4"/>s9830129@m98<text:s text:c="4"/>s9830131@m98<text:s text:c="4"/><text:line-break/>s9830133@m98<text:s text:c="4"/>s9830135@m98<text:s text:c="4"/>s9830137@m98<text:s text:c="4"/>s9830140@m98<text:s text:c="4"/>s9830142@m98<text:s text:c="4"/><text:line-break/>s9830143@m98<text:s text:c="4"/>s9830144@m98<text:s text:c="4"/>s9830146@m98<text:s text:c="4"/>s9830149@m98<text:s text:c="4"/>s9830150@m98<text:s text:c="4"/><text:line-break/>s9830151@m98<text:s text:c="4"/>s9830152@m98<text:s text:c="4"/>s9830154@m98<text:s text:c="4"/>s9830156@m98<text:s text:c="4"/>s9830172@m98<text:s text:c="4"/><text:line-break/>s9830601@m98<text:s text:c="4"/>s9830602@m98<text:s text:c="4"/>s9831101@m98<text:s text:c="4"/>s9831103@m98<text:s text:c="4"/>s9831104@m98<text:s text:c="4"/><text:line-break/>s9831109@m98<text:s text:c="4"/>s9831110@m98<text:s text:c="4"/>s9831113@m98<text:s text:c="4"/>s9831114@m98<text:s text:c="4"/>s9831115@m98<text:s text:c="4"/><text:line-break/>s9831116@m98<text:s text:c="4"/>s9831118@m98<text:s text:c="4"/>s9831121@m98<text:s text:c="4"/>s9831122@m98<text:s text:c="4"/>s9831123@m98<text:s text:c="4"/><text:line-break/>s9831124@m98<text:s text:c="4"/>s9831125@m98<text:s text:c="4"/>s9831134@m98<text:s text:c="4"/>s9831135@m98<text:s text:c="4"/>s9831136@m98<text:s text:c="4"/><text:line-break/>s9831137@m98<text:s text:c="4"/>s9831138@m98<text:s text:c="4"/>s9831139@m98<text:s text:c="4"/>s9831141@m98<text:s text:c="4"/>s9831143@m98<text:s text:c="4"/><text:line-break/>s9831144@m98<text:s text:c="4"/>s9831147@m98<text:s text:c="4"/>s9831148@m98<text:s text:c="4"/>s9831149@m98<text:s text:c="4"/>s9831171@m98<text:s text:c="4"/><text:line-break/>s9831172@m98<text:s text:c="4"/>s9831191@m98<text:s text:c="4"/>s9831201@m98<text:s text:c="4"/>s9831202@m98<text:s text:c="4"/>s9831204@m98<text:s text:c="4"/><text:line-break/>s9831205@m98<text:s text:c="4"/>s9831206@m98<text:s text:c="4"/>s9831207@m98<text:s text:c="4"/>s9831208@m98<text:s text:c="4"/>s9831214@m98<text:s text:c="4"/><text:line-break/>s9831215@m98<text:s text:c="4"/>s9831217@m98<text:s text:c="4"/>s9831219@m98<text:s text:c="4"/>s9831220@m98<text:s text:c="4"/>s9831221@m98<text:s text:c="4"/><text:line-break/>s9831222@m98<text:s text:c="4"/>s9831225@m98<text:s text:c="4"/>s9831226@m98<text:s text:c="4"/>s9831227@m98<text:s text:c="4"/>s9831228@m98<text:s text:c="4"/><text:line-break/>s9831229@m98<text:s text:c="4"/>s9831231@m98<text:s text:c="4"/>s9831233@m98<text:s text:c="4"/>s9831234@m98<text:s text:c="4"/>s9831237@m98<text:s text:c="4"/><text:line-break/>s9831238@m98<text:s text:c="4"/>s9831240@m98<text:s text:c="4"/>s9831242@m98<text:s text:c="4"/>s9831243@m98<text:s text:c="4"/>s9831244@m98<text:s text:c="4"/><text:line-break/>s9831247@m98<text:s text:c="4"/>s9831250@m98<text:s text:c="4"/>s9831261@m98<text:s text:c="4"/>s9831271@m98<text:s text:c="4"/>s9831272@m98<text:s text:c="4"/><text:line-break/>s9831273@m98<text:s text:c="4"/>s9831505@m98<text:s text:c="4"/>s9831514@m98<text:s text:c="4"/>s9831521@m98<text:s text:c="4"/>s9831522@m98<text:s text:c="4"/><text:line-break/>s9831531@m98<text:s text:c="4"/>s9831533@m98<text:s text:c="4"/>s9831539@m98<text:s text:c="4"/>s9831540@m98<text:s text:c="4"/>s9831543@m98<text:s text:c="4"/><text:line-break/>s9831546@m98<text:s text:c="4"/>s9831551@m98<text:s text:c="4"/>s9831555@m98<text:s text:c="4"/>s9831557@m98<text:s text:c="4"/>s9831566@m98<text:s text:c="4"/><text:line-break/>s9831581@m98<text:s text:c="4"/>s9831591@m98<text:s text:c="4"/>s9831596@m98<text:s text:c="4"/>s9831609@m98<text:s text:c="4"/>s9831681@m98<text:s text:c="4"/><text:line-break/>s9831682@m98<text:s text:c="4"/>s9831801@m98<text:s text:c="4"/>s9831802@m98<text:s text:c="4"/>s9831815@m98<text:s text:c="4"/>s9831820@m98<text:s text:c="4"/><text:line-break/>s9831830@m98<text:s text:c="4"/>s9831831@m98<text:s text:c="4"/>s9831833@m98<text:s text:c="4"/>s9831838@m98<text:s text:c="4"/>s9831839@m98<text:s text:c="4"/><text:line-break/>s9831842@m98<text:s text:c="4"/>s9831901@m98<text:s text:c="4"/>s9832001@m98<text:s text:c="4"/>s9832003@m98<text:s text:c="4"/>s9832004@m98<text:s text:c="4"/><text:line-break/>s9832008@m98<text:s text:c="4"/>s9832009@m98<text:s text:c="4"/>s9832010@m98<text:s text:c="4"/>s9832011@m98<text:s text:c="4"/>s9832015@m98<text:s text:c="4"/><text:line-break/>s9832016@m98<text:s text:c="4"/>s9832017@m98<text:s text:c="4"/>s9832018@m98<text:s text:c="4"/>s9832020@m98<text:s text:c="4"/>s9832021@m98<text:s text:c="4"/><text:line-break/>s9832024@m98<text:s text:c="4"/>s9832025@m98<text:s text:c="4"/>s9832026@m98<text:s text:c="4"/>s9832028@m98<text:s text:c="4"/>s9832030@m98<text:s text:c="4"/><text:line-break/>s9832031@m98<text:s text:c="4"/>s9832034@m98<text:s text:c="4"/>s9832035@m98<text:s text:c="4"/>s9832041@m98<text:s text:c="4"/>s9832042@m98<text:s text:c="4"/><text:line-break/>s9832044@m98<text:s text:c="4"/>s9832048@m98<text:s text:c="4"/>s9832049@m98<text:s text:c="4"/>s9832051@m98<text:s text:c="4"/>s9832052@m98<text:s text:c="4"/><text:line-break/>s9832072@m98<text:s text:c="4"/>s9832073@m98<text:s text:c="4"/>s9832074@m98<text:s text:c="4"/>s9832075@m98<text:s text:c="4"/>s9832082@m98<text:s text:c="4"/><text:line-break/>s9832512@m98<text:s text:c="4"/>s9832514@m98<text:s text:c="4"/>s9832515@m98<text:s text:c="4"/>s9832519@m98<text:s text:c="4"/>s9832524@m98<text:s text:c="4"/><text:line-break/>s9832527@m98<text:s text:c="4"/>s9832532@m98<text:s text:c="4"/>s9832539@m98<text:s text:c="4"/>s9832563@m98<text:s text:c="4"/>s9832565@m98<text:s text:c="4"/><text:line-break/>s9832802@m98<text:s text:c="4"/>s9832803@m98<text:s text:c="4"/>s9832804@m98<text:s text:c="4"/>s9832808@m98<text:s text:c="4"/>s9832810@m98<text:s text:c="4"/><text:line-break/>s9832811@m98<text:s text:c="4"/>s9832812@m98<text:s text:c="4"/>s9832816@m98<text:s text:c="4"/>s9832817@m98<text:s text:c="4"/>s9832818@m98<text:s text:c="4"/><text:line-break/>s9832823@m98<text:s text:c="4"/>s9832831@m98<text:s text:c="4"/>s9832882@m98<text:s text:c="4"/>s9833101@m98<text:s text:c="4"/>s9833102@m98<text:s text:c="4"/><text:line-break/>s9833103@m98<text:s text:c="4"/>s9833105@m98<text:s text:c="4"/>s9833106@m98<text:s text:c="4"/>s9833107@m98<text:s text:c="4"/>s9833108@m98<text:s text:c="4"/><text:line-break/>s9833109@m98<text:s text:c="4"/>s9833111@m98<text:s text:c="4"/>s9833113@m98<text:s text:c="4"/>s9833114@m98<text:s text:c="4"/>s9833115@m98<text:s text:c="4"/><text:line-break/>s9833116@m98<text:s text:c="4"/>s9833117@m98<text:s text:c="4"/>s9833119@m98<text:s text:c="4"/>s9833121@m98<text:s text:c="4"/>s9833122@m98<text:s text:c="4"/><text:line-break/>s9833124@m98<text:s text:c="4"/>s9833127@m98<text:s text:c="4"/>s9833128@m98<text:s text:c="4"/>s9833129@m98<text:s text:c="4"/>s9833130@m98<text:s text:c="4"/><text:line-break/>s9833133@m98<text:s text:c="4"/>s9833134@m98<text:s text:c="4"/>s9833136@m98<text:s text:c="4"/>s9833137@m98<text:s text:c="4"/>s9833139@m98<text:s text:c="4"/><text:line-break/>s9833143@m98<text:s text:c="4"/>s9833144@m98<text:s text:c="4"/>s9833145@m98<text:s text:c="4"/>s9833147@m98<text:s text:c="4"/>s9833162@m98<text:s text:c="4"/><text:line-break/>s9833172@m98<text:s text:c="4"/>s9833173@m98<text:s text:c="4"/>s9833181@m98<text:s text:c="4"/>s9833201@m98<text:s text:c="4"/>s9833202@m98<text:s text:c="4"/><text:line-break/>s9833203@m98<text:s text:c="4"/>s9833204@m98<text:s text:c="4"/>s9833205@m98<text:s text:c="4"/>s9833207@m98<text:s text:c="4"/>s9833208@m98<text:s text:c="4"/><text:line-break/>s9833211@m98<text:s text:c="4"/>s9833212@m98<text:s text:c="4"/>s9833215@m98<text:s text:c="4"/>s9833218@m98<text:s text:c="4"/>s9833219@m98<text:s text:c="4"/><text:line-break/>s9833220@m98<text:s text:c="4"/>s9833222@m98<text:s text:c="4"/>s9833224@m98<text:s text:c="4"/>s9833226@m98<text:s text:c="4"/>s9833227@m98<text:s text:c="4"/><text:line-break/>s9833228@m98<text:s text:c="4"/>s9833229@m98<text:s text:c="4"/>s9833230@m98<text:s text:c="4"/>s9833231@m98<text:s text:c="4"/>s9833232@m98<text:s text:c="4"/><text:line-break/>s9833233@m98<text:s text:c="4"/>s9833234@m98<text:s text:c="4"/>s9833235@m98<text:s text:c="4"/>s9833236@m98<text:s text:c="4"/>s9833237@m98<text:s text:c="4"/><text:line-break/>s9833238@m98<text:s text:c="4"/>s9833240@m98<text:s text:c="4"/>s9833242@m98<text:s text:c="4"/>s9833243@m98<text:s text:c="4"/>s9833245@m98<text:s text:c="4"/><text:line-break/>s9833246@m98<text:s text:c="4"/>s9833247@m98<text:s text:c="4"/>s9833262@m98<text:s text:c="4"/>s9833271@m98<text:s text:c="4"/>s9833272@m98<text:s text:c="4"/><text:line-break/>s9833503@m98<text:s text:c="4"/>s9833509@m98<text:s text:c="4"/>s9833513@m98<text:s text:c="4"/>s9833518@m98<text:s text:c="4"/>s9833534@m98<text:s text:c="4"/><text:line-break/>s9833551@m98<text:s text:c="4"/>s9833553@m98<text:s text:c="4"/>s9833556@m98<text:s text:c="4"/>s9833563@m98<text:s text:c="4"/>s9833565@m98<text:s text:c="4"/><text:line-break/>s9833567@m98<text:s text:c="4"/>s9833572@m98<text:s text:c="4"/>s9833574@m98<text:s text:c="4"/>s9833582@m98<text:s text:c="4"/>s9833589@m98<text:s text:c="4"/><text:line-break/>s9833590@m98<text:s text:c="4"/>s9833595@m98<text:s text:c="4"/>s9833596@m98<text:s text:c="4"/>s9833600@m98<text:s text:c="4"/>s9833605@m98<text:s text:c="4"/><text:line-break/>s9833607@m98<text:s text:c="4"/>s9833613@m98<text:s text:c="4"/>s9833701@m98<text:s text:c="4"/>s9833801@m98<text:s text:c="4"/>s9833809@m98<text:s text:c="4"/><text:line-break/>s9833810@m98<text:s text:c="4"/>s9833812@m98<text:s text:c="4"/>s9833815@m98<text:s text:c="4"/>s9833816@m98<text:s text:c="4"/>s9833821@m98<text:s text:c="4"/><text:line-break/>s9833822@m98<text:s text:c="4"/>s9833823@m98<text:s text:c="4"/>s9834001@m98<text:s text:c="4"/>s9834003@m98<text:s text:c="4"/>s9834005@m98<text:s text:c="4"/><text:line-break/>s9834009@m98<text:s text:c="4"/>s9834010@m98<text:s text:c="4"/>s9834011@m98<text:s text:c="4"/>s9834012@m98<text:s text:c="4"/>s9834013@m98<text:s text:c="4"/><text:line-break/>s9834015@m98<text:s text:c="4"/>s9834017@m98<text:s text:c="4"/>s9834018@m98<text:s text:c="4"/>s9834019@m98<text:s text:c="4"/>s9834022@m98<text:s text:c="4"/><text:line-break/>s9834025@m98<text:s text:c="4"/>s9834026@m98<text:s text:c="4"/>s9834028@m98<text:s text:c="4"/>s9834029@m98<text:s text:c="4"/>s9834030@m98<text:s text:c="4"/><text:line-break/>s9834032@m98<text:s text:c="4"/>s9834033@m98<text:s text:c="4"/>s9834034@m98<text:s text:c="4"/>s9834035@m98<text:s text:c="4"/>s9834036@m98<text:s text:c="4"/><text:line-break/>s9834038@m98<text:s text:c="4"/>s9834039@m98<text:s text:c="4"/>s9834040@m98<text:s text:c="4"/>s9834042@m98<text:s text:c="4"/>s9834044@m98<text:s text:c="4"/><text:line-break/>s9834045@m98<text:s text:c="4"/>s9834046@m98<text:s text:c="4"/>s9834049@m98<text:s text:c="4"/>s9834050@m98<text:s text:c="4"/>s9834051@m98<text:s text:c="4"/><text:line-break/>s9834052@m98<text:s text:c="4"/>s9834055@m98<text:s text:c="4"/>s9834066@m98<text:s text:c="4"/>s9834067@m98<text:s text:c="4"/>s9834068@m98<text:s text:c="4"/><text:line-break/>s9834072@m98<text:s text:c="4"/>s9834073@m98<text:s text:c="4"/>s9834081@m98<text:s text:c="4"/>s9834083@m98<text:s text:c="4"/>s9834086@m98<text:s text:c="4"/><text:line-break/>s9834087@m98<text:s text:c="4"/>s9834501@m98<text:s text:c="4"/>s9834510@m98<text:s text:c="4"/>s9834515@m98<text:s text:c="4"/>s9834529@m98<text:s text:c="4"/><text:line-break/>s9834541@m98<text:s text:c="4"/>s9834544@m98<text:s text:c="4"/>s9834546@m98<text:s text:c="4"/>s9834547@m98<text:s text:c="4"/>s9834549@m98<text:s text:c="4"/><text:line-break/>s9834553@m98<text:s text:c="4"/>s9834606@m98<text:s text:c="4"/>s9834614@m98<text:s text:c="4"/>s9834615@m98<text:s text:c="4"/>s9834616@m98<text:s text:c="4"/><text:line-break/>s9834617@m98<text:s text:c="4"/>s9834702@m98<text:s text:c="4"/>s9834808@m98<text:s text:c="4"/>s9834809@m98<text:s text:c="4"/>s9834810@m98<text:s text:c="4"/><text:line-break/>s9834811@m98<text:s text:c="4"/>s9834812@m98<text:s text:c="4"/>s9834813@m98<text:s text:c="4"/>s9834816@m98<text:s text:c="4"/>s9835514@m98<text:s text:c="4"/><text:line-break/>s9835515@m98<text:s text:c="4"/>s9835871@m98<text:s text:c="4"/>s9835873@m98<text:s text:c="4"/>s9835881@m98<text:s text:c="4"/>s9836504@m98<text:s text:c="4"/><text:line-break/>s9836507@m98<text:s text:c="4"/>s9836512@m98<text:s text:c="4"/>s9836530@m98<text:s text:c="4"/>s9840104@m98<text:s text:c="4"/>s9840105@m98<text:s text:c="4"/><text:line-break/>s9840106@m98<text:s text:c="4"/>s9840108@m98<text:s text:c="4"/>s9840110@m98<text:s text:c="4"/>s9840111@m98<text:s text:c="4"/>s9840112@m98<text:s text:c="4"/><text:line-break/>s9840113@m98<text:s text:c="4"/>s9840114@m98<text:s text:c="4"/>s9840116@m98<text:s text:c="4"/>s9840117@m98<text:s text:c="4"/>s9840119@m98<text:s text:c="4"/><text:line-break/>s9840120@m98<text:s text:c="4"/>s9840122@m98<text:s text:c="4"/>s9840123@m98<text:s text:c="4"/>s9840124@m98<text:s text:c="4"/>s9840127@m98<text:s text:c="4"/><text:line-break/>s9840129@m98<text:s text:c="4"/>s9840131@m98<text:s text:c="4"/>s9840132@m98<text:s text:c="4"/>s9840133@m98<text:s text:c="4"/>s9841001@m98<text:s text:c="4"/><text:line-break/>s9841002@m98<text:s text:c="4"/>s9841004@m98<text:s text:c="4"/>s9841005@m98<text:s text:c="4"/>s9841006@m98<text:s text:c="4"/>s9841007@m98<text:s text:c="4"/><text:line-break/>s9841009@m98<text:s text:c="4"/>s9841010@m98<text:s text:c="4"/>s9841012@m98<text:s text:c="4"/>s9841013@m98<text:s text:c="4"/>s9841014@m98<text:s text:c="4"/><text:line-break/>s9841015@m98<text:s text:c="4"/>s9841016@m98<text:s text:c="4"/>s9841017@m98<text:s text:c="4"/>s9841018@m98<text:s text:c="4"/>s9841019@m98<text:s text:c="4"/><text:line-break/>s9841020@m98<text:s text:c="4"/>s9841021@m98<text:s text:c="4"/>s9841022@m98<text:s text:c="4"/>s9841024@m98<text:s text:c="4"/>s9841025@m98<text:s text:c="4"/><text:line-break/>s9841026@m98<text:s text:c="4"/>s9841029@m98<text:s text:c="4"/>s9841030@m98<text:s text:c="4"/>s9841031@m98<text:s text:c="4"/>s9841033@m98<text:s text:c="4"/><text:line-break/>s9841034@m98<text:s text:c="4"/>s9841037@m98<text:s text:c="4"/>s9841038@m98<text:s text:c="4"/>s9841041@m98<text:s text:c="4"/>s9841042@m98<text:s text:c="4"/><text:line-break/>s9841061@m98<text:s text:c="4"/>s9841062@m98<text:s text:c="4"/>s9841063@m98<text:s text:c="4"/>s9841065@m98<text:s text:c="4"/>s9841071@m98<text:s text:c="4"/><text:line-break/>s9841072@m98<text:s text:c="4"/>s9841073@m98<text:s text:c="4"/>s9841086@m98<text:s text:c="4"/>s9841501@m98<text:s text:c="4"/>s9841503@m98<text:s text:c="4"/><text:line-break/>s9841504@m98<text:s text:c="4"/>s9841505@m98<text:s text:c="4"/>s9841507@m98<text:s text:c="4"/>s9841511@m98<text:s text:c="4"/>s9841582@m98<text:s text:c="4"/><text:line-break/>s9841801@m98<text:s text:c="4"/>s9841806@m98<text:s text:c="4"/>s9841807@m98<text:s text:c="4"/>s9841811@m98<text:s text:c="4"/>s9842003@m98<text:s text:c="4"/><text:line-break/>s9842004@m98<text:s text:c="4"/>s9842007@m98<text:s text:c="4"/>s9842008@m98<text:s text:c="4"/>s9842009@m98<text:s text:c="4"/>s9842010@m98<text:s text:c="4"/><text:line-break/>s9842011@m98<text:s text:c="4"/>s9842014@m98<text:s text:c="4"/>s9842016@m98<text:s text:c="4"/>s9842017@m98<text:s text:c="4"/>s9842021@m98<text:s text:c="4"/><text:line-break/>s9842022@m98<text:s text:c="4"/>s9842023@m98<text:s text:c="4"/>s9842024@m98<text:s text:c="4"/>s9842025@m98<text:s text:c="4"/>s9842026@m98<text:s text:c="4"/><text:line-break/>s9842027@m98<text:s text:c="4"/>s9842029@m98<text:s text:c="4"/>s9842030@m98<text:s text:c="4"/>s9842033@m98<text:s text:c="4"/>s9842034@m98<text:s text:c="4"/><text:line-break/>s9842035@m98<text:s text:c="4"/>s9842037@m98<text:s text:c="4"/>s9842038@m98<text:s text:c="4"/>s9842039@m98<text:s text:c="4"/>s9842041@m98<text:s text:c="4"/><text:line-break/>s9842042@m98<text:s text:c="4"/>s9842043@m98<text:s text:c="4"/>s9842061@m98<text:s text:c="4"/>s9842063@m98<text:s text:c="4"/>s9842073@m98<text:s text:c="4"/><text:line-break/>s9842091@m98<text:s text:c="4"/>s9842506@m98<text:s text:c="4"/>s9842602@m98<text:s text:c="4"/>s9842609@m98<text:s text:c="4"/>s9843509@m98<text:s text:c="4"/><text:line-break/>s9843513@m98<text:s text:c="4"/>s9843601@m98<text:s text:c="4"/>s9843604@m98<text:s text:c="4"/>s9843605@m98<text:s text:c="4"/>s9843608@m98<text:s text:c="4"/><text:line-break/>s9843801@m98<text:s text:c="4"/>s9843802@m98<text:s text:c="4"/>s9844505@m98<text:s text:c="4"/>s9844507@m98<text:s text:c="4"/>s9844508@m98<text:s text:c="4"/><text:line-break/>s9844514@m98<text:s text:c="4"/>s9844803@m98<text:s text:c="4"/>s9844805@m98<text:s text:c="4"/>s9845508@m98<text:s text:c="4"/>s9845509@m98<text:s text:c="4"/><text:line-break/>s9845513@m98<text:s text:c="4"/>s9845514@m98<text:s text:c="4"/>s9845604@m98<text:s text:c="4"/>s9845605@m98<text:s text:c="4"/>s9845606@m98<text:s text:c="4"/><text:line-break/>s9845611@m98<text:s text:c="4"/>s9845801@m98<text:s text:c="4"/>s9846501@m98<text:s text:c="4"/>s9846503@m98<text:s text:c="4"/>s9846504@m98<text:s text:c="4"/><text:line-break/>s9846505@m98<text:s text:c="4"/>s9846507@m98<text:s text:c="4"/>s9846511@m98<text:s text:c="4"/>s9848001@m98<text:s text:c="4"/>s9848002@m98<text:s text:c="4"/><text:line-break/>s9848003@m98<text:s text:c="4"/>s9848005@m98<text:s text:c="4"/>s9848007@m98<text:s text:c="4"/>s9848009@m98<text:s text:c="4"/>s9848013@m98<text:s text:c="4"/><text:line-break/>s9848014@m98<text:s text:c="4"/>s9848015@m98<text:s text:c="4"/>s9848017@m98<text:s text:c="4"/>s9848018@m98<text:s text:c="4"/>s9848019@m98<text:s text:c="4"/><text:line-break/>s9848020@m98<text:s text:c="4"/>s9848022@m98<text:s text:c="4"/>s9848024@m98<text:s text:c="4"/>s9848026@m98<text:s text:c="4"/>s9848031@m98<text:s text:c="4"/><text:line-break/>s9848032@m98<text:s text:c="4"/>s9848033@m98<text:s text:c="4"/>s9848034@m98<text:s text:c="4"/>s9848035@m98<text:s text:c="4"/>s9848037@m98<text:s text:c="4"/><text:line-break/>s9848038@m98<text:s text:c="4"/>s9848039@m98<text:s text:c="4"/>s9848040@m98<text:s text:c="4"/>s9848041@m98<text:s text:c="4"/>s9848042@m98<text:s text:c="4"/><text:line-break/>s9848043@m98<text:s text:c="4"/>s9848061@m98<text:s text:c="4"/>s9848064@m98<text:s text:c="4"/>s9848081@m98<text:s text:c="4"/>s9848086@m98<text:s text:c="4"/><text:line-break/>s9849501@m98<text:s text:c="4"/>s9849504@m98<text:s text:c="4"/>s9849505@m98<text:s text:c="4"/>s9849510@m98<text:s text:c="4"/>s9851514@m98<text:s text:c="4"/><text:line-break/>s9860101@m98<text:s text:c="4"/>s9860102@m98<text:s text:c="4"/>s9860103@m98<text:s text:c="4"/>s9860104@m98<text:s text:c="4"/>s9860106@m98<text:s text:c="4"/><text:line-break/>s9860110@m98<text:s text:c="4"/>s9860111@m98<text:s text:c="4"/>s9860112@m98<text:s text:c="4"/>s9860113@m98<text:s text:c="4"/>s9860114@m98<text:s text:c="4"/><text:line-break/>s9860115@m98<text:s text:c="4"/>s9860116@m98<text:s text:c="4"/>s9860119@m98<text:s text:c="4"/>s9860121@m98<text:s text:c="4"/>s9860122@m98<text:s text:c="4"/><text:line-break/>s9860123@m98<text:s text:c="4"/>s9860124@m98<text:s text:c="4"/>s9860125@m98<text:s text:c="4"/>s9861102@m98<text:s text:c="4"/>s9861103@m98<text:s text:c="4"/><text:line-break/>s9861107@m98<text:s text:c="4"/>s9861110@m98<text:s text:c="4"/>s9861111@m98<text:s text:c="4"/>s9861112@m98<text:s text:c="4"/>s9861113@m98<text:s text:c="4"/><text:line-break/>s9861114@m98<text:s text:c="4"/>s9861115@m98<text:s text:c="4"/>s9861117@m98<text:s text:c="4"/>s9861118@m98<text:s text:c="4"/>s9861119@m98<text:s text:c="4"/><text:line-break/>s9861120@m98<text:s text:c="4"/>s9861121@m98<text:s text:c="4"/>s9861122@m98<text:s text:c="4"/>s9861123@m98<text:s text:c="4"/>s9861124@m98<text:s text:c="4"/><text:line-break/>s9861126@m98<text:s text:c="4"/>s9861127@m98<text:s text:c="4"/>s9861129@m98<text:s text:c="4"/>s9861130@m98<text:s text:c="4"/>s9861131@m98<text:s text:c="4"/><text:line-break/>s9861132@m98<text:s text:c="4"/>s9861134@m98<text:s text:c="4"/>s9861135@m98<text:s text:c="4"/>s9861136@m98<text:s text:c="4"/>s9861138@m98<text:s text:c="4"/><text:line-break/>s9861139@m98<text:s text:c="4"/>s9861141@m98<text:s text:c="4"/>s9861144@m98<text:s text:c="4"/>s9861145@m98<text:s text:c="4"/>s9861148@m98<text:s text:c="4"/><text:line-break/>s9861150@m98<text:s text:c="4"/>s9861151@m98<text:s text:c="4"/>s9861152@m98<text:s text:c="4"/>s9861154@m98<text:s text:c="4"/>s9861155@m98<text:s text:c="4"/><text:line-break/>s9861156@m98<text:s text:c="4"/>s9861159@m98<text:s text:c="4"/>s9861171@m98<text:s text:c="4"/>s9861172@m98<text:s text:c="4"/>s9861173@m98<text:s text:c="4"/><text:line-break/>s9861181@m98<text:s text:c="4"/>s9861201@m98<text:s text:c="4"/>s9861202@m98<text:s text:c="4"/>s9861204@m98<text:s text:c="4"/>s9861205@m98<text:s text:c="4"/><text:line-break/>s9861206@m98<text:s text:c="4"/>s9861207@m98<text:s text:c="4"/>s9861209@m98<text:s text:c="4"/>s9861210@m98<text:s text:c="4"/>s9861212@m98<text:s text:c="4"/><text:line-break/>s9861213@m98<text:s text:c="4"/>s9861214@m98<text:s text:c="4"/>s9861215@m98<text:s text:c="4"/>s9861216@m98<text:s text:c="4"/>s9861217@m98<text:s text:c="4"/><text:line-break/>s9861219@m98<text:s text:c="4"/>s9861220@m98<text:s text:c="4"/>s9861222@m98<text:s text:c="4"/>s9861224@m98<text:s text:c="4"/>s9861225@m98<text:s text:c="4"/><text:line-break/>s9861226@m98<text:s text:c="4"/>s9861228@m98<text:s text:c="4"/>s9861229@m98<text:s text:c="4"/>s9861232@m98<text:s text:c="4"/>s9861233@m98<text:s text:c="4"/><text:line-break/>s9861234@m98<text:s text:c="4"/>s9861235@m98<text:s text:c="4"/>s9861237@m98<text:s text:c="4"/>s9861238@m98<text:s text:c="4"/>s9861239@m98<text:s text:c="4"/><text:line-break/>s9861240@m98<text:s text:c="4"/>s9861241@m98<text:s text:c="4"/>s9861242@m98<text:s text:c="4"/>s9861243@m98<text:s text:c="4"/>s9861244@m98<text:s text:c="4"/><text:line-break/>s9861245@m98<text:s text:c="4"/>s9861246@m98<text:s text:c="4"/>s9861251@m98<text:s text:c="4"/>s9861252@m98<text:s text:c="4"/>s9861253@m98<text:s text:c="4"/><text:line-break/>s9861254@m98<text:s text:c="4"/>s9861255@m98<text:s text:c="4"/>s9861257@m98<text:s text:c="4"/>s9861258@m98<text:s text:c="4"/>s9861259@m98<text:s text:c="4"/><text:line-break/>s9861272@m98<text:s text:c="4"/>s9861273@m98<text:s text:c="4"/>s9861501@m98<text:s text:c="4"/>s9861502@m98<text:s text:c="4"/>s9861504@m98<text:s text:c="4"/><text:line-break/>s9861512@m98<text:s text:c="4"/>s9861517@m98<text:s text:c="4"/>s9861526@m98<text:s text:c="4"/>s9861527@m98<text:s text:c="4"/>s9861528@m98<text:s text:c="4"/><text:line-break/>s9861536@m98<text:s text:c="4"/>s9861539@m98<text:s text:c="4"/>s9861541@m98<text:s text:c="4"/>s9861542@m98<text:s text:c="4"/>s9861545@m98<text:s text:c="4"/><text:line-break/>s9861546@m98<text:s text:c="4"/>s9861548@m98<text:s text:c="4"/>s9861557@m98<text:s text:c="4"/>s9861558@m98<text:s text:c="4"/>s9861559@m98<text:s text:c="4"/><text:line-break/>s9861567@m98<text:s text:c="4"/>s9861587@m98<text:s text:c="4"/>s9861594@m98<text:s text:c="4"/>s9861597@m98<text:s text:c="4"/>s9861598@m98<text:s text:c="4"/><text:line-break/>s9861615@m98<text:s text:c="4"/>s9861617@m98<text:s text:c="4"/>s9861619@m98<text:s text:c="4"/>s9861624@m98<text:s text:c="4"/>s9861628@m98<text:s text:c="4"/><text:line-break/>s9861629@m98<text:s text:c="4"/>s9861818@m98<text:s text:c="4"/>s9861822@m98<text:s text:c="4"/>s9862101@m98<text:s text:c="4"/>s9862102@m98<text:s text:c="4"/><text:line-break/>s9862104@m98<text:s text:c="4"/>s9862106@m98<text:s text:c="4"/>s9862107@m98<text:s text:c="4"/>s9862108@m98<text:s text:c="4"/>s9862112@m98<text:s text:c="4"/><text:line-break/>s9862114@m98<text:s text:c="4"/>s9862115@m98<text:s text:c="4"/>s9862116@m98<text:s text:c="4"/>s9862117@m98<text:s text:c="4"/>s9862118@m98<text:s text:c="4"/><text:line-break/>s9862119@m98<text:s text:c="4"/>s9862120@m98<text:s text:c="4"/>s9862124@m98<text:s text:c="4"/>s9862125@m98<text:s text:c="4"/>s9862126@m98<text:s text:c="4"/><text:line-break/>s9862127@m98<text:s text:c="4"/>s9862128@m98<text:s text:c="4"/>s9862130@m98<text:s text:c="4"/>s9862131@m98<text:s text:c="4"/>s9862132@m98<text:s text:c="4"/><text:line-break/>s9862133@m98<text:s text:c="4"/>s9862136@m98<text:s text:c="4"/>s9862137@m98<text:s text:c="4"/>s9862138@m98<text:s text:c="4"/>s9862139@m98<text:s text:c="4"/><text:line-break/>s9862141@m98<text:s text:c="4"/>s9862142@m98<text:s text:c="4"/>s9862161@m98<text:s text:c="4"/>s9862203@m98<text:s text:c="4"/>s9862207@m98<text:s text:c="4"/><text:line-break/>s9862209@m98<text:s text:c="4"/>s9862211@m98<text:s text:c="4"/>s9862212@m98<text:s text:c="4"/>s9862213@m98<text:s text:c="4"/>s9862214@m98<text:s text:c="4"/><text:line-break/>s9862215@m98<text:s text:c="4"/>s9862216@m98<text:s text:c="4"/>s9862224@m98<text:s text:c="4"/>s9862225@m98<text:s text:c="4"/>s9862226@m98<text:s text:c="4"/><text:line-break/>s9862228@m98<text:s text:c="4"/>s9862230@m98<text:s text:c="4"/>s9862231@m98<text:s text:c="4"/>s9862234@m98<text:s text:c="4"/>s9862235@m98<text:s text:c="4"/><text:line-break/>s9862236@m98<text:s text:c="4"/>s9862238@m98<text:s text:c="4"/>s9862239@m98<text:s text:c="4"/>s9862240@m98<text:s text:c="4"/>s9862241@m98<text:s text:c="4"/><text:line-break/>s9862242@m98<text:s text:c="4"/>s9862261@m98<text:s text:c="4"/>s9862271@m98<text:s text:c="4"/>s9862281@m98<text:s text:c="4"/>s9862302@m98<text:s text:c="4"/><text:line-break/>s9862304@m98<text:s text:c="4"/>s9862306@m98<text:s text:c="4"/>s9862307@m98<text:s text:c="4"/>s9862309@m98<text:s text:c="4"/>s9862310@m98<text:s text:c="4"/><text:line-break/>s9862311@m98<text:s text:c="4"/>s9862312@m98<text:s text:c="4"/>s9862314@m98<text:s text:c="4"/>s9862315@m98<text:s text:c="4"/>s9862317@m98<text:s text:c="4"/><text:line-break/>s9862318@m98<text:s text:c="4"/>s9862319@m98<text:s text:c="4"/>s9862321@m98<text:s text:c="4"/>s9862323@m98<text:s text:c="4"/>s9862324@m98<text:s text:c="4"/><text:line-break/>s9862327@m98<text:s text:c="4"/>s9862332@m98<text:s text:c="4"/>s9862335@m98<text:s text:c="4"/>s9862337@m98<text:s text:c="4"/>s9862339@m98<text:s text:c="4"/><text:line-break/>s9862341@m98<text:s text:c="4"/>s9862344@m98<text:s text:c="4"/>s9862371@m98<text:s text:c="4"/>s9862373@m98<text:s text:c="4"/>s9862502@m98<text:s text:c="4"/><text:line-break/>s9862503@m98<text:s text:c="4"/>s9862504@m98<text:s text:c="4"/>s9862511@m98<text:s text:c="4"/>s9862512@m98<text:s text:c="4"/>s9862519@m98<text:s text:c="4"/><text:line-break/>s9862522@m98<text:s text:c="4"/>s9862524@m98<text:s text:c="4"/>s9862531@m98<text:s text:c="4"/>s9862532@m98<text:s text:c="4"/>s9862536@m98<text:s text:c="4"/><text:line-break/>s9862549@m98<text:s text:c="4"/>s9862555@m98<text:s text:c="4"/>s9862557@m98<text:s text:c="4"/>s9862569@m98<text:s text:c="4"/>s9862571@m98<text:s text:c="4"/><text:line-break/>s9862576@m98<text:s text:c="4"/>s9862581@m98<text:s text:c="4"/>s9862582@m98<text:s text:c="4"/>s9862583@m98<text:s text:c="4"/>s9862593@m98<text:s text:c="4"/><text:line-break/>s9862594@m98<text:s text:c="4"/>s9862596@m98<text:s text:c="4"/>s9862608@m98<text:s text:c="4"/>s9862611@m98<text:s text:c="4"/>s9862627@m98<text:s text:c="4"/><text:line-break/>s9862629@m98<text:s text:c="4"/>s9862638@m98<text:s text:c="4"/>s9862648@m98<text:s text:c="4"/>s9862651@m98<text:s text:c="4"/>s9862655@m98<text:s text:c="4"/><text:line-break/>s9862660@m98<text:s text:c="4"/>s9862806@m98<text:s text:c="4"/>s9862807@m98<text:s text:c="4"/>s9862825@m98<text:s text:c="4"/>s9863503@m98<text:s text:c="4"/><text:line-break/>s9863506@m98<text:s text:c="4"/>s9863513@m98<text:s text:c="4"/>s9863517@m98<text:s text:c="4"/>s9863519@m98<text:s text:c="4"/>s9863521@m98<text:s text:c="4"/><text:line-break/>s9863542@m98<text:s text:c="4"/>s9863543@m98<text:s text:c="4"/>s9863547@m98<text:s text:c="4"/>s9863549@m98<text:s text:c="4"/>s9863554@m98<text:s text:c="4"/><text:line-break/>s9863555@m98<text:s text:c="4"/>s9863562@m98<text:s text:c="4"/>s9863704@m98<text:s text:c="4"/>s9863803@m98<text:s text:c="4"/>s9863819@m98<text:s text:c="4"/><text:line-break/>s9863829@m98<text:s text:c="4"/>s9863831@m98<text:s text:c="4"/>s9864501@m98<text:s text:c="4"/>s9864502@m98<text:s text:c="4"/>s9864507@m98<text:s text:c="4"/><text:line-break/>s9864517@m98<text:s text:c="4"/>s9864521@m98<text:s text:c="4"/>s9864532@m98<text:s text:c="4"/>s9864536@m98<text:s text:c="4"/>s9864542@m98<text:s text:c="4"/><text:line-break/>s9864548@m98<text:s text:c="4"/>s9864581@m98<text:s text:c="4"/>s9865503@m98<text:s text:c="4"/>s9865506@m98<text:s text:c="4"/>s9865521@m98<text:s text:c="4"/><text:line-break/>s9865523@m98<text:s text:c="4"/>s9865525@m98<text:s text:c="4"/>s9865801@m98<text:s text:c="4"/>s9865804@m98<text:s text:c="4"/>s9865805@m98<text:s text:c="4"/><text:line-break/>s9865808@m98<text:s text:c="4"/>s9865809@m98<text:s text:c="4"/>s9866516@m98<text:s text:c="4"/>s9866519@m98<text:s text:c="4"/>s9866520@m98<text:s text:c="4"/><text:line-break/>s9866527@m98<text:s text:c="4"/>s9866529@m98<text:s text:c="4"/>s9866534@m98<text:s text:c="4"/>s9866543@m98<text:s text:c="4"/>s9866544@m98<text:s text:c="4"/><text:line-break/>s9866801@m98<text:s text:c="4"/>s9866805@m98<text:s text:c="4"/>s9866806@m98<text:s text:c="4"/>s9866817@m98<text:s text:c="4"/>s9870101@m98<text:s text:c="4"/><text:line-break/>s9870102@m98<text:s text:c="4"/>s9870104@m98<text:s text:c="4"/>s9870106@m98<text:s text:c="4"/>s9870107@m98<text:s text:c="4"/>s9870109@m98<text:s text:c="4"/><text:line-break/>s9870110@m98<text:s text:c="4"/>s9870111@m98<text:s text:c="4"/>s9870112@m98<text:s text:c="4"/>s9870113@m98<text:s text:c="4"/>s9870115@m98<text:s text:c="4"/><text:line-break/>s9870116@m98<text:s text:c="4"/>s9870117@m98<text:s text:c="4"/>s9870118@m98<text:s text:c="4"/>s9870120@m98<text:s text:c="4"/>s9870124@m98<text:s text:c="4"/><text:line-break/>s9870127@m98<text:s text:c="4"/>s9870128@m98<text:s text:c="4"/>s9870131@m98<text:s text:c="4"/>s9870133@m98<text:s text:c="4"/>s9870136@m98<text:s text:c="4"/><text:line-break/>s9871001@m98<text:s text:c="4"/>s9871002@m98<text:s text:c="4"/>s9871003@m98<text:s text:c="4"/>s9871004@m98<text:s text:c="4"/>s9871006@m98<text:s text:c="4"/><text:line-break/>s9871012@m98<text:s text:c="4"/>s9871013@m98<text:s text:c="4"/>s9871015@m98<text:s text:c="4"/>s9871016@m98<text:s text:c="4"/>s9871018@m98<text:s text:c="4"/><text:line-break/>s9871019@m98<text:s text:c="4"/>s9871020@m98<text:s text:c="4"/>s9871021@m98<text:s text:c="4"/>s9871022@m98<text:s text:c="4"/>s9871024@m98<text:s text:c="4"/><text:line-break/>s9871025@m98<text:s text:c="4"/>s9871027@m98<text:s text:c="4"/>s9871031@m98<text:s text:c="4"/>s9871032@m98<text:s text:c="4"/>s9871033@m98<text:s text:c="4"/><text:line-break/>s9871034@m98<text:s text:c="4"/>s9871035@m98<text:s text:c="4"/>s9871039@m98<text:s text:c="4"/>s9871040@m98<text:s text:c="4"/>s9871041@m98<text:s text:c="4"/><text:line-break/>s9871042@m98<text:s text:c="4"/>s9871043@m98<text:s text:c="4"/>s9871044@m98<text:s text:c="4"/>s9871046@m98<text:s text:c="4"/>s9871047@m98<text:s text:c="4"/><text:line-break/>s9871048@m98<text:s text:c="4"/>s9871050@m98<text:s text:c="4"/>s9871071@m98<text:s text:c="4"/>s9871072@m98<text:s text:c="4"/>s9871073@m98<text:s text:c="4"/><text:line-break/>s9871505@m98<text:s text:c="4"/>s9871507@m98<text:s text:c="4"/>s9871508@m98<text:s text:c="4"/>s9871514@m98<text:s text:c="4"/>s9872102@m98<text:s text:c="4"/><text:line-break/>s9872104@m98<text:s text:c="4"/>s9872105@m98<text:s text:c="4"/>s9872106@m98<text:s text:c="4"/>s9872107@m98<text:s text:c="4"/>s9872110@m98<text:s text:c="4"/><text:line-break/>s9872111@m98<text:s text:c="4"/>s9872116@m98<text:s text:c="4"/>s9872118@m98<text:s text:c="4"/>s9872120@m98<text:s text:c="4"/>s9872121@m98<text:s text:c="4"/><text:line-break/>s9872123@m98<text:s text:c="4"/>s9872124@m98<text:s text:c="4"/>s9872125@m98<text:s text:c="4"/>s9872126@m98<text:s text:c="4"/>s9872128@m98<text:s text:c="4"/><text:line-break/>s9872129@m98<text:s text:c="4"/>s9872130@m98<text:s text:c="4"/>s9872131@m98<text:s text:c="4"/>s9872133@m98<text:s text:c="4"/>s9872135@m98<text:s text:c="4"/><text:line-break/>s9872136@m98<text:s text:c="4"/>s9872139@m98<text:s text:c="4"/>s9872140@m98<text:s text:c="4"/>s9872141@m98<text:s text:c="4"/>s9872142@m98<text:s text:c="4"/><text:line-break/>s9872144@m98<text:s text:c="4"/>s9872148@m98<text:s text:c="4"/>s9872149@m98<text:s text:c="4"/>s9872161@m98<text:s text:c="4"/>s9872163@m98<text:s text:c="4"/><text:line-break/>s9872171@m98<text:s text:c="4"/>s9872203@m98<text:s text:c="4"/>s9872205@m98<text:s text:c="4"/>s9872207@m98<text:s text:c="4"/>s9872209@m98<text:s text:c="4"/><text:line-break/>s9872211@m98<text:s text:c="4"/>s9872213@m98<text:s text:c="4"/>s9872214@m98<text:s text:c="4"/>s9872215@m98<text:s text:c="4"/>s9872216@m98<text:s text:c="4"/><text:line-break/>s9872217@m98<text:s text:c="4"/>s9872218@m98<text:s text:c="4"/>s9872220@m98<text:s text:c="4"/>s9872224@m98<text:s text:c="4"/>s9872226@m98<text:s text:c="4"/><text:line-break/>s9872231@m98<text:s text:c="4"/>s9872233@m98<text:s text:c="4"/>s9872234@m98<text:s text:c="4"/>s9872235@m98<text:s text:c="4"/>s9872236@m98<text:s text:c="4"/><text:line-break/>s9872237@m98<text:s text:c="4"/>s9872238@m98<text:s text:c="4"/>s9872239@m98<text:s text:c="4"/>s9872241@m98<text:s text:c="4"/>s9872242@m98<text:s text:c="4"/><text:line-break/>s9872244@m98<text:s text:c="4"/>s9872245@m98<text:s text:c="4"/>s9872246@m98<text:s text:c="4"/>s9872247@m98<text:s text:c="4"/>s9872261@m98<text:s text:c="4"/><text:line-break/>s9872262@m98<text:s text:c="4"/>s9872263@m98<text:s text:c="4"/>s9872508@m98<text:s text:c="4"/>s9872512@m98<text:s text:c="4"/>s9873802@m98<text:s text:c="4"/><text:line-break/>s9873803@m98<text:s text:c="4"/>s9874504@m98<text:s text:c="4"/>s9874505@m98<text:s text:c="4"/>s9874512@m98<text:s text:c="4"/>s9874515@m98<text:s text:c="4"/><text:line-break/>s9874610@m98<text:s text:c="4"/>s9875515@m98<text:s text:c="4"/>s9875517@m98<text:s text:c="4"/>s9877503@m98<text:s text:c="4"/>s9878506@m98<text:s text:c="4"/><text:line-break/>s9878511@m98<text:s text:c="4"/>s9879503@m98<text:s text:c="4"/>s9879515@m98<text:s text:c="4"/>s9880103@m98<text:s text:c="4"/>s9880104@m98<text:s text:c="4"/><text:line-break/>s9880106@m98<text:s text:c="4"/>s9880107@m98<text:s text:c="4"/>s9880111@m98<text:s text:c="4"/>s9880112@m98<text:s text:c="4"/>s9880113@m98<text:s text:c="4"/><text:line-break/>s9880114@m98<text:s text:c="4"/>s9880118@m98<text:s text:c="4"/>s9880119@m98<text:s text:c="4"/>s9880120@m98<text:s text:c="4"/>s9880122@m98<text:s text:c="4"/><text:line-break/>s9880126@m98<text:s text:c="4"/>s9880128@m98<text:s text:c="4"/>s9880130@m98<text:s text:c="4"/>s9880510@m98<text:s text:c="4"/>s9880514@m98<text:s text:c="4"/><text:line-break/>s9880517@m98<text:s text:c="4"/>s9880519@m98<text:s text:c="4"/>s9880520@m98<text:s text:c="4"/>s9880523@m98<text:s text:c="4"/>s9880525@m98<text:s text:c="4"/><text:line-break/>s9880528@m98<text:s text:c="4"/>s9880529@m98<text:s text:c="4"/>s9880531@m98<text:s text:c="4"/>s9880546@m98<text:s text:c="4"/>s9880548@m98<text:s text:c="4"/><text:line-break/>s9880557@m98<text:s text:c="4"/>s9880559@m98<text:s text:c="4"/>s9880575@m98<text:s text:c="4"/>s9880594@m98<text:s text:c="4"/>s9880683@m98<text:s text:c="4"/><text:line-break/>s9880806@m98<text:s text:c="4"/>s9880811@m98<text:s text:c="4"/>s9880817@m98<text:s text:c="4"/>s9880818@m98<text:s text:c="4"/>s9880819@m98<text:s text:c="4"/><text:line-break/>s9880830@m98<text:s text:c="4"/>s9880833@m98<text:s text:c="4"/>s9880835@m98<text:s text:c="4"/>s9880843@m98<text:s text:c="4"/>s9880846@m98<text:s text:c="4"/><text:line-break/>s9880849@m98<text:s text:c="4"/>s9881001@m98<text:s text:c="4"/>s9881003@m98<text:s text:c="4"/>s9881005@m98<text:s text:c="4"/>s9881006@m98<text:s text:c="4"/><text:line-break/>s9881007@m98<text:s text:c="4"/>s9881010@m98<text:s text:c="4"/>s9881011@m98<text:s text:c="4"/>s9881012@m98<text:s text:c="4"/>s9881013@m98<text:s text:c="4"/><text:line-break/>s9881015@m98<text:s text:c="4"/>s9881016@m98<text:s text:c="4"/>s9881018@m98<text:s text:c="4"/>s9881020@m98<text:s text:c="4"/>s9881021@m98<text:s text:c="4"/><text:line-break/>s9881022@m98<text:s text:c="4"/>s9881023@m98<text:s text:c="4"/>s9881024@m98<text:s text:c="4"/>s9881025@m98<text:s text:c="4"/>s9881028@m98<text:s text:c="4"/><text:line-break/>s9881033@m98<text:s text:c="4"/>s9881038@m98<text:s text:c="4"/>s9881040@m98<text:s text:c="4"/>s9881043@m98<text:s text:c="4"/>s9881044@m98<text:s text:c="4"/><text:line-break/>s9881050@m98<text:s text:c="4"/>s9881051@m98<text:s text:c="4"/>s9881053@m98<text:s text:c="4"/>s9881055@m98<text:s text:c="4"/>s9881056@m98<text:s text:c="4"/><text:line-break/>s9881061@m98<text:s text:c="4"/>s9881062@m98<text:s text:c="4"/>s9881071@m98<text:s text:c="4"/>s9881073@m98<text:s text:c="4"/>s9881075@m98<text:s text:c="4"/><text:line-break/>s9881082@m98<text:s text:c="4"/>s9900102@m99<text:s text:c="4"/>s9900103@m99<text:s text:c="4"/>s9900104@m99<text:s text:c="4"/>s9900105@m99<text:s text:c="4"/><text:line-break/>s9900122@m99<text:s text:c="4"/>s9900123@m99<text:s text:c="4"/>s9900124@m99<text:s text:c="4"/>s9900125@m99<text:s text:c="4"/>s9900126@m99<text:s text:c="4"/><text:line-break/>s9900128@m99<text:s text:c="4"/>s9900129@m99<text:s text:c="4"/>s9900130@m99<text:s text:c="4"/>s9900152@m99<text:s text:c="4"/>s9900154@m99<text:s text:c="4"/><text:line-break/>s9901501@m99<text:s text:c="4"/>s9901502@m99<text:s text:c="4"/>s9901504@m99<text:s text:c="4"/>s9901603@m99<text:s text:c="4"/>s9901604@m99<text:s text:c="4"/><text:line-break/>s9902501@m99<text:s text:c="4"/>s9902502@m99<text:s text:c="4"/>s9902504@m99<text:s text:c="4"/>s9902507@m99<text:s text:c="4"/>s9902510@m99<text:s text:c="4"/><text:line-break/>s9902701@m99<text:s text:c="4"/>s9910101@m99<text:s text:c="4"/>s9910102@m99<text:s text:c="4"/>s9910103@m99<text:s text:c="4"/>s9910104@m99<text:s text:c="4"/><text:line-break/>s9910106@m99<text:s text:c="4"/>s9910108@m99<text:s text:c="4"/>s9910109@m99<text:s text:c="4"/>s9910111@m99<text:s text:c="4"/>s9910112@m99<text:s text:c="4"/><text:line-break/>s9910114@m99<text:s text:c="4"/>s9910115@m99<text:s text:c="4"/>s9910116@m99<text:s text:c="4"/>s9910118@m99<text:s text:c="4"/>s9910119@m99<text:s text:c="4"/><text:line-break/>s9910171@m99<text:s text:c="4"/>s9911101@m99<text:s text:c="4"/>s9911103@m99<text:s text:c="4"/>s9911105@m99<text:s text:c="4"/>s9911106@m99<text:s text:c="4"/><text:line-break/>s9911107@m99<text:s text:c="4"/>s9911108@m99<text:s text:c="4"/>s9911110@m99<text:s text:c="4"/>s9911111@m99<text:s text:c="4"/>s9911112@m99<text:s text:c="4"/><text:line-break/>s9911113@m99<text:s text:c="4"/>s9911114@m99<text:s text:c="4"/>s9911115@m99<text:s text:c="4"/>s9911116@m99<text:s text:c="4"/>s9911119@m99<text:s text:c="4"/><text:line-break/>s9911120@m99<text:s text:c="4"/>s9911122@m99<text:s text:c="4"/>s9911123@m99<text:s text:c="4"/>s9911125@m99<text:s text:c="4"/>s9911126@m99<text:s text:c="4"/><text:line-break/>s9911127@m99<text:s text:c="4"/>s9911129@m99<text:s text:c="4"/>s9911130@m99<text:s text:c="4"/>s9911131@m99<text:s text:c="4"/>s9911132@m99<text:s text:c="4"/><text:line-break/>s9911133@m99<text:s text:c="4"/>s9911135@m99<text:s text:c="4"/>s9911136@m99<text:s text:c="4"/>s9911137@m99<text:s text:c="4"/>s9911138@m99<text:s text:c="4"/><text:line-break/>s9911139@m99<text:s text:c="4"/>s9911142@m99<text:s text:c="4"/>s9911144@m99<text:s text:c="4"/>s9911146@m99<text:s text:c="4"/>s9911147@m99<text:s text:c="4"/><text:line-break/>s9911148@m99<text:s text:c="4"/>s9911151@m99<text:s text:c="4"/>s9911203@m99<text:s text:c="4"/>s9911204@m99<text:s text:c="4"/>s9911205@m99<text:s text:c="4"/><text:line-break/>s9911206@m99<text:s text:c="4"/>s9911207@m99<text:s text:c="4"/>s9911208@m99<text:s text:c="4"/>s9911209@m99<text:s text:c="4"/>s9911210@m99<text:s text:c="4"/><text:line-break/>s9911211@m99<text:s text:c="4"/>s9911212@m99<text:s text:c="4"/>s9911213@m99<text:s text:c="4"/>s9911214@m99<text:s text:c="4"/>s9911215@m99<text:s text:c="4"/><text:line-break/>s9911217@m99<text:s text:c="4"/>s9911220@m99<text:s text:c="4"/>s9911221@m99<text:s text:c="4"/>s9911222@m99<text:s text:c="4"/>s9911223@m99<text:s text:c="4"/><text:line-break/>s9911224@m99<text:s text:c="4"/>s9911225@m99<text:s text:c="4"/>s9911226@m99<text:s text:c="4"/>s9911227@m99<text:s text:c="4"/>s9911228@m99<text:s text:c="4"/><text:line-break/>s9911231@m99<text:s text:c="4"/>s9911232@m99<text:s text:c="4"/>s9911233@m99<text:s text:c="4"/>s9911234@m99<text:s text:c="4"/>s9911235@m99<text:s text:c="4"/><text:line-break/>s9911239@m99<text:s text:c="4"/>s9911240@m99<text:s text:c="4"/>s9911241@m99<text:s text:c="4"/>s9911242@m99<text:s text:c="4"/>s9911244@m99<text:s text:c="4"/><text:line-break/>s9911245@m99<text:s text:c="4"/>s9911246@m99<text:s text:c="4"/>s9911248@m99<text:s text:c="4"/>s9911249@m99<text:s text:c="4"/>s9911251@m99<text:s text:c="4"/><text:line-break/>s9911252@m99<text:s text:c="4"/>s9911254@m99<text:s text:c="4"/>s9911501@m99<text:s text:c="4"/>s9911511@m99<text:s text:c="4"/>s9911515@m99<text:s text:c="4"/><text:line-break/>s9911523@m99<text:s text:c="4"/>s9911538@m99<text:s text:c="4"/>s9911545@m99<text:s text:c="4"/>s9911547@m99<text:s text:c="4"/>s9911549@m99<text:s text:c="4"/><text:line-break/>s9911555@m99<text:s text:c="4"/>s9911556@m99<text:s text:c="4"/>s9911558@m99<text:s text:c="4"/>s9911562@m99<text:s text:c="4"/>s9911564@m99<text:s text:c="4"/><text:line-break/>s9911572@m99<text:s text:c="4"/>s9911702@m99<text:s text:c="4"/>s9911801@m99<text:s text:c="4"/>s9911815@m99<text:s text:c="4"/>s9911818@m99<text:s text:c="4"/><text:line-break/>s9911823@m99<text:s text:c="4"/>s9911871@m99<text:s text:c="4"/>s9912002@m99<text:s text:c="4"/>s9912003@m99<text:s text:c="4"/>s9912004@m99<text:s text:c="4"/><text:line-break/>s9912005@m99<text:s text:c="4"/>s9912007@m99<text:s text:c="4"/>s9912008@m99<text:s text:c="4"/>s9912009@m99<text:s text:c="4"/>s9912010@m99<text:s text:c="4"/><text:line-break/>s9912011@m99<text:s text:c="4"/>s9912012@m99<text:s text:c="4"/>s9912013@m99<text:s text:c="4"/>s9912014@m99<text:s text:c="4"/>s9912015@m99<text:s text:c="4"/><text:line-break/>s9912016@m99<text:s text:c="4"/>s9912017@m99<text:s text:c="4"/>s9912018@m99<text:s text:c="4"/>s9912019@m99<text:s text:c="4"/>s9912022@m99<text:s text:c="4"/><text:line-break/>s9912023@m99<text:s text:c="4"/>s9912024@m99<text:s text:c="4"/>s9912025@m99<text:s text:c="4"/>s9912026@m99<text:s text:c="4"/>s9912027@m99<text:s text:c="4"/><text:line-break/>s9912028@m99<text:s text:c="4"/>s9912029@m99<text:s text:c="4"/>s9912033@m99<text:s text:c="4"/>s9912034@m99<text:s text:c="4"/>s9912035@m99<text:s text:c="4"/><text:line-break/>s9912036@m99<text:s text:c="4"/>s9912037@m99<text:s text:c="4"/>s9912039@m99<text:s text:c="4"/>s9912040@m99<text:s text:c="4"/>s9912041@m99<text:s text:c="4"/><text:line-break/>s9912043@m99<text:s text:c="4"/>s9912046@m99<text:s text:c="4"/>s9912048@m99<text:s text:c="4"/>s9912064@m99<text:s text:c="4"/>s9912071@m99<text:s text:c="4"/><text:line-break/>s9912073@m99<text:s text:c="4"/>s9912074@m99<text:s text:c="4"/>s9912075@m99<text:s text:c="4"/>s9912077@m99<text:s text:c="4"/>s9912082@m99<text:s text:c="4"/><text:line-break/>s9912507@m99<text:s text:c="4"/>s9912515@m99<text:s text:c="4"/>s9912517@m99<text:s text:c="4"/>s9912527@m99<text:s text:c="4"/>s9912528@m99<text:s text:c="4"/><text:line-break/>s9912532@m99<text:s text:c="4"/>s9912534@m99<text:s text:c="4"/>s9912537@m99<text:s text:c="4"/>s9912538@m99<text:s text:c="4"/>s9912539@m99<text:s text:c="4"/><text:line-break/>s9912541@m99<text:s text:c="4"/>s9912542@m99<text:s text:c="4"/>s9912701@m99<text:s text:c="4"/>s9912808@m99<text:s text:c="4"/>s9912809@m99<text:s text:c="4"/><text:line-break/>s9913501@m99<text:s text:c="4"/>s9913503@m99<text:s text:c="4"/>s9913513@m99<text:s text:c="4"/>s9913516@m99<text:s text:c="4"/>s9913519@m99<text:s text:c="4"/><text:line-break/>s9913803@m99<text:s text:c="4"/>s9920102@m99<text:s text:c="4"/>s9920103@m99<text:s text:c="4"/>s9920107@m99<text:s text:c="4"/>s9920110@m99<text:s text:c="4"/><text:line-break/>s9920111@m99<text:s text:c="4"/>s9920112@m99<text:s text:c="4"/>s9920113@m99<text:s text:c="4"/>s9920115@m99<text:s text:c="4"/>s9920116@m99<text:s text:c="4"/><text:line-break/>s9920117@m99<text:s text:c="4"/>s9920118@m99<text:s text:c="4"/>s9920119@m99<text:s text:c="4"/>s9920120@m99<text:s text:c="4"/>s9920122@m99<text:s text:c="4"/><text:line-break/>s9920123@m99<text:s text:c="4"/>s9920124@m99<text:s text:c="4"/>s9920125@m99<text:s text:c="4"/>s9920128@m99<text:s text:c="4"/>s9920129@m99<text:s text:c="4"/><text:line-break/>s9920130@m99<text:s text:c="4"/>s9920131@m99<text:s text:c="4"/>s9920133@m99<text:s text:c="4"/>s9920135@m99<text:s text:c="4"/>s9921101@m99<text:s text:c="4"/><text:line-break/>s9921102@m99<text:s text:c="4"/>s9921104@m99<text:s text:c="4"/>s9921105@m99<text:s text:c="4"/>s9921107@m99<text:s text:c="4"/>s9921109@m99<text:s text:c="4"/><text:line-break/>s9921110@m99<text:s text:c="4"/>s9921111@m99<text:s text:c="4"/>s9921113@m99<text:s text:c="4"/>s9921114@m99<text:s text:c="4"/>s9921116@m99<text:s text:c="4"/><text:line-break/>s9921117@m99<text:s text:c="4"/>s9921118@m99<text:s text:c="4"/>s9921119@m99<text:s text:c="4"/>s9921120@m99<text:s text:c="4"/>s9921124@m99<text:s text:c="4"/><text:line-break/>s9921127@m99<text:s text:c="4"/>s9921128@m99<text:s text:c="4"/>s9921129@m99<text:s text:c="4"/>s9921131@m99<text:s text:c="4"/>s9921136@m99<text:s text:c="4"/><text:line-break/>s9921171@m99<text:s text:c="4"/>s9921172@m99<text:s text:c="4"/>s9921173@m99<text:s text:c="4"/>s9921174@m99<text:s text:c="4"/>s9921201@m99<text:s text:c="4"/><text:line-break/>s9921202@m99<text:s text:c="4"/>s9921203@m99<text:s text:c="4"/>s9921206@m99<text:s text:c="4"/>s9921207@m99<text:s text:c="4"/>s9921208@m99<text:s text:c="4"/><text:line-break/>s9921209@m99<text:s text:c="4"/>s9921211@m99<text:s text:c="4"/>s9921212@m99<text:s text:c="4"/>s9921214@m99<text:s text:c="4"/>s9921216@m99<text:s text:c="4"/><text:line-break/>s9921220@m99<text:s text:c="4"/>s9921221@m99<text:s text:c="4"/>s9921222@m99<text:s text:c="4"/>s9921223@m99<text:s text:c="4"/>s9921224@m99<text:s text:c="4"/><text:line-break/>s9921225@m99<text:s text:c="4"/>s9921227@m99<text:s text:c="4"/>s9921228@m99<text:s text:c="4"/>s9921262@m99<text:s text:c="4"/>s9921271@m99<text:s text:c="4"/><text:line-break/>s9921503@m99<text:s text:c="4"/>s9921504@m99<text:s text:c="4"/>s9921505@m99<text:s text:c="4"/>s9921506@m99<text:s text:c="4"/>s9921601@m99<text:s text:c="4"/><text:line-break/>s9921603@m99<text:s text:c="4"/>s9921605@m99<text:s text:c="4"/>s9921609@m99<text:s text:c="4"/>s9921614@m99<text:s text:c="4"/>s9921701@m99<text:s text:c="4"/><text:line-break/>s9921801@m99<text:s text:c="4"/>s9922101@m99<text:s text:c="4"/>s9922103@m99<text:s text:c="4"/>s9922106@m99<text:s text:c="4"/>s9922107@m99<text:s text:c="4"/><text:line-break/>s9922109@m99<text:s text:c="4"/>s9922112@m99<text:s text:c="4"/>s9922113@m99<text:s text:c="4"/>s9922115@m99<text:s text:c="4"/>s9922116@m99<text:s text:c="4"/><text:line-break/>s9922122@m99<text:s text:c="4"/>s9922124@m99<text:s text:c="4"/>s9922126@m99<text:s text:c="4"/>s9922130@m99<text:s text:c="4"/>s9922136@m99<text:s text:c="4"/><text:line-break/>s9922137@m99<text:s text:c="4"/>s9922139@m99<text:s text:c="4"/>s9922141@m99<text:s text:c="4"/>s9922161@m99<text:s text:c="4"/>s9922162@m99<text:s text:c="4"/><text:line-break/>s9922201@m99<text:s text:c="4"/>s9922202@m99<text:s text:c="4"/>s9922203@m99<text:s text:c="4"/>s9922204@m99<text:s text:c="4"/>s9922205@m99<text:s text:c="4"/><text:line-break/>s9922206@m99<text:s text:c="4"/>s9922207@m99<text:s text:c="4"/>s9922208@m99<text:s text:c="4"/>s9922210@m99<text:s text:c="4"/>s9922211@m99<text:s text:c="4"/><text:line-break/>s9922214@m99<text:s text:c="4"/>s9922217@m99<text:s text:c="4"/>s9922218@m99<text:s text:c="4"/>s9922219@m99<text:s text:c="4"/>s9922220@m99<text:s text:c="4"/><text:line-break/>s9922223@m99<text:s text:c="4"/>s9922261@m99<text:s text:c="4"/>s9922502@m99<text:s text:c="4"/>s9922505@m99<text:s text:c="4"/>s9922516@m99<text:s text:c="4"/><text:line-break/>s9922518@m99<text:s text:c="4"/>s9922521@m99<text:s text:c="4"/>s9922524@m99<text:s text:c="4"/>s9922529@m99<text:s text:c="4"/>s9922541@m99<text:s text:c="4"/><text:line-break/>s9922546@m99<text:s text:c="4"/>s9922547@m99<text:s text:c="4"/>s9922807@m99<text:s text:c="4"/>s9922901@m99<text:s text:c="4"/>s9923001@m99<text:s text:c="4"/><text:line-break/>s9923003@m99<text:s text:c="4"/>s9923004@m99<text:s text:c="4"/>s9923005@m99<text:s text:c="4"/>s9923006@m99<text:s text:c="4"/>s9923007@m99<text:s text:c="4"/><text:line-break/>s9923009@m99<text:s text:c="4"/>s9923011@m99<text:s text:c="4"/>s9923012@m99<text:s text:c="4"/>s9923014@m99<text:s text:c="4"/>s9923015@m99<text:s text:c="4"/><text:line-break/>s9923016@m99<text:s text:c="4"/>s9923017@m99<text:s text:c="4"/>s9923018@m99<text:s text:c="4"/>s9923019@m99<text:s text:c="4"/>s9923020@m99<text:s text:c="4"/><text:line-break/>s9923021@m99<text:s text:c="4"/>s9923022@m99<text:s text:c="4"/>s9923023@m99<text:s text:c="4"/>s9923026@m99<text:s text:c="4"/>s9923027@m99<text:s text:c="4"/><text:line-break/>s9923028@m99<text:s text:c="4"/>s9923030@m99<text:s text:c="4"/>s9923032@m99<text:s text:c="4"/>s9923033@m99<text:s text:c="4"/>s9923034@m99<text:s text:c="4"/><text:line-break/>s9923035@m99<text:s text:c="4"/>s9923038@m99<text:s text:c="4"/>s9923039@m99<text:s text:c="4"/>s9923040@m99<text:s text:c="4"/>s9923041@m99<text:s text:c="4"/><text:line-break/>s9923043@m99<text:s text:c="4"/>s9923045@m99<text:s text:c="4"/>s9923047@m99<text:s text:c="4"/>s9923048@m99<text:s text:c="4"/>s9923050@m99<text:s text:c="4"/><text:line-break/>s9923051@m99<text:s text:c="4"/>s9923052@m99<text:s text:c="4"/>s9923054@m99<text:s text:c="4"/>s9923055@m99<text:s text:c="4"/>s9923056@m99<text:s text:c="4"/><text:line-break/>s9923057@m99<text:s text:c="4"/>s9923058@m99<text:s text:c="4"/>s9923060@m99<text:s text:c="4"/>s9923064@m99<text:s text:c="4"/>s9923065@m99<text:s text:c="4"/><text:line-break/>s9923066@m99<text:s text:c="4"/>s9923068@m99<text:s text:c="4"/>s9923071@m99<text:s text:c="4"/>s9923072@m99<text:s text:c="4"/>s9923073@m99<text:s text:c="4"/><text:line-break/>s9923075@m99<text:s text:c="4"/>s9923501@m99<text:s text:c="4"/>s9923506@m99<text:s text:c="4"/>s9923508@m99<text:s text:c="4"/>s9923511@m99<text:s text:c="4"/><text:line-break/>s9923522@m99<text:s text:c="4"/>s9923523@m99<text:s text:c="4"/>s9923524@m99<text:s text:c="4"/>s9923526@m99<text:s text:c="4"/>s9923531@m99<text:s text:c="4"/><text:line-break/>s9923532@m99<text:s text:c="4"/>s9923534@m99<text:s text:c="4"/>s9923539@m99<text:s text:c="4"/>s9923541@m99<text:s text:c="4"/>s9923545@m99<text:s text:c="4"/><text:line-break/>s9923546@m99<text:s text:c="4"/>s9923551@m99<text:s text:c="4"/>s9923552@m99<text:s text:c="4"/>s9923555@m99<text:s text:c="4"/>s9923556@m99<text:s text:c="4"/><text:line-break/>s9923558@m99<text:s text:c="4"/>s9923559@m99<text:s text:c="4"/>s9923561@m99<text:s text:c="4"/>s9923562@m99<text:s text:c="4"/>s9923565@m99<text:s text:c="4"/><text:line-break/>s9923566@m99<text:s text:c="4"/>s9923569@m99<text:s text:c="4"/>s9923571@m99<text:s text:c="4"/>s9923572@m99<text:s text:c="4"/>s9923575@m99<text:s text:c="4"/><text:line-break/>s9923577@m99<text:s text:c="4"/>s9923578@m99<text:s text:c="4"/>s9923582@m99<text:s text:c="4"/>s9923585@m99<text:s text:c="4"/>s9923805@m99<text:s text:c="4"/><text:line-break/>s9923813@m99<text:s text:c="4"/>s9923814@m99<text:s text:c="4"/>s9923818@m99<text:s text:c="4"/>s9923819@m99<text:s text:c="4"/>s9923831@m99<text:s text:c="4"/><text:line-break/>s9923832@m99<text:s text:c="4"/>s9923878@m99<text:s text:c="4"/>s9923883@m99<text:s text:c="4"/>s9923890@m99<text:s text:c="4"/>s9923897@m99<text:s text:c="4"/><text:line-break/>s9924501@m99<text:s text:c="4"/>s9924505@m99<text:s text:c="4"/>s9924508@m99<text:s text:c="4"/>s9924510@m99<text:s text:c="4"/>s9924513@m99<text:s text:c="4"/><text:line-break/>s9924516@m99<text:s text:c="4"/>s9924518@m99<text:s text:c="4"/>s9924801@m99<text:s text:c="4"/>s9925503@m99<text:s text:c="4"/>s9925505@m99<text:s text:c="4"/><text:line-break/>s9930101@m99<text:s text:c="4"/>s9930102@m99<text:s text:c="4"/>s9930103@m99<text:s text:c="4"/>s9930105@m99<text:s text:c="4"/>s9930106@m99<text:s text:c="4"/><text:line-break/>s9930107@m99<text:s text:c="4"/>s9930108@m99<text:s text:c="4"/>s9930110@m99<text:s text:c="4"/>s9930114@m99<text:s text:c="4"/>s9930115@m99<text:s text:c="4"/><text:line-break/>s9930116@m99<text:s text:c="4"/>s9930121@m99<text:s text:c="4"/>s9930123@m99<text:s text:c="4"/>s9930124@m99<text:s text:c="4"/>s9930125@m99<text:s text:c="4"/><text:line-break/>s9930126@m99<text:s text:c="4"/>s9930127@m99<text:s text:c="4"/>s9930128@m99<text:s text:c="4"/>s9930131@m99<text:s text:c="4"/>s9930132@m99<text:s text:c="4"/><text:line-break/>s9930133@m99<text:s text:c="4"/>s9930134@m99<text:s text:c="4"/>s9930171@m99<text:s text:c="4"/>s9930173@m99<text:s text:c="4"/>s9930602@m99<text:s text:c="4"/><text:line-break/>s9930605@m99<text:s text:c="4"/>s9931101@m99<text:s text:c="4"/>s9931103@m99<text:s text:c="4"/>s9931104@m99<text:s text:c="4"/>s9931105@m99<text:s text:c="4"/><text:line-break/>s9931107@m99<text:s text:c="4"/>s9931108@m99<text:s text:c="4"/>s9931110@m99<text:s text:c="4"/>s9931113@m99<text:s text:c="4"/>s9931114@m99<text:s text:c="4"/><text:line-break/>s9931116@m99<text:s text:c="4"/>s9931119@m99<text:s text:c="4"/>s9931121@m99<text:s text:c="4"/>s9931122@m99<text:s text:c="4"/>s9931126@m99<text:s text:c="4"/><text:line-break/>s9931127@m99<text:s text:c="4"/>s9931128@m99<text:s text:c="4"/>s9931129@m99<text:s text:c="4"/>s9931131@m99<text:s text:c="4"/>s9931132@m99<text:s text:c="4"/><text:line-break/>s9931134@m99<text:s text:c="4"/>s9931135@m99<text:s text:c="4"/>s9931137@m99<text:s text:c="4"/>s9931138@m99<text:s text:c="4"/>s9931139@m99<text:s text:c="4"/><text:line-break/>s9931140@m99<text:s text:c="4"/>s9931141@m99<text:s text:c="4"/>s9931142@m99<text:s text:c="4"/>s9931143@m99<text:s text:c="4"/>s9931145@m99<text:s text:c="4"/><text:line-break/>s9931146@m99<text:s text:c="4"/>s9931147@m99<text:s text:c="4"/>s9931148@m99<text:s text:c="4"/>s9931154@m99<text:s text:c="4"/>s9931155@m99<text:s text:c="4"/><text:line-break/>s9931171@m99<text:s text:c="4"/>s9931201@m99<text:s text:c="4"/>s9931202@m99<text:s text:c="4"/>s9931203@m99<text:s text:c="4"/>s9931206@m99<text:s text:c="4"/><text:line-break/>s9931207@m99<text:s text:c="4"/>s9931208@m99<text:s text:c="4"/>s9931209@m99<text:s text:c="4"/>s9931210@m99<text:s text:c="4"/>s9931211@m99<text:s text:c="4"/><text:line-break/>s9931212@m99<text:s text:c="4"/>s9931213@m99<text:s text:c="4"/>s9931214@m99<text:s text:c="4"/>s9931215@m99<text:s text:c="4"/>s9931216@m99<text:s text:c="4"/><text:line-break/>s9931217@m99<text:s text:c="4"/>s9931218@m99<text:s text:c="4"/>s9931220@m99<text:s text:c="4"/>s9931221@m99<text:s text:c="4"/>s9931222@m99<text:s text:c="4"/><text:line-break/>s9931225@m99<text:s text:c="4"/>s9931226@m99<text:s text:c="4"/>s9931229@m99<text:s text:c="4"/>s9931230@m99<text:s text:c="4"/>s9931231@m99<text:s text:c="4"/><text:line-break/>s9931232@m99<text:s text:c="4"/>s9931233@m99<text:s text:c="4"/>s9931235@m99<text:s text:c="4"/>s9931237@m99<text:s text:c="4"/>s9931239@m99<text:s text:c="4"/><text:line-break/>s9931242@m99<text:s text:c="4"/>s9931243@m99<text:s text:c="4"/>s9931244@m99<text:s text:c="4"/>s9931245@m99<text:s text:c="4"/>s9931247@m99<text:s text:c="4"/><text:line-break/>s9931248@m99<text:s text:c="4"/>s9931249@m99<text:s text:c="4"/>s9931250@m99<text:s text:c="4"/>s9931252@m99<text:s text:c="4"/>s9931254@m99<text:s text:c="4"/><text:line-break/>s9931261@m99<text:s text:c="4"/>s9931273@m99<text:s text:c="4"/>s9931274@m99<text:s text:c="4"/>s9931501@m99<text:s text:c="4"/>s9931504@m99<text:s text:c="4"/><text:line-break/>s9931508@m99<text:s text:c="4"/>s9931511@m99<text:s text:c="4"/>s9931520@m99<text:s text:c="4"/>s9931528@m99<text:s text:c="4"/>s9931535@m99<text:s text:c="4"/><text:line-break/>s9931536@m99<text:s text:c="4"/>s9931537@m99<text:s text:c="4"/>s9931539@m99<text:s text:c="4"/>s9931546@m99<text:s text:c="4"/>s9931549@m99<text:s text:c="4"/><text:line-break/>s9931550@m99<text:s text:c="4"/>s9931551@m99<text:s text:c="4"/>s9931552@m99<text:s text:c="4"/>s9931562@m99<text:s text:c="4"/>s9931566@m99<text:s text:c="4"/><text:line-break/>s9931567@m99<text:s text:c="4"/>s9931568@m99<text:s text:c="4"/>s9931571@m99<text:s text:c="4"/>s9931572@m99<text:s text:c="4"/>s9931577@m99<text:s text:c="4"/><text:line-break/>s9931579@m99<text:s text:c="4"/>s9931581@m99<text:s text:c="4"/>s9931585@m99<text:s text:c="4"/>s9931586@m99<text:s text:c="4"/>s9931588@m99<text:s text:c="4"/><text:line-break/>s9931591@m99<text:s text:c="4"/>s9931592@m99<text:s text:c="4"/>s9931598@m99<text:s text:c="4"/>s9931613@m99<text:s text:c="4"/>s9931682@m99<text:s text:c="4"/><text:line-break/>s9931701@m99<text:s text:c="4"/>s9931702@m99<text:s text:c="4"/>s9931803@m99<text:s text:c="4"/>s9931811@m99<text:s text:c="4"/>s9931812@m99<text:s text:c="4"/><text:line-break/>s9931813@m99<text:s text:c="4"/>s9931820@m99<text:s text:c="4"/>s9931828@m99<text:s text:c="4"/>s9931829@m99<text:s text:c="4"/>s9931836@m99<text:s text:c="4"/><text:line-break/>s9932002@m99<text:s text:c="4"/>s9932003@m99<text:s text:c="4"/>s9932005@m99<text:s text:c="4"/>s9932006@m99<text:s text:c="4"/>s9932007@m99<text:s text:c="4"/><text:line-break/>s9932010@m99<text:s text:c="4"/>s9932011@m99<text:s text:c="4"/>s9932012@m99<text:s text:c="4"/>s9932013@m99<text:s text:c="4"/>s9932014@m99<text:s text:c="4"/><text:line-break/>s9932016@m99<text:s text:c="4"/>s9932018@m99<text:s text:c="4"/>s9932020@m99<text:s text:c="4"/>s9932022@m99<text:s text:c="4"/>s9932024@m99<text:s text:c="4"/><text:line-break/>s9932025@m99<text:s text:c="4"/>s9932026@m99<text:s text:c="4"/>s9932029@m99<text:s text:c="4"/>s9932031@m99<text:s text:c="4"/>s9932032@m99<text:s text:c="4"/><text:line-break/>s9932035@m99<text:s text:c="4"/>s9932037@m99<text:s text:c="4"/>s9932040@m99<text:s text:c="4"/>s9932045@m99<text:s text:c="4"/>s9932046@m99<text:s text:c="4"/><text:line-break/>s9932051@m99<text:s text:c="4"/>s9932052@m99<text:s text:c="4"/>s9932054@m99<text:s text:c="4"/>s9932056@m99<text:s text:c="4"/>s9932061@m99<text:s text:c="4"/><text:line-break/>s9932072@m99<text:s text:c="4"/>s9932073@m99<text:s text:c="4"/>s9932074@m99<text:s text:c="4"/>s9932502@m99<text:s text:c="4"/>s9932508@m99<text:s text:c="4"/><text:line-break/>s9932516@m99<text:s text:c="4"/>s9932522@m99<text:s text:c="4"/>s9932526@m99<text:s text:c="4"/>s9932528@m99<text:s text:c="4"/>s9932529@m99<text:s text:c="4"/><text:line-break/>s9932537@m99<text:s text:c="4"/>s9932539@m99<text:s text:c="4"/>s9932541@m99<text:s text:c="4"/>s9932552@m99<text:s text:c="4"/>s9932553@m99<text:s text:c="4"/><text:line-break/>s9932555@m99<text:s text:c="4"/>s9932561@m99<text:s text:c="4"/>s9932562@m99<text:s text:c="4"/>s9932701@m99<text:s text:c="4"/>s9932805@m99<text:s text:c="4"/><text:line-break/>s9932806@m99<text:s text:c="4"/>s9932807@m99<text:s text:c="4"/>s9932808@m99<text:s text:c="4"/>s9932809@m99<text:s text:c="4"/>s9932816@m99<text:s text:c="4"/><text:line-break/>s9932817@m99<text:s text:c="4"/>s9932822@m99<text:s text:c="4"/>s9932825@m99<text:s text:c="4"/>s9932826@m99<text:s text:c="4"/>s9933102@m99<text:s text:c="4"/><text:line-break/>s9933104@m99<text:s text:c="4"/>s9933107@m99<text:s text:c="4"/>s9933108@m99<text:s text:c="4"/>s9933109@m99<text:s text:c="4"/>s9933110@m99<text:s text:c="4"/><text:line-break/>s9933112@m99<text:s text:c="4"/>s9933116@m99<text:s text:c="4"/>s9933118@m99<text:s text:c="4"/>s9933121@m99<text:s text:c="4"/>s9933123@m99<text:s text:c="4"/><text:line-break/>s9933125@m99<text:s text:c="4"/>s9933126@m99<text:s text:c="4"/>s9933129@m99<text:s text:c="4"/>s9933131@m99<text:s text:c="4"/>s9933132@m99<text:s text:c="4"/><text:line-break/>s9933133@m99<text:s text:c="4"/>s9933134@m99<text:s text:c="4"/>s9933135@m99<text:s text:c="4"/>s9933136@m99<text:s text:c="4"/>s9933141@m99<text:s text:c="4"/><text:line-break/>s9933142@m99<text:s text:c="4"/>s9933143@m99<text:s text:c="4"/>s9933144@m99<text:s text:c="4"/>s9933147@m99<text:s text:c="4"/>s9933150@m99<text:s text:c="4"/><text:line-break/>s9933151@m99<text:s text:c="4"/>s9933162@m99<text:s text:c="4"/>s9933163@m99<text:s text:c="4"/>s9933171@m99<text:s text:c="4"/>s9933172@m99<text:s text:c="4"/><text:line-break/>s9933173@m99<text:s text:c="4"/>s9933201@m99<text:s text:c="4"/>s9933202@m99<text:s text:c="4"/>s9933204@m99<text:s text:c="4"/>s9933205@m99<text:s text:c="4"/><text:line-break/>s9933207@m99<text:s text:c="4"/>s9933208@m99<text:s text:c="4"/>s9933209@m99<text:s text:c="4"/>s9933210@m99<text:s text:c="4"/>s9933211@m99<text:s text:c="4"/><text:line-break/>s9933212@m99<text:s text:c="4"/>s9933213@m99<text:s text:c="4"/>s9933215@m99<text:s text:c="4"/>s9933217@m99<text:s text:c="4"/>s9933219@m99<text:s text:c="4"/><text:line-break/>s9933226@m99<text:s text:c="4"/>s9933227@m99<text:s text:c="4"/>s9933228@m99<text:s text:c="4"/>s9933229@m99<text:s text:c="4"/>s9933230@m99<text:s text:c="4"/><text:line-break/>s9933231@m99<text:s text:c="4"/>s9933232@m99<text:s text:c="4"/>s9933233@m99<text:s text:c="4"/>s9933234@m99<text:s text:c="4"/>s9933236@m99<text:s text:c="4"/><text:line-break/>s9933237@m99<text:s text:c="4"/>s9933238@m99<text:s text:c="4"/>s9933239@m99<text:s text:c="4"/>s9933240@m99<text:s text:c="4"/>s9933241@m99<text:s text:c="4"/><text:line-break/>s9933243@m99<text:s text:c="4"/>s9933244@m99<text:s text:c="4"/>s9933245@m99<text:s text:c="4"/>s9933246@m99<text:s text:c="4"/>s9933247@m99<text:s text:c="4"/><text:line-break/>s9933253@m99<text:s text:c="4"/>s9933262@m99<text:s text:c="4"/>s9933271@m99<text:s text:c="4"/>s9933272@m99<text:s text:c="4"/>s9933273@m99<text:s text:c="4"/><text:line-break/>s9933274@m99<text:s text:c="4"/>s9933505@m99<text:s text:c="4"/>s9933508@m99<text:s text:c="4"/>s9933518@m99<text:s text:c="4"/>s9933521@m99<text:s text:c="4"/><text:line-break/>s9933526@m99<text:s text:c="4"/>s9933527@m99<text:s text:c="4"/>s9933528@m99<text:s text:c="4"/>s9933533@m99<text:s text:c="4"/>s9933536@m99<text:s text:c="4"/><text:line-break/>s9933548@m99<text:s text:c="4"/>s9933550@m99<text:s text:c="4"/>s9933552@m99<text:s text:c="4"/>s9933555@m99<text:s text:c="4"/>s9933561@m99<text:s text:c="4"/><text:line-break/>s9933564@m99<text:s text:c="4"/>s9933569@m99<text:s text:c="4"/>s9933570@m99<text:s text:c="4"/>s9933573@m99<text:s text:c="4"/>s9933576@m99<text:s text:c="4"/><text:line-break/>s9933578@m99<text:s text:c="4"/>s9933583@m99<text:s text:c="4"/>s9933585@m99<text:s text:c="4"/>s9933593@m99<text:s text:c="4"/>s9933596@m99<text:s text:c="4"/><text:line-break/>s9933601@m99<text:s text:c="4"/>s9933602@m99<text:s text:c="4"/>s9933607@m99<text:s text:c="4"/>s9933610@m99<text:s text:c="4"/>s9933612@m99<text:s text:c="4"/><text:line-break/>s9933613@m99<text:s text:c="4"/>s9933702@m99<text:s text:c="4"/>s9933703@m99<text:s text:c="4"/>s9933809@m99<text:s text:c="4"/>s9933810@m99<text:s text:c="4"/><text:line-break/>s9933814@m99<text:s text:c="4"/>s9933816@m99<text:s text:c="4"/>s9933818@m99<text:s text:c="4"/>s9933820@m99<text:s text:c="4"/>s9933825@m99<text:s text:c="4"/><text:line-break/>s9934001@m99<text:s text:c="4"/>s9934002@m99<text:s text:c="4"/>s9934003@m99<text:s text:c="4"/>s9934005@m99<text:s text:c="4"/>s9934006@m99<text:s text:c="4"/><text:line-break/>s9934008@m99<text:s text:c="4"/>s9934009@m99<text:s text:c="4"/>s9934010@m99<text:s text:c="4"/>s9934011@m99<text:s text:c="4"/>s9934012@m99<text:s text:c="4"/><text:line-break/>s9934013@m99<text:s text:c="4"/>s9934014@m99<text:s text:c="4"/>s9934015@m99<text:s text:c="4"/>s9934018@m99<text:s text:c="4"/>s9934020@m99<text:s text:c="4"/><text:line-break/>s9934021@m99<text:s text:c="4"/>s9934023@m99<text:s text:c="4"/>s9934024@m99<text:s text:c="4"/>s9934025@m99<text:s text:c="4"/>s9934027@m99<text:s text:c="4"/><text:line-break/>s9934028@m99<text:s text:c="4"/>s9934030@m99<text:s text:c="4"/>s9934031@m99<text:s text:c="4"/>s9934032@m99<text:s text:c="4"/>s9934033@m99<text:s text:c="4"/><text:line-break/>s9934034@m99<text:s text:c="4"/>s9934035@m99<text:s text:c="4"/>s9934038@m99<text:s text:c="4"/>s9934039@m99<text:s text:c="4"/>s9934041@m99<text:s text:c="4"/><text:line-break/>s9934042@m99<text:s text:c="4"/>s9934044@m99<text:s text:c="4"/>s9934046@m99<text:s text:c="4"/>s9934048@m99<text:s text:c="4"/>s9934049@m99<text:s text:c="4"/><text:line-break/>s9934050@m99<text:s text:c="4"/>s9934051@m99<text:s text:c="4"/>s9934054@m99<text:s text:c="4"/>s9934056@m99<text:s text:c="4"/>s9934058@m99<text:s text:c="4"/><text:line-break/>s9934060@m99<text:s text:c="4"/>s9934061@m99<text:s text:c="4"/>s9934065@m99<text:s text:c="4"/>s9934071@m99<text:s text:c="4"/>s9934072@m99<text:s text:c="4"/><text:line-break/>s9934074@m99<text:s text:c="4"/>s9934509@m99<text:s text:c="4"/>s9934514@m99<text:s text:c="4"/>s9934523@m99<text:s text:c="4"/>s9934531@m99<text:s text:c="4"/><text:line-break/>s9934532@m99<text:s text:c="4"/>s9934534@m99<text:s text:c="4"/>s9934536@m99<text:s text:c="4"/>s9934537@m99<text:s text:c="4"/>s9934538@m99<text:s text:c="4"/><text:line-break/>s9934540@m99<text:s text:c="4"/>s9934547@m99<text:s text:c="4"/>s9934550@m99<text:s text:c="4"/>s9934555@m99<text:s text:c="4"/>s9934557@m99<text:s text:c="4"/><text:line-break/>s9934605@m99<text:s text:c="4"/>s9934615@m99<text:s text:c="4"/>s9934616@m99<text:s text:c="4"/>s9934618@m99<text:s text:c="4"/>s9934619@m99<text:s text:c="4"/><text:line-break/>s9934620@m99<text:s text:c="4"/>s9934621@m99<text:s text:c="4"/>s9934701@m99<text:s text:c="4"/>s9934702@m99<text:s text:c="4"/>s9934811@m99<text:s text:c="4"/><text:line-break/>s9934812@m99<text:s text:c="4"/>s9935503@m99<text:s text:c="4"/>s9935507@m99<text:s text:c="4"/>s9935509@m99<text:s text:c="4"/>s9935518@m99<text:s text:c="4"/><text:line-break/>s9935583@m99<text:s text:c="4"/>s9935803@m99<text:s text:c="4"/>s9935871@m99<text:s text:c="4"/>s9935881@m99<text:s text:c="4"/>s9935884@m99<text:s text:c="4"/><text:line-break/>s9936503@m99<text:s text:c="4"/>s9936506@m99<text:s text:c="4"/>s9936521@m99<text:s text:c="4"/>s9936525@m99<text:s text:c="4"/>s9936530@m99<text:s text:c="4"/><text:line-break/>s9941001@m99<text:s text:c="4"/>s9941002@m99<text:s text:c="4"/>s9941003@m99<text:s text:c="4"/>s9941004@m99<text:s text:c="4"/>s9941005@m99<text:s text:c="4"/><text:line-break/>s9941006@m99<text:s text:c="4"/>s9941007@m99<text:s text:c="4"/>s9941008@m99<text:s text:c="4"/>s9941009@m99<text:s text:c="4"/>s9941010@m99<text:s text:c="4"/><text:line-break/>s9941013@m99<text:s text:c="4"/>s9941014@m99<text:s text:c="4"/>s9941015@m99<text:s text:c="4"/>s9941016@m99<text:s text:c="4"/>s9941017@m99<text:s text:c="4"/><text:line-break/>s9941018@m99<text:s text:c="4"/>s9941019@m99<text:s text:c="4"/>s9941020@m99<text:s text:c="4"/>s9941021@m99<text:s text:c="4"/>s9941022@m99<text:s text:c="4"/><text:line-break/>s9941024@m99<text:s text:c="4"/>s9941025@m99<text:s text:c="4"/>s9941026@m99<text:s text:c="4"/>s9941027@m99<text:s text:c="4"/>s9941029@m99<text:s text:c="4"/><text:line-break/>s9941030@m99<text:s text:c="4"/>s9941031@m99<text:s text:c="4"/>s9941032@m99<text:s text:c="4"/>s9941034@m99<text:s text:c="4"/>s9941035@m99<text:s text:c="4"/><text:line-break/>s9941036@m99<text:s text:c="4"/>s9941037@m99<text:s text:c="4"/>s9941039@m99<text:s text:c="4"/>s9941040@m99<text:s text:c="4"/>s9941042@m99<text:s text:c="4"/><text:line-break/>s9941043@m99<text:s text:c="4"/>s9941044@m99<text:s text:c="4"/>s9941046@m99<text:s text:c="4"/>s9941048@m99<text:s text:c="4"/>s9941049@m99<text:s text:c="4"/><text:line-break/>s9941050@m99<text:s text:c="4"/>s9941051@m99<text:s text:c="4"/>s9941064@m99<text:s text:c="4"/>s9941065@m99<text:s text:c="4"/>s9941071@m99<text:s text:c="4"/><text:line-break/>s9941501@m99<text:s text:c="4"/>s9941502@m99<text:s text:c="4"/>s9941503@m99<text:s text:c="4"/>s9941504@m99<text:s text:c="4"/>s9941507@m99<text:s text:c="4"/><text:line-break/>s9941509@m99<text:s text:c="4"/>s9941510@m99<text:s text:c="4"/>s9941807@m99<text:s text:c="4"/>s9941809@m99<text:s text:c="4"/>s9941811@m99<text:s text:c="4"/><text:line-break/>s9942001@m99<text:s text:c="4"/>s9942003@m99<text:s text:c="4"/>s9942005@m99<text:s text:c="4"/>s9942006@m99<text:s text:c="4"/>s9942007@m99<text:s text:c="4"/><text:line-break/>s9942008@m99<text:s text:c="4"/>s9942009@m99<text:s text:c="4"/>s9942010@m99<text:s text:c="4"/>s9942011@m99<text:s text:c="4"/>s9942012@m99<text:s text:c="4"/><text:line-break/>s9942013@m99<text:s text:c="4"/>s9942014@m99<text:s text:c="4"/>s9942015@m99<text:s text:c="4"/>s9942016@m99<text:s text:c="4"/>s9942017@m99<text:s text:c="4"/><text:line-break/>s9942019@m99<text:s text:c="4"/>s9942020@m99<text:s text:c="4"/>s9942021@m99<text:s text:c="4"/>s9942022@m99<text:s text:c="4"/>s9942023@m99<text:s text:c="4"/><text:line-break/>s9942024@m99<text:s text:c="4"/>s9942025@m99<text:s text:c="4"/>s9942026@m99<text:s text:c="4"/>s9942027@m99<text:s text:c="4"/>s9942028@m99<text:s text:c="4"/><text:line-break/>s9942029@m99<text:s text:c="4"/>s9942030@m99<text:s text:c="4"/>s9942031@m99<text:s text:c="4"/>s9942032@m99<text:s text:c="4"/>s9942033@m99<text:s text:c="4"/><text:line-break/>s9942034@m99<text:s text:c="4"/>s9942035@m99<text:s text:c="4"/>s9942036@m99<text:s text:c="4"/>s9942037@m99<text:s text:c="4"/>s9942041@m99<text:s text:c="4"/><text:line-break/>s9942042@m99<text:s text:c="4"/>s9942043@m99<text:s text:c="4"/>s9942046@m99<text:s text:c="4"/>s9942047@m99<text:s text:c="4"/>s9942048@m99<text:s text:c="4"/><text:line-break/>s9942071@m99<text:s text:c="4"/>s9942501@m99<text:s text:c="4"/>s9942508@m99<text:s text:c="4"/>s9942601@m99<text:s text:c="4"/>s9942603@m99<text:s text:c="4"/><text:line-break/>s9942607@m99<text:s text:c="4"/>s9942609@m99<text:s text:c="4"/>s9942610@m99<text:s text:c="4"/>s9943501@m99<text:s text:c="4"/>s9943503@m99<text:s text:c="4"/><text:line-break/>s9943504@m99<text:s text:c="4"/>s9943512@m99<text:s text:c="4"/>s9943601@m99<text:s text:c="4"/>s9943605@m99<text:s text:c="4"/>s9944503@m99<text:s text:c="4"/><text:line-break/>s9944504@m99<text:s text:c="4"/>s9944505@m99<text:s text:c="4"/>s9944507@m99<text:s text:c="4"/>s9944510@m99<text:s text:c="4"/>s9944512@m99<text:s text:c="4"/><text:line-break/>s9944582@m99<text:s text:c="4"/>s9944803@m99<text:s text:c="4"/>s9945503@m99<text:s text:c="4"/>s9945504@m99<text:s text:c="4"/>s9945505@m99<text:s text:c="4"/><text:line-break/>s9945506@m99<text:s text:c="4"/>s9945507@m99<text:s text:c="4"/>s9945508@m99<text:s text:c="4"/>s9945511@m99<text:s text:c="4"/>s9945602@m99<text:s text:c="4"/><text:line-break/>s9945603@m99<text:s text:c="4"/>s9945604@m99<text:s text:c="4"/>s9945606@m99<text:s text:c="4"/>s9945607@m99<text:s text:c="4"/>s9945801@m99<text:s text:c="4"/><text:line-break/>s9946505@m99<text:s text:c="4"/>s9946506@m99<text:s text:c="4"/>s9946509@m99<text:s text:c="4"/>s9946510@m99<text:s text:c="4"/>s9947503@m99<text:s text:c="4"/><text:line-break/>s9947507@m99<text:s text:c="4"/>s9948101@m99<text:s text:c="4"/>s9948103@m99<text:s text:c="4"/>s9948104@m99<text:s text:c="4"/>s9948105@m99<text:s text:c="4"/><text:line-break/>s9948106@m99<text:s text:c="4"/>s9948107@m99<text:s text:c="4"/>s9948108@m99<text:s text:c="4"/>s9948111@m99<text:s text:c="4"/>s9948113@m99<text:s text:c="4"/><text:line-break/>s9948114@m99<text:s text:c="4"/>s9948115@m99<text:s text:c="4"/>s9948117@m99<text:s text:c="4"/>s9948118@m99<text:s text:c="4"/>s9948120@m99<text:s text:c="4"/><text:line-break/>s9948121@m99<text:s text:c="4"/>s9948122@m99<text:s text:c="4"/>s9948123@m99<text:s text:c="4"/>s9948124@m99<text:s text:c="4"/>s9948126@m99<text:s text:c="4"/><text:line-break/>s9948127@m99<text:s text:c="4"/>s9948129@m99<text:s text:c="4"/>s9948131@m99<text:s text:c="4"/>s9948133@m99<text:s text:c="4"/>s9948134@m99<text:s text:c="4"/><text:line-break/>s9948135@m99<text:s text:c="4"/>s9948136@m99<text:s text:c="4"/>s9948137@m99<text:s text:c="4"/>s9948138@m99<text:s text:c="4"/>s9948141@m99<text:s text:c="4"/><text:line-break/>s9948161@m99<text:s text:c="4"/>s9948162@m99<text:s text:c="4"/>s9948172@m99<text:s text:c="4"/>s9948186@m99<text:s text:c="4"/>s9948201@m99<text:s text:c="4"/><text:line-break/>s9948202@m99<text:s text:c="4"/>s9948203@m99<text:s text:c="4"/>s9948204@m99<text:s text:c="4"/>s9948209@m99<text:s text:c="4"/>s9948210@m99<text:s text:c="4"/><text:line-break/>s9948211@m99<text:s text:c="4"/>s9948213@m99<text:s text:c="4"/>s9948216@m99<text:s text:c="4"/>s9948217@m99<text:s text:c="4"/>s9948219@m99<text:s text:c="4"/><text:line-break/>s9948220@m99<text:s text:c="4"/>s9948221@m99<text:s text:c="4"/>s9948222@m99<text:s text:c="4"/>s9948223@m99<text:s text:c="4"/>s9948224@m99<text:s text:c="4"/><text:line-break/>s9948226@m99<text:s text:c="4"/>s9948227@m99<text:s text:c="4"/>s9948228@m99<text:s text:c="4"/>s9948229@m99<text:s text:c="4"/>s9948230@m99<text:s text:c="4"/><text:line-break/>s9948231@m99<text:s text:c="4"/>s9948232@m99<text:s text:c="4"/>s9948233@m99<text:s text:c="4"/>s9948234@m99<text:s text:c="4"/>s9948235@m99<text:s text:c="4"/><text:line-break/>s9948238@m99<text:s text:c="4"/>s9948241@m99<text:s text:c="4"/>s9948261@m99<text:s text:c="4"/>s9948262@m99<text:s text:c="4"/>s9948271@m99<text:s text:c="4"/><text:line-break/>s9949502@m99<text:s text:c="4"/>s9949505@m99<text:s text:c="4"/>s9949511@m99<text:s text:c="4"/>s9949701@m99<text:s text:c="4"/>s9951501@m99<text:s text:c="4"/><text:line-break/>s9951506@m99<text:s text:c="4"/>s9951511@m99<text:s text:c="4"/>s9951515@m99<text:s text:c="4"/>s9960102@m99<text:s text:c="4"/>s9960103@m99<text:s text:c="4"/><text:line-break/>s9960105@m99<text:s text:c="4"/>s9960106@m99<text:s text:c="4"/>s9960107@m99<text:s text:c="4"/>s9960108@m99<text:s text:c="4"/>s9960111@m99<text:s text:c="4"/><text:line-break/>s9960112@m99<text:s text:c="4"/>s9960114@m99<text:s text:c="4"/>s9960116@m99<text:s text:c="4"/>s9960117@m99<text:s text:c="4"/>s9960120@m99<text:s text:c="4"/><text:line-break/>s9960121@m99<text:s text:c="4"/>s9960122@m99<text:s text:c="4"/>s9960124@m99<text:s text:c="4"/>s9961101@m99<text:s text:c="4"/>s9961102@m99<text:s text:c="4"/><text:line-break/>s9961103@m99<text:s text:c="4"/>s9961105@m99<text:s text:c="4"/>s9961107@m99<text:s text:c="4"/>s9961109@m99<text:s text:c="4"/>s9961110@m99<text:s text:c="4"/><text:line-break/>s9961111@m99<text:s text:c="4"/>s9961112@m99<text:s text:c="4"/>s9961113@m99<text:s text:c="4"/>s9961115@m99<text:s text:c="4"/>s9961116@m99<text:s text:c="4"/><text:line-break/>s9961117@m99<text:s text:c="4"/>s9961119@m99<text:s text:c="4"/>s9961120@m99<text:s text:c="4"/>s9961122@m99<text:s text:c="4"/>s9961123@m99<text:s text:c="4"/><text:line-break/>s9961124@m99<text:s text:c="4"/>s9961125@m99<text:s text:c="4"/>s9961127@m99<text:s text:c="4"/>s9961128@m99<text:s text:c="4"/>s9961129@m99<text:s text:c="4"/><text:line-break/>s9961130@m99<text:s text:c="4"/>s9961131@m99<text:s text:c="4"/>s9961133@m99<text:s text:c="4"/>s9961134@m99<text:s text:c="4"/>s9961135@m99<text:s text:c="4"/><text:line-break/>s9961136@m99<text:s text:c="4"/>s9961137@m99<text:s text:c="4"/>s9961139@m99<text:s text:c="4"/>s9961140@m99<text:s text:c="4"/>s9961143@m99<text:s text:c="4"/><text:line-break/>s9961145@m99<text:s text:c="4"/>s9961146@m99<text:s text:c="4"/>s9961147@m99<text:s text:c="4"/>s9961150@m99<text:s text:c="4"/>s9961154@m99<text:s text:c="4"/><text:line-break/>s9961155@m99<text:s text:c="4"/>s9961156@m99<text:s text:c="4"/>s9961158@m99<text:s text:c="4"/>s9961204@m99<text:s text:c="4"/>s9961205@m99<text:s text:c="4"/><text:line-break/>s9961206@m99<text:s text:c="4"/>s9961208@m99<text:s text:c="4"/>s9961209@m99<text:s text:c="4"/>s9961211@m99<text:s text:c="4"/>s9961212@m99<text:s text:c="4"/><text:line-break/>s9961213@m99<text:s text:c="4"/>s9961214@m99<text:s text:c="4"/>s9961215@m99<text:s text:c="4"/>s9961216@m99<text:s text:c="4"/>s9961218@m99<text:s text:c="4"/><text:line-break/>s9961219@m99<text:s text:c="4"/>s9961220@m99<text:s text:c="4"/>s9961221@m99<text:s text:c="4"/>s9961224@m99<text:s text:c="4"/>s9961225@m99<text:s text:c="4"/><text:line-break/>s9961226@m99<text:s text:c="4"/>s9961227@m99<text:s text:c="4"/>s9961228@m99<text:s text:c="4"/>s9961229@m99<text:s text:c="4"/>s9961231@m99<text:s text:c="4"/><text:line-break/>s9961233@m99<text:s text:c="4"/>s9961234@m99<text:s text:c="4"/>s9961244@m99<text:s text:c="4"/>s9961245@m99<text:s text:c="4"/>s9961246@m99<text:s text:c="4"/><text:line-break/>s9961247@m99<text:s text:c="4"/>s9961248@m99<text:s text:c="4"/>s9961251@m99<text:s text:c="4"/>s9961253@m99<text:s text:c="4"/>s9961257@m99<text:s text:c="4"/><text:line-break/>s9961281@m99<text:s text:c="4"/>s9961502@m99<text:s text:c="4"/>s9961508@m99<text:s text:c="4"/>s9961511@m99<text:s text:c="4"/>s9961513@m99<text:s text:c="4"/><text:line-break/>s9961515@m99<text:s text:c="4"/>s9961517@m99<text:s text:c="4"/>s9961529@m99<text:s text:c="4"/>s9961530@m99<text:s text:c="4"/>s9961535@m99<text:s text:c="4"/><text:line-break/>s9961538@m99<text:s text:c="4"/>s9961540@m99<text:s text:c="4"/>s9961547@m99<text:s text:c="4"/>s9961552@m99<text:s text:c="4"/>s9961556@m99<text:s text:c="4"/><text:line-break/>s9961557@m99<text:s text:c="4"/>s9961558@m99<text:s text:c="4"/>s9961559@m99<text:s text:c="4"/>s9961562@m99<text:s text:c="4"/>s9961563@m99<text:s text:c="4"/><text:line-break/>s9961564@m99<text:s text:c="4"/>s9961565@m99<text:s text:c="4"/>s9961566@m99<text:s text:c="4"/>s9961573@m99<text:s text:c="4"/>s9961583@m99<text:s text:c="4"/><text:line-break/>s9961585@m99<text:s text:c="4"/>s9961587@m99<text:s text:c="4"/>s9961590@m99<text:s text:c="4"/>s9961593@m99<text:s text:c="4"/>s9961594@m99<text:s text:c="4"/><text:line-break/>s9961596@m99<text:s text:c="4"/>s9961598@m99<text:s text:c="4"/>s9961599@m99<text:s text:c="4"/>s9961600@m99<text:s text:c="4"/>s9961601@m99<text:s text:c="4"/><text:line-break/>s9961602@m99<text:s text:c="4"/>s9961603@m99<text:s text:c="4"/>s9961604@m99<text:s text:c="4"/>s9961608@m99<text:s text:c="4"/>s9961615@m99<text:s text:c="4"/><text:line-break/>s9961629@m99<text:s text:c="4"/>s9961812@m99<text:s text:c="4"/>s9961824@m99<text:s text:c="4"/>s9961826@m99<text:s text:c="4"/>s9961827@m99<text:s text:c="4"/><text:line-break/>s9962101@m99<text:s text:c="4"/>s9962102@m99<text:s text:c="4"/>s9962104@m99<text:s text:c="4"/>s9962106@m99<text:s text:c="4"/>s9962107@m99<text:s text:c="4"/><text:line-break/>s9962108@m99<text:s text:c="4"/>s9962110@m99<text:s text:c="4"/>s9962111@m99<text:s text:c="4"/>s9962112@m99<text:s text:c="4"/>s9962116@m99<text:s text:c="4"/><text:line-break/>s9962117@m99<text:s text:c="4"/>s9962118@m99<text:s text:c="4"/>s9962120@m99<text:s text:c="4"/>s9962121@m99<text:s text:c="4"/>s9962122@m99<text:s text:c="4"/><text:line-break/>s9962126@m99<text:s text:c="4"/>s9962127@m99<text:s text:c="4"/>s9962129@m99<text:s text:c="4"/>s9962131@m99<text:s text:c="4"/>s9962137@m99<text:s text:c="4"/><text:line-break/>s9962138@m99<text:s text:c="4"/>s9962140@m99<text:s text:c="4"/>s9962141@m99<text:s text:c="4"/>s9962142@m99<text:s text:c="4"/>s9962143@m99<text:s text:c="4"/><text:line-break/>s9962145@m99<text:s text:c="4"/>s9962171@m99<text:s text:c="4"/>s9962172@m99<text:s text:c="4"/>s9962182@m99<text:s text:c="4"/>s9962191@m99<text:s text:c="4"/><text:line-break/>s9962201@m99<text:s text:c="4"/>s9962202@m99<text:s text:c="4"/>s9962203@m99<text:s text:c="4"/>s9962204@m99<text:s text:c="4"/>s9962205@m99<text:s text:c="4"/><text:line-break/>s9962206@m99<text:s text:c="4"/>s9962208@m99<text:s text:c="4"/>s9962209@m99<text:s text:c="4"/>s9962211@m99<text:s text:c="4"/>s9962214@m99<text:s text:c="4"/><text:line-break/>s9962215@m99<text:s text:c="4"/>s9962219@m99<text:s text:c="4"/>s9962222@m99<text:s text:c="4"/>s9962223@m99<text:s text:c="4"/>s9962227@m99<text:s text:c="4"/><text:line-break/>s9962228@m99<text:s text:c="4"/>s9962229@m99<text:s text:c="4"/>s9962231@m99<text:s text:c="4"/>s9962232@m99<text:s text:c="4"/>s9962234@m99<text:s text:c="4"/><text:line-break/>s9962238@m99<text:s text:c="4"/>s9962241@m99<text:s text:c="4"/>s9962242@m99<text:s text:c="4"/>s9962243@m99<text:s text:c="4"/>s9962271@m99<text:s text:c="4"/><text:line-break/>s9962281@m99<text:s text:c="4"/>s9962302@m99<text:s text:c="4"/>s9962303@m99<text:s text:c="4"/>s9962304@m99<text:s text:c="4"/>s9962307@m99<text:s text:c="4"/><text:line-break/>s9962308@m99<text:s text:c="4"/>s9962309@m99<text:s text:c="4"/>s9962315@m99<text:s text:c="4"/>s9962316@m99<text:s text:c="4"/>s9962317@m99<text:s text:c="4"/><text:line-break/>s9962318@m99<text:s text:c="4"/>s9962319@m99<text:s text:c="4"/>s9962322@m99<text:s text:c="4"/>s9962323@m99<text:s text:c="4"/>s9962328@m99<text:s text:c="4"/><text:line-break/>s9962329@m99<text:s text:c="4"/>s9962330@m99<text:s text:c="4"/>s9962332@m99<text:s text:c="4"/>s9962333@m99<text:s text:c="4"/>s9962335@m99<text:s text:c="4"/><text:line-break/>s9962336@m99<text:s text:c="4"/>s9962337@m99<text:s text:c="4"/>s9962338@m99<text:s text:c="4"/>s9962340@m99<text:s text:c="4"/>s9962341@m99<text:s text:c="4"/><text:line-break/>s9962342@m99<text:s text:c="4"/>s9962343@m99<text:s text:c="4"/>s9962361@m99<text:s text:c="4"/>s9962509@m99<text:s text:c="4"/>s9962517@m99<text:s text:c="4"/><text:line-break/>s9962518@m99<text:s text:c="4"/>s9962519@m99<text:s text:c="4"/>s9962526@m99<text:s text:c="4"/>s9962528@m99<text:s text:c="4"/>s9962529@m99<text:s text:c="4"/><text:line-break/>s9962535@m99<text:s text:c="4"/>s9962536@m99<text:s text:c="4"/>s9962539@m99<text:s text:c="4"/>s9962549@m99<text:s text:c="4"/>s9962552@m99<text:s text:c="4"/><text:line-break/>s9962558@m99<text:s text:c="4"/>s9962559@m99<text:s text:c="4"/>s9962560@m99<text:s text:c="4"/>s9962561@m99<text:s text:c="4"/>s9962563@m99<text:s text:c="4"/><text:line-break/>s9962565@m99<text:s text:c="4"/>s9962566@m99<text:s text:c="4"/>s9962569@m99<text:s text:c="4"/>s9962573@m99<text:s text:c="4"/>s9962576@m99<text:s text:c="4"/><text:line-break/>s9962579@m99<text:s text:c="4"/>s9962580@m99<text:s text:c="4"/>s9962581@m99<text:s text:c="4"/>s9962582@m99<text:s text:c="4"/>s9962583@m99<text:s text:c="4"/><text:line-break/>s9962584@m99<text:s text:c="4"/>s9962593@m99<text:s text:c="4"/>s9962598@m99<text:s text:c="4"/>s9962599@m99<text:s text:c="4"/>s9962604@m99<text:s text:c="4"/><text:line-break/>s9962612@m99<text:s text:c="4"/>s9962615@m99<text:s text:c="4"/>s9962622@m99<text:s text:c="4"/>s9962637@m99<text:s text:c="4"/>s9962638@m99<text:s text:c="4"/><text:line-break/>s9962639@m99<text:s text:c="4"/>s9962649@m99<text:s text:c="4"/>s9962654@m99<text:s text:c="4"/>s9962655@m99<text:s text:c="4"/>s9962682@m99<text:s text:c="4"/><text:line-break/>s9962701@m99<text:s text:c="4"/>s9962702@m99<text:s text:c="4"/>s9962801@m99<text:s text:c="4"/>s9962802@m99<text:s text:c="4"/>s9962818@m99<text:s text:c="4"/><text:line-break/>s9962822@m99<text:s text:c="4"/>s9963501@m99<text:s text:c="4"/>s9963502@m99<text:s text:c="4"/>s9963504@m99<text:s text:c="4"/>s9963506@m99<text:s text:c="4"/><text:line-break/>s9963508@m99<text:s text:c="4"/>s9963510@m99<text:s text:c="4"/>s9963513@m99<text:s text:c="4"/>s9963515@m99<text:s text:c="4"/>s9963516@m99<text:s text:c="4"/><text:line-break/>s9963518@m99<text:s text:c="4"/>s9963522@m99<text:s text:c="4"/>s9963523@m99<text:s text:c="4"/>s9963527@m99<text:s text:c="4"/>s9963529@m99<text:s text:c="4"/><text:line-break/>s9963530@m99<text:s text:c="4"/>s9963531@m99<text:s text:c="4"/>s9963534@m99<text:s text:c="4"/>s9963535@m99<text:s text:c="4"/>s9963543@m99<text:s text:c="4"/><text:line-break/>s9963545@m99<text:s text:c="4"/>s9963546@m99<text:s text:c="4"/>s9963550@m99<text:s text:c="4"/>s9963553@m99<text:s text:c="4"/>s9963560@m99<text:s text:c="4"/><text:line-break/>s9963563@m99<text:s text:c="4"/>s9963702@m99<text:s text:c="4"/>s9963704@m99<text:s text:c="4"/>s9963803@m99<text:s text:c="4"/>s9964504@m99<text:s text:c="4"/><text:line-break/>s9964506@m99<text:s text:c="4"/>s9964509@m99<text:s text:c="4"/>s9964511@m99<text:s text:c="4"/>s9964512@m99<text:s text:c="4"/>s9964516@m99<text:s text:c="4"/><text:line-break/>s9964528@m99<text:s text:c="4"/>s9964531@m99<text:s text:c="4"/>s9964535@m99<text:s text:c="4"/>s9964537@m99<text:s text:c="4"/>s9964542@m99<text:s text:c="4"/><text:line-break/>s9964548@m99<text:s text:c="4"/>s9964549@m99<text:s text:c="4"/>s9964550@m99<text:s text:c="4"/>s9964801@m99<text:s text:c="4"/>s9964805@m99<text:s text:c="4"/><text:line-break/>s9964812@m99<text:s text:c="4"/>s9965502@m99<text:s text:c="4"/>s9965504@m99<text:s text:c="4"/>s9965507@m99<text:s text:c="4"/>s9965513@m99<text:s text:c="4"/><text:line-break/>s9965518@m99<text:s text:c="4"/>s9965519@m99<text:s text:c="4"/>s9965521@m99<text:s text:c="4"/>s9965522@m99<text:s text:c="4"/>s9965524@m99<text:s text:c="4"/><text:line-break/>s9965528@m99<text:s text:c="4"/>s9965529@m99<text:s text:c="4"/>s9965530@m99<text:s text:c="4"/>s9965531@m99<text:s text:c="4"/>s9965581@m99<text:s text:c="4"/><text:line-break/>s9965682@m99<text:s text:c="4"/>s9965701@m99<text:s text:c="4"/>s9966514@m99<text:s text:c="4"/>s9966515@m99<text:s text:c="4"/>s9966518@m99<text:s text:c="4"/><text:line-break/>s9966520@m99<text:s text:c="4"/>s9966525@m99<text:s text:c="4"/>s9966526@m99<text:s text:c="4"/>s9966529@m99<text:s text:c="4"/>s9966533@m99<text:s text:c="4"/><text:line-break/>s9966534@m99<text:s text:c="4"/>s9966536@m99<text:s text:c="4"/>s9966537@m99<text:s text:c="4"/>s9966538@m99<text:s text:c="4"/>s9966546@m99<text:s text:c="4"/><text:line-break/>s9966548@m99<text:s text:c="4"/>s9966701@m99<text:s text:c="4"/>s9966803@m99<text:s text:c="4"/>s9966813@m99<text:s text:c="4"/>s9970102@m99<text:s text:c="4"/><text:line-break/>s9970103@m99<text:s text:c="4"/>s9970104@m99<text:s text:c="4"/>s9970105@m99<text:s text:c="4"/>s9970106@m99<text:s text:c="4"/>s9970107@m99<text:s text:c="4"/><text:line-break/>s9970108@m99<text:s text:c="4"/>s9970109@m99<text:s text:c="4"/>s9970111@m99<text:s text:c="4"/>s9970112@m99<text:s text:c="4"/>s9970113@m99<text:s text:c="4"/><text:line-break/>s9970114@m99<text:s text:c="4"/>s9970115@m99<text:s text:c="4"/>s9970116@m99<text:s text:c="4"/>s9970117@m99<text:s text:c="4"/>s9970118@m99<text:s text:c="4"/><text:line-break/>s9970120@m99<text:s text:c="4"/>s9970121@m99<text:s text:c="4"/>s9970122@m99<text:s text:c="4"/>s9970123@m99<text:s text:c="4"/>s9970124@m99<text:s text:c="4"/><text:line-break/>s9970125@m99<text:s text:c="4"/>s9970126@m99<text:s text:c="4"/>s9970127@m99<text:s text:c="4"/>s9970128@m99<text:s text:c="4"/>s9970129@m99<text:s text:c="4"/><text:line-break/>s9970130@m99<text:s text:c="4"/>s9970133@m99<text:s text:c="4"/>s9970134@m99<text:s text:c="4"/>s9970135@m99<text:s text:c="4"/>s9970136@m99<text:s text:c="4"/><text:line-break/>s9970138@m99<text:s text:c="4"/>s9970172@m99<text:s text:c="4"/>s9971001@m99<text:s text:c="4"/>s9971005@m99<text:s text:c="4"/>s9971007@m99<text:s text:c="4"/><text:line-break/>s9971008@m99<text:s text:c="4"/>s9971009@m99<text:s text:c="4"/>s9971010@m99<text:s text:c="4"/>s9971011@m99<text:s text:c="4"/>s9971012@m99<text:s text:c="4"/><text:line-break/>s9971013@m99<text:s text:c="4"/>s9971014@m99<text:s text:c="4"/>s9971015@m99<text:s text:c="4"/>s9971017@m99<text:s text:c="4"/>s9971018@m99<text:s text:c="4"/><text:line-break/>s9971019@m99<text:s text:c="4"/>s9971022@m99<text:s text:c="4"/>s9971024@m99<text:s text:c="4"/>s9971025@m99<text:s text:c="4"/>s9971026@m99<text:s text:c="4"/><text:line-break/>s9971027@m99<text:s text:c="4"/>s9971028@m99<text:s text:c="4"/>s9971029@m99<text:s text:c="4"/>s9971032@m99<text:s text:c="4"/>s9971033@m99<text:s text:c="4"/><text:line-break/>s9971034@m99<text:s text:c="4"/>s9971036@m99<text:s text:c="4"/>s9971040@m99<text:s text:c="4"/>s9971042@m99<text:s text:c="4"/>s9971045@m99<text:s text:c="4"/><text:line-break/>s9971046@m99<text:s text:c="4"/>s9971049@m99<text:s text:c="4"/>s9971050@m99<text:s text:c="4"/>s9971051@m99<text:s text:c="4"/>s9971052@m99<text:s text:c="4"/><text:line-break/>s9971053@m99<text:s text:c="4"/>s9971054@m99<text:s text:c="4"/>s9971072@m99<text:s text:c="4"/>s9971073@m99<text:s text:c="4"/>s9971502@m99<text:s text:c="4"/><text:line-break/>s9971506@m99<text:s text:c="4"/>s9971507@m99<text:s text:c="4"/>s9971509@m99<text:s text:c="4"/>s9971510@m99<text:s text:c="4"/>s9971512@m99<text:s text:c="4"/><text:line-break/>s9972103@m99<text:s text:c="4"/>s9972105@m99<text:s text:c="4"/>s9972106@m99<text:s text:c="4"/>s9972107@m99<text:s text:c="4"/>s9972108@m99<text:s text:c="4"/><text:line-break/>s9972109@m99<text:s text:c="4"/>s9972110@m99<text:s text:c="4"/>s9972111@m99<text:s text:c="4"/>s9972112@m99<text:s text:c="4"/>s9972113@m99<text:s text:c="4"/><text:line-break/>s9972114@m99<text:s text:c="4"/>s9972115@m99<text:s text:c="4"/>s9972116@m99<text:s text:c="4"/>s9972117@m99<text:s text:c="4"/>s9972120@m99<text:s text:c="4"/><text:line-break/>s9972122@m99<text:s text:c="4"/>s9972123@m99<text:s text:c="4"/>s9972124@m99<text:s text:c="4"/>s9972125@m99<text:s text:c="4"/>s9972126@m99<text:s text:c="4"/><text:line-break/>s9972127@m99<text:s text:c="4"/>s9972131@m99<text:s text:c="4"/>s9972132@m99<text:s text:c="4"/>s9972133@m99<text:s text:c="4"/>s9972134@m99<text:s text:c="4"/><text:line-break/>s9972135@m99<text:s text:c="4"/>s9972137@m99<text:s text:c="4"/>s9972138@m99<text:s text:c="4"/>s9972139@m99<text:s text:c="4"/>s9972140@m99<text:s text:c="4"/><text:line-break/>s9972141@m99<text:s text:c="4"/>s9972142@m99<text:s text:c="4"/>s9972143@m99<text:s text:c="4"/>s9972144@m99<text:s text:c="4"/>s9972145@m99<text:s text:c="4"/><text:line-break/>s9972146@m99<text:s text:c="4"/>s9972147@m99<text:s text:c="4"/>s9972148@m99<text:s text:c="4"/>s9972149@m99<text:s text:c="4"/>s9972163@m99<text:s text:c="4"/><text:line-break/>s9972171@m99<text:s text:c="4"/>s9972172@m99<text:s text:c="4"/>s9972181@m99<text:s text:c="4"/>s9972182@m99<text:s text:c="4"/>s9972202@m99<text:s text:c="4"/><text:line-break/>s9972205@m99<text:s text:c="4"/>s9972207@m99<text:s text:c="4"/>s9972208@m99<text:s text:c="4"/>s9972210@m99<text:s text:c="4"/>s9972212@m99<text:s text:c="4"/><text:line-break/>s9972215@m99<text:s text:c="4"/>s9972217@m99<text:s text:c="4"/>s9972218@m99<text:s text:c="4"/>s9972219@m99<text:s text:c="4"/>s9972222@m99<text:s text:c="4"/><text:line-break/>s9972223@m99<text:s text:c="4"/>s9972224@m99<text:s text:c="4"/>s9972225@m99<text:s text:c="4"/>s9972226@m99<text:s text:c="4"/>s9972227@m99<text:s text:c="4"/><text:line-break/>s9972229@m99<text:s text:c="4"/>s9972230@m99<text:s text:c="4"/>s9972232@m99<text:s text:c="4"/>s9972233@m99<text:s text:c="4"/>s9972235@m99<text:s text:c="4"/><text:line-break/>s9972236@m99<text:s text:c="4"/>s9972237@m99<text:s text:c="4"/>s9972239@m99<text:s text:c="4"/>s9972241@m99<text:s text:c="4"/>s9972247@m99<text:s text:c="4"/><text:line-break/>s9972248@m99<text:s text:c="4"/>s9972249@m99<text:s text:c="4"/>s9972250@m99<text:s text:c="4"/>s9972271@m99<text:s text:c="4"/>s9972502@m99<text:s text:c="4"/><text:line-break/>s9972503@m99<text:s text:c="4"/>s9972504@m99<text:s text:c="4"/>s9972505@m99<text:s text:c="4"/>s9972509@m99<text:s text:c="4"/>s9972513@m99<text:s text:c="4"/><text:line-break/>s9972581@m99<text:s text:c="4"/>s9972803@m99<text:s text:c="4"/>s9973509@m99<text:s text:c="4"/>s9973513@m99<text:s text:c="4"/>s9973516@m99<text:s text:c="4"/><text:line-break/>s9973517@m99<text:s text:c="4"/>s9973518@m99<text:s text:c="4"/>s9973524@m99<text:s text:c="4"/>s9973703@m99<text:s text:c="4"/>s9973801@m99<text:s text:c="4"/><text:line-break/>s9973871@m99<text:s text:c="4"/>s9973872@m99<text:s text:c="4"/>s9974501@m99<text:s text:c="4"/>s9974504@m99<text:s text:c="4"/>s9974506@m99<text:s text:c="4"/><text:line-break/>s9974508@m99<text:s text:c="4"/>s9974509@m99<text:s text:c="4"/>s9974510@m99<text:s text:c="4"/>s9974511@m99<text:s text:c="4"/>s9974513@m99<text:s text:c="4"/><text:line-break/>s9974514@m99<text:s text:c="4"/>s9974601@m99<text:s text:c="4"/>s9974602@m99<text:s text:c="4"/>s9974609@m99<text:s text:c="4"/>s9974610@m99<text:s text:c="4"/><text:line-break/>s9975516@m99<text:s text:c="4"/>s9975518@m99<text:s text:c="4"/>s9975530@m99<text:s text:c="4"/>s9975535@m99<text:s text:c="4"/>s9977501@m99<text:s text:c="4"/><text:line-break/>s9977506@m99<text:s text:c="4"/>s9977582@m99<text:s text:c="4"/>s9977597@m99<text:s text:c="4"/>s9978507@m99<text:s text:c="4"/>s9978509@m99<text:s text:c="4"/><text:line-break/>s9979507@m99<text:s text:c="4"/>s9979510@m99<text:s text:c="4"/>s9979513@m99<text:s text:c="4"/>s9979517@m99<text:s text:c="4"/>s9980101@m99<text:s text:c="4"/><text:line-break/>s9980102@m99<text:s text:c="4"/>s9980104@m99<text:s text:c="4"/>s9980105@m99<text:s text:c="4"/>s9980106@m99<text:s text:c="4"/>s9980107@m99<text:s text:c="4"/><text:line-break/>s9980108@m99<text:s text:c="4"/>s9980109@m99<text:s text:c="4"/>s9980110@m99<text:s text:c="4"/>s9980111@m99<text:s text:c="4"/>s9980112@m99<text:s text:c="4"/><text:line-break/>s9980115@m99<text:s text:c="4"/>s9980116@m99<text:s text:c="4"/>s9980118@m99<text:s text:c="4"/>s9980122@m99<text:s text:c="4"/>s9980123@m99<text:s text:c="4"/><text:line-break/>s9980124@m99<text:s text:c="4"/>s9980125@m99<text:s text:c="4"/>s9980126@m99<text:s text:c="4"/>s9980127@m99<text:s text:c="4"/>s9980128@m99<text:s text:c="4"/><text:line-break/>s9980130@m99<text:s text:c="4"/>s9980501@m99<text:s text:c="4"/>s9980503@m99<text:s text:c="4"/>s9980504@m99<text:s text:c="4"/>s9980506@m99<text:s text:c="4"/><text:line-break/>s9980510@m99<text:s text:c="4"/>s9980513@m99<text:s text:c="4"/>s9980516@m99<text:s text:c="4"/>s9980518@m99<text:s text:c="4"/>s9980519@m99<text:s text:c="4"/><text:line-break/>s9980521@m99<text:s text:c="4"/>s9980523@m99<text:s text:c="4"/>s9980534@m99<text:s text:c="4"/>s9980538@m99<text:s text:c="4"/>s9980543@m99<text:s text:c="4"/><text:line-break/>s9980556@m99<text:s text:c="4"/>s9980567@m99<text:s text:c="4"/>s9980574@m99<text:s text:c="4"/>s9980576@m99<text:s text:c="4"/>s9980578@m99<text:s text:c="4"/><text:line-break/>s9980585@m99<text:s text:c="4"/>s9980603@m99<text:s text:c="4"/>s9980683@m99<text:s text:c="4"/>s9980685@m99<text:s text:c="4"/>s9980686@m99<text:s text:c="4"/><text:line-break/>s9980710@m99<text:s text:c="4"/>s9980810@m99<text:s text:c="4"/>s9980811@m99<text:s text:c="4"/>s9980825@m99<text:s text:c="4"/>s9980834@m99<text:s text:c="4"/><text:line-break/>s9980837@m99<text:s text:c="4"/>s9980839@m99<text:s text:c="4"/>s9980847@m99<text:s text:c="4"/>s9981001@m99<text:s text:c="4"/>s9981002@m99<text:s text:c="4"/><text:line-break/>s9981004@m99<text:s text:c="4"/>s9981005@m99<text:s text:c="4"/>s9981006@m99<text:s text:c="4"/>s9981008@m99<text:s text:c="4"/>s9981009@m99<text:s text:c="4"/><text:line-break/>s9981010@m99<text:s text:c="4"/>s9981011@m99<text:s text:c="4"/>s9981012@m99<text:s text:c="4"/>s9981013@m99<text:s text:c="4"/>s9981016@m99<text:s text:c="4"/><text:line-break/>s9981017@m99<text:s text:c="4"/>s9981018@m99<text:s text:c="4"/>s9981019@m99<text:s text:c="4"/>s9981020@m99<text:s text:c="4"/>s9981021@m99<text:s text:c="4"/><text:line-break/>s9981022@m99<text:s text:c="4"/>s9981024@m99<text:s text:c="4"/>s9981025@m99<text:s text:c="4"/>s9981028@m99<text:s text:c="4"/>s9981029@m99<text:s text:c="4"/><text:line-break/>s9981030@m99<text:s text:c="4"/>s9981032@m99<text:s text:c="4"/>s9981034@m99<text:s text:c="4"/>s9981037@m99<text:s text:c="4"/>s9981038@m99<text:s text:c="4"/><text:line-break/>s9981039@m99<text:s text:c="4"/>s9981041@m99<text:s text:c="4"/>s9981042@m99<text:s text:c="4"/>s9981045@m99<text:s text:c="4"/>s9981046@m99<text:s text:c="4"/><text:line-break/>s9981047@m99<text:s text:c="4"/>s9981050@m99<text:s text:c="4"/>s9981052@m99<text:s text:c="4"/>s9981056@m99<text:s text:c="4"/>s9981057@m99<text:s text:c="4"/><text:line-break/>s9981058@m99<text:s text:c="4"/>s9981062@m99<text:s text:c="4"/>s9981073@m99<text:s text:c="4"/>s9981074@m99<text:s text:c="4"/>s9981075@m99<text:s text:c="4"/><text:line-break/>s9981078@m99<text:s text:c="4"/>s9981081@m99<text:s text:c="4"/>s9981083@m99<text:s text:c="4"/>s9981084@m99<text:s text:c="4"/>s9981086@m99<text:s text:c="4"/><text:line-break/>s9982003@m99<text:s text:c="4"/>s9982006@m99<text:s text:c="4"/>s9982008@m99<text:s text:c="4"/>s9982010@m99<text:s text:c="4"/>s9982011@m99<text:s text:c="4"/><text:line-break/>s9982017@m99<text:s text:c="4"/>s9982018@m99<text:s text:c="4"/>s9982071@m99<text:s text:c="4"/>s9982074@m99<text:s text:c="4"/>sading@mx<text:s text:c="7"/><text:line-break/>sandipsaha@mx<text:s text:c="3"/>satish@mx<text:s text:c="7"/>sc-chang@mx<text:s text:c="5"/>scchen2@mx<text:s text:c="6"/>scfong@mx<text:s text:c="7"/><text:line-break/>sche@mx<text:s text:c="9"/>scho@m98<text:s text:c="8"/>scyen@mx<text:s text:c="8"/>sdey@mx<text:s text:c="9"/>secretary4@my<text:s text:c="3"/><text:line-break/>sectar3@my<text:s text:c="6"/>sfhuang@mx<text:s text:c="6"/>sh-wu@mx<text:s text:c="8"/>shangnan@mx<text:s text:c="5"/>shchan@mx<text:s text:c="7"/><text:line-break/>shhsu@mx<text:s text:c="8"/>shihct@mx<text:s text:c="7"/>shihhao@mx<text:s text:c="6"/>shihpc@mx<text:s text:c="7"/>shihyun@mx<text:s text:c="6"/><text:line-break/>shlee@mx<text:s text:c="8"/>shoulin@mx<text:s text:c="6"/>shpoon@mx<text:s text:c="7"/>shuchenchang@mx shuyuan@mx<text:s text:c="6"/><text:line-break/>shuyuchou@mx<text:s text:c="4"/>shwong@mx<text:s text:c="7"/>shyeh@mx<text:s text:c="8"/>shyhu@mx<text:s text:c="8"/>shyhuang@mx<text:s text:c="5"/><text:line-break/>siaas@my<text:s text:c="8"/>sjchen@mx<text:s text:c="7"/>sjchow@mx<text:s text:c="7"/>sjulin@mx<text:s text:c="7"/>slko@mx<text:s text:c="9"/><text:line-break/>smchang@cc<text:s text:c="6"/>smghorpade@mx<text:s text:c="3"/>smhu@mx<text:s text:c="9"/>smko@mx<text:s text:c="9"/>spjen@mx<text:s text:c="8"/><text:line-break/>spo9210@my<text:s text:c="6"/>spwu@mx<text:s text:c="9"/>srchen@mx<text:s text:c="7"/>sryeh@mx<text:s text:c="8"/>ssclub@my<text:s text:c="7"/><text:line-break/>stem_coe@my<text:s text:c="5"/>stliang@mx<text:s text:c="6"/>sudhir@mx<text:s text:c="7"/>suhuan@mx<text:s text:c="7"/>sunemily@mx<text:s text:c="5"/><text:line-break/>sungchihuei@mx<text:s text:c="2"/>sungdc@mx<text:s text:c="7"/>supannee@mx<text:s text:c="5"/>suyj@mx<text:s text:c="9"/>swhung@mx<text:s text:c="7"/><text:line-break/>swwu@mx<text:s text:c="9"/>swyuo@mx<text:s text:c="8"/>sy_lu@mx<text:s text:c="8"/>syyang@mx<text:s text:c="7"/>syyen@mx<text:s text:c="8"/><text:line-break/>t-user@mx<text:s text:c="7"/>tact@my<text:s text:c="9"/>tcliu@mx<text:s text:c="8"/>tehsien@mx<text:s text:c="6"/>testcc2@cc<text:s text:c="6"/><text:line-break/>testcc@cc<text:s text:c="7"/>testm100@m100<text:s text:c="3"/>testm101@m101<text:s text:c="3"/>testm102@m102<text:s text:c="3"/>testm103@m103<text:s text:c="3"/><text:line-break/>testm104@m104<text:s text:c="3"/>testm99@m99<text:s text:c="5"/>testmy@my<text:s text:c="7"/>th_kao@mx<text:s text:c="7"/>thchang@mx<text:s text:c="6"/><text:line-break/>thchen@mx<text:s text:c="7"/>thlin@mx<text:s text:c="8"/>tingyu@mx<text:s text:c="7"/>tjchen@mx<text:s text:c="7"/>tjhuang@mx<text:s text:c="6"/><text:line-break/>tjliu@mx<text:s text:c="8"/>tjyeh@mx<text:s text:c="8"/>tnlee@mx<text:s text:c="8"/>tomoyasu@mx<text:s text:c="5"/>tpyen@mx<text:s text:c="8"/><text:line-break/>trhsieh@mx<text:s text:c="6"/>tsai.sj@mx<text:s text:c="6"/>tsaicj@mx<text:s text:c="7"/>tsaifeng@mx<text:s text:c="5"/>tsaimc@mx<text:s text:c="7"/><text:line-break/>tsaiml@mx<text:s text:c="7"/>tsaipc@mx<text:s text:c="7"/>tsaiyichieh@mx<text:s text:c="2"/>tschiu@mx<text:s text:c="7"/>tseng@mx<text:s text:c="8"/><text:line-break/>tsengch@mx<text:s text:c="6"/>tsoet@my<text:s text:c="8"/>tsun@mx<text:s text:c="9"/>tsungtelin@mx<text:s text:c="3"/>tsuwei@mx<text:s text:c="7"/><text:line-break/>tsylin@mx<text:s text:c="7"/>ttrc@my<text:s text:c="9"/>ttyeh@mx<text:s text:c="8"/>ty.huang@mx<text:s text:c="5"/>ty_chen@mx<text:s text:c="6"/><text:line-break/>ty_huang@mx<text:s text:c="5"/>tychang@mx<text:s text:c="6"/>tychen@mx<text:s text:c="7"/>tylee2@mx<text:s text:c="7"/>tyuan@mx<text:s text:c="8"/><text:line-break/>tywei@mx<text:s text:c="8"/>tyyen@mx<text:s text:c="8"/>tzumin@mx<text:s text:c="7"/>tzuping@mx<text:s text:c="6"/>u870161@oz<text:s text:c="6"/><text:line-break/>u910109@oz<text:s text:c="6"/>u910437@oz<text:s text:c="6"/>u910440@oz<text:s text:c="6"/>u910845@oz<text:s text:c="6"/>u910921@oz<text:s text:c="6"/><text:line-break/>u911108@oz<text:s text:c="6"/>u911904@oz<text:s text:c="6"/>u920121@oz<text:s text:c="6"/>u920211@oz<text:s text:c="6"/>u920221@oz<text:s text:c="6"/><text:line-break/>u920237@oz<text:s text:c="6"/>u920239@oz<text:s text:c="6"/>u920330@oz<text:s text:c="6"/>u920333@oz<text:s text:c="6"/>u920524@oz<text:s text:c="6"/><text:line-break/>u920611@oz<text:s text:c="6"/>u920820@oz<text:s text:c="6"/>u920824@oz<text:s text:c="6"/>u921037@oz<text:s text:c="6"/>u921132@oz<text:s text:c="6"/><text:line-break/>u921134@oz<text:s text:c="6"/>u921204@oz<text:s text:c="6"/>u921221@oz<text:s text:c="6"/>u921244@oz<text:s text:c="6"/>u921341@oz<text:s text:c="6"/><text:line-break/>u921342@oz<text:s text:c="6"/>u921407@oz<text:s text:c="6"/>u921426@oz<text:s text:c="6"/>u921437@oz<text:s text:c="6"/>u921532@oz<text:s text:c="6"/><text:line-break/>u921538@oz<text:s text:c="6"/>u921812@oz<text:s text:c="6"/>u921821@oz<text:s text:c="6"/>u921829@oz<text:s text:c="6"/>u921847@oz<text:s text:c="6"/><text:line-break/>u921901@oz<text:s text:c="6"/>u922013@oz<text:s text:c="6"/>u922026@oz<text:s text:c="6"/>u922061@oz<text:s text:c="6"/>u922118@oz<text:s text:c="6"/><text:line-break/>u922136@oz<text:s text:c="6"/>u922325@oz<text:s text:c="6"/>u922534@oz<text:s text:c="6"/>u922537@oz<text:s text:c="6"/>u930104@oz<text:s text:c="6"/><text:line-break/>u930128@oz<text:s text:c="6"/>u930129@oz<text:s text:c="6"/>u930130@oz<text:s text:c="6"/>u930132@oz<text:s text:c="6"/>u930136@oz<text:s text:c="6"/><text:line-break/>u930138@oz<text:s text:c="6"/>u930149@oz<text:s text:c="6"/>u930161@oz<text:s text:c="6"/>u930171@oz<text:s text:c="6"/>u930186@oz<text:s text:c="6"/><text:line-break/>u930203@oz<text:s text:c="6"/>u930211@oz<text:s text:c="6"/>u930224@oz<text:s text:c="6"/>u930230@oz<text:s text:c="6"/>u930232@oz<text:s text:c="6"/><text:line-break/>u930233@oz<text:s text:c="6"/>u930248@oz<text:s text:c="6"/>u930249@oz<text:s text:c="6"/>u930308@oz<text:s text:c="6"/>u930324@oz<text:s text:c="6"/><text:line-break/>u930328@oz<text:s text:c="6"/>u930341@oz<text:s text:c="6"/>u930349@oz<text:s text:c="6"/>u930350@oz<text:s text:c="6"/>u930395@oz<text:s text:c="6"/><text:line-break/>u930401@oz<text:s text:c="6"/>u930412@oz<text:s text:c="6"/>u930413@oz<text:s text:c="6"/>u930426@oz<text:s text:c="6"/>u930429@oz<text:s text:c="6"/><text:line-break/>u930437@oz<text:s text:c="6"/>u930438@oz<text:s text:c="6"/>u930445@oz<text:s text:c="6"/>u930449@oz<text:s text:c="6"/>u930456@oz<text:s text:c="6"/><text:line-break/>u930458@oz<text:s text:c="6"/>u930459@oz<text:s text:c="6"/>u930472@oz<text:s text:c="6"/>u930491@oz<text:s text:c="6"/>u930503@oz<text:s text:c="6"/><text:line-break/>u930508@oz<text:s text:c="6"/>u930510@oz<text:s text:c="6"/>u930517@oz<text:s text:c="6"/>u930518@oz<text:s text:c="6"/>u930520@oz<text:s text:c="6"/><text:line-break/>u930545@oz<text:s text:c="6"/>u930601@oz<text:s text:c="6"/>u930603@oz<text:s text:c="6"/>u930609@oz<text:s text:c="6"/>u930610@oz<text:s text:c="6"/><text:line-break/>u930611@oz<text:s text:c="6"/>u930616@oz<text:s text:c="6"/>u930623@oz<text:s text:c="6"/>u930626@oz<text:s text:c="6"/>u930633@oz<text:s text:c="6"/><text:line-break/>u930643@oz<text:s text:c="6"/>u930645@oz<text:s text:c="6"/>u930703@oz<text:s text:c="6"/>u930725@oz<text:s text:c="6"/>u930729@oz<text:s text:c="6"/><text:line-break/>u930733@oz<text:s text:c="6"/>u930734@oz<text:s text:c="6"/>u930738@oz<text:s text:c="6"/>u930740@oz<text:s text:c="6"/>u930746@oz<text:s text:c="6"/><text:line-break/>u930803@oz<text:s text:c="6"/>u930810@oz<text:s text:c="6"/>u930822@oz<text:s text:c="6"/>u930839@oz<text:s text:c="6"/>u930862@oz<text:s text:c="6"/><text:line-break/>u930886@oz<text:s text:c="6"/>u930903@oz<text:s text:c="6"/>u930905@oz<text:s text:c="6"/>u930917@oz<text:s text:c="6"/>u930920@oz<text:s text:c="6"/><text:line-break/>u930924@oz<text:s text:c="6"/>u930925@oz<text:s text:c="6"/>u930930@oz<text:s text:c="6"/>u931002@oz<text:s text:c="6"/>u931012@oz<text:s text:c="6"/><text:line-break/>u931015@oz<text:s text:c="6"/>u931019@oz<text:s text:c="6"/>u931022@oz<text:s text:c="6"/>u931039@oz<text:s text:c="6"/>u931042@oz<text:s text:c="6"/><text:line-break/>u931047@oz<text:s text:c="6"/>u931109@oz<text:s text:c="6"/>u931114@oz<text:s text:c="6"/>u931118@oz<text:s text:c="6"/>u931120@oz<text:s text:c="6"/><text:line-break/>u931126@oz<text:s text:c="6"/>u931129@oz<text:s text:c="6"/>u931172@oz<text:s text:c="6"/>u931210@oz<text:s text:c="6"/>u931214@oz<text:s text:c="6"/><text:line-break/>u931220@oz<text:s text:c="6"/>u931236@oz<text:s text:c="6"/>u931239@oz<text:s text:c="6"/>u931251@oz<text:s text:c="6"/>u931286@oz<text:s text:c="6"/><text:line-break/>u931301@oz<text:s text:c="6"/>u931308@oz<text:s text:c="6"/>u931311@oz<text:s text:c="6"/>u931316@oz<text:s text:c="6"/>u931317@oz<text:s text:c="6"/><text:line-break/>u931327@oz<text:s text:c="6"/>u931331@oz<text:s text:c="6"/>u931334@oz<text:s text:c="6"/>u931341@oz<text:s text:c="6"/>u931342@oz<text:s text:c="6"/><text:line-break/>u931345@oz<text:s text:c="6"/>u931407@oz<text:s text:c="6"/>u931409@oz<text:s text:c="6"/>u931412@oz<text:s text:c="6"/>u931413@oz<text:s text:c="6"/><text:line-break/>u931419@oz<text:s text:c="6"/>u931421@oz<text:s text:c="6"/>u931426@oz<text:s text:c="6"/>u931430@oz<text:s text:c="6"/>u931439@oz<text:s text:c="6"/><text:line-break/>u931440@oz<text:s text:c="6"/>u931445@oz<text:s text:c="6"/>u931452@oz<text:s text:c="6"/>u931502@oz<text:s text:c="6"/>u931508@oz<text:s text:c="6"/><text:line-break/>u931513@oz<text:s text:c="6"/>u931515@oz<text:s text:c="6"/>u931519@oz<text:s text:c="6"/>u931526@oz<text:s text:c="6"/>u931529@oz<text:s text:c="6"/><text:line-break/>u931536@oz<text:s text:c="6"/>u931603@oz<text:s text:c="6"/>u931607@oz<text:s text:c="6"/>u931611@oz<text:s text:c="6"/>u931613@oz<text:s text:c="6"/><text:line-break/>u931617@oz<text:s text:c="6"/>u931640@oz<text:s text:c="6"/>u931650@oz<text:s text:c="6"/>u931701@oz<text:s text:c="6"/>u931714@oz<text:s text:c="6"/><text:line-break/>u931717@oz<text:s text:c="6"/>u931721@oz<text:s text:c="6"/>u931742@oz<text:s text:c="6"/>u931743@oz<text:s text:c="6"/>u931806@oz<text:s text:c="6"/><text:line-break/>u931807@oz<text:s text:c="6"/>u931811@oz<text:s text:c="6"/>u931813@oz<text:s text:c="6"/>u931814@oz<text:s text:c="6"/>u931827@oz<text:s text:c="6"/><text:line-break/>u931828@oz<text:s text:c="6"/>u931832@oz<text:s text:c="6"/>u931834@oz<text:s text:c="6"/>u931837@oz<text:s text:c="6"/>u931839@oz<text:s text:c="6"/><text:line-break/>u931843@oz<text:s text:c="6"/>u931844@oz<text:s text:c="6"/>u931845@oz<text:s text:c="6"/>u931849@oz<text:s text:c="6"/>u931907@oz<text:s text:c="6"/><text:line-break/>u931926@oz<text:s text:c="6"/>u931927@oz<text:s text:c="6"/>u931934@oz<text:s text:c="6"/>u931935@oz<text:s text:c="6"/>u931939@oz<text:s text:c="6"/><text:line-break/>u931943@oz<text:s text:c="6"/>u931949@oz<text:s text:c="6"/>u932006@oz<text:s text:c="6"/>u932010@oz<text:s text:c="6"/>u932022@oz<text:s text:c="6"/><text:line-break/>u932029@oz<text:s text:c="6"/>u932035@oz<text:s text:c="6"/>u932039@oz<text:s text:c="6"/>u932045@oz<text:s text:c="6"/>u932046@oz<text:s text:c="6"/><text:line-break/>u932048@oz<text:s text:c="6"/>u932073@oz<text:s text:c="6"/>u932110@oz<text:s text:c="6"/>u932112@oz<text:s text:c="6"/>u932114@oz<text:s text:c="6"/><text:line-break/>u932115@oz<text:s text:c="6"/>u932127@oz<text:s text:c="6"/>u932128@oz<text:s text:c="6"/>u932129@oz<text:s text:c="6"/>u932134@oz<text:s text:c="6"/><text:line-break/>u932140@oz<text:s text:c="6"/>u932141@oz<text:s text:c="6"/>u932149@oz<text:s text:c="6"/>u932317@oz<text:s text:c="6"/>u932324@oz<text:s text:c="6"/><text:line-break/>u932329@oz<text:s text:c="6"/>u932330@oz<text:s text:c="6"/>u932363@oz<text:s text:c="6"/>u932507@oz<text:s text:c="6"/>u932528@oz<text:s text:c="6"/><text:line-break/>u932529@oz<text:s text:c="6"/>u932535@oz<text:s text:c="6"/>u932537@oz<text:s text:c="6"/>u932539@oz<text:s text:c="6"/>u932573@oz<text:s text:c="6"/><text:line-break/>u932602@oz<text:s text:c="6"/>u932607@oz<text:s text:c="6"/>u932611@oz<text:s text:c="6"/>u932636@oz<text:s text:c="6"/>u932640@oz<text:s text:c="6"/><text:line-break/>u940101@oz<text:s text:c="6"/>u940103@oz<text:s text:c="6"/>u940114@oz<text:s text:c="6"/>u940119@oz<text:s text:c="6"/>u940141@oz<text:s text:c="6"/><text:line-break/>u940201@oz<text:s text:c="6"/>u940203@oz<text:s text:c="6"/>u940206@oz<text:s text:c="6"/>u940228@oz<text:s text:c="6"/>u940242@oz<text:s text:c="6"/><text:line-break/>u940249@oz<text:s text:c="6"/>u940251@oz<text:s text:c="6"/>u940259@oz<text:s text:c="6"/>u940273@oz<text:s text:c="6"/>u940302@oz<text:s text:c="6"/><text:line-break/>u940307@oz<text:s text:c="6"/>u940310@oz<text:s text:c="6"/>u940323@oz<text:s text:c="6"/>u940328@oz<text:s text:c="6"/>u940336@oz<text:s text:c="6"/><text:line-break/>u940337@oz<text:s text:c="6"/>u940342@oz<text:s text:c="6"/>u940345@oz<text:s text:c="6"/>u940347@oz<text:s text:c="6"/>u940349@oz<text:s text:c="6"/><text:line-break/>u940352@oz<text:s text:c="6"/>u940359@oz<text:s text:c="6"/>u940407@oz<text:s text:c="6"/>u940433@oz<text:s text:c="6"/>u940437@oz<text:s text:c="6"/><text:line-break/>u940443@oz<text:s text:c="6"/>u940456@oz<text:s text:c="6"/>u940457@oz<text:s text:c="6"/>u940492@oz<text:s text:c="6"/>u940503@oz<text:s text:c="6"/><text:line-break/>u940512@oz<text:s text:c="6"/>u940518@oz<text:s text:c="6"/>u940521@oz<text:s text:c="6"/>u940522@oz<text:s text:c="6"/>u940524@oz<text:s text:c="6"/><text:line-break/>u940528@oz<text:s text:c="6"/>u940531@oz<text:s text:c="6"/>u940532@oz<text:s text:c="6"/>u940534@oz<text:s text:c="6"/>u940540@oz<text:s text:c="6"/><text:line-break/>u940542@oz<text:s text:c="6"/>u940613@oz<text:s text:c="6"/>u940614@oz<text:s text:c="6"/>u940618@oz<text:s text:c="6"/>u940625@oz<text:s text:c="6"/><text:line-break/>u940631@oz<text:s text:c="6"/>u940632@oz<text:s text:c="6"/>u940633@oz<text:s text:c="6"/>u940635@oz<text:s text:c="6"/>u940638@oz<text:s text:c="6"/><text:line-break/>u940652@oz<text:s text:c="6"/>u940671@oz<text:s text:c="6"/>u940672@oz<text:s text:c="6"/>u940702@oz<text:s text:c="6"/>u940704@oz<text:s text:c="6"/><text:line-break/>u940707@oz<text:s text:c="6"/>u940715@oz<text:s text:c="6"/>u940728@oz<text:s text:c="6"/>u940744@oz<text:s text:c="6"/>u940746@oz<text:s text:c="6"/><text:line-break/>u940750@oz<text:s text:c="6"/>u940801@oz<text:s text:c="6"/>u940810@oz<text:s text:c="6"/>u940823@oz<text:s text:c="6"/>u940825@oz<text:s text:c="6"/><text:line-break/>u940827@oz<text:s text:c="6"/>u940833@oz<text:s text:c="6"/>u940842@oz<text:s text:c="6"/>u940845@oz<text:s text:c="6"/>u940851@oz<text:s text:c="6"/><text:line-break/>u940873@oz<text:s text:c="6"/>u940905@oz<text:s text:c="6"/>u940907@oz<text:s text:c="6"/>u940908@oz<text:s text:c="6"/>u940910@oz<text:s text:c="6"/><text:line-break/>u940911@oz<text:s text:c="6"/>u940913@oz<text:s text:c="6"/>u940916@oz<text:s text:c="6"/>u940917@oz<text:s text:c="6"/>u940927@oz<text:s text:c="6"/><text:line-break/>u940929@oz<text:s text:c="6"/>u940933@oz<text:s text:c="6"/>u940938@oz<text:s text:c="6"/>u940940@oz<text:s text:c="6"/>u940947@oz<text:s text:c="6"/><text:line-break/>u940950@oz<text:s text:c="6"/>u940957@oz<text:s text:c="6"/>u940986@oz<text:s text:c="6"/>u941002@oz<text:s text:c="6"/>u941007@oz<text:s text:c="6"/><text:line-break/>u941011@oz<text:s text:c="6"/>u941017@oz<text:s text:c="6"/>u941024@oz<text:s text:c="6"/>u941045@oz<text:s text:c="6"/>u941049@oz<text:s text:c="6"/><text:line-break/>u941102@oz<text:s text:c="6"/>u941109@oz<text:s text:c="6"/>u941119@oz<text:s text:c="6"/>u941124@oz<text:s text:c="6"/>u941125@oz<text:s text:c="6"/><text:line-break/>u941140@oz<text:s text:c="6"/>u941144@oz<text:s text:c="6"/>u941147@oz<text:s text:c="6"/>u941201@oz<text:s text:c="6"/>u941207@oz<text:s text:c="6"/><text:line-break/>u941208@oz<text:s text:c="6"/>u941217@oz<text:s text:c="6"/>u941226@oz<text:s text:c="6"/>u941227@oz<text:s text:c="6"/>u941231@oz<text:s text:c="6"/><text:line-break/>u941238@oz<text:s text:c="6"/>u941240@oz<text:s text:c="6"/>u941323@oz<text:s text:c="6"/>u941324@oz<text:s text:c="6"/>u941338@oz<text:s text:c="6"/><text:line-break/>u941342@oz<text:s text:c="6"/>u941386@oz<text:s text:c="6"/>u941427@oz<text:s text:c="6"/>u941435@oz<text:s text:c="6"/>u941443@oz<text:s text:c="6"/><text:line-break/>u941449@oz<text:s text:c="6"/>u941451@oz<text:s text:c="6"/>u941507@oz<text:s text:c="6"/>u941509@oz<text:s text:c="6"/>u941513@oz<text:s text:c="6"/><text:line-break/>u941517@oz<text:s text:c="6"/>u941519@oz<text:s text:c="6"/>u941525@oz<text:s text:c="6"/>u941537@oz<text:s text:c="6"/>u941573@oz<text:s text:c="6"/><text:line-break/>u941574@oz<text:s text:c="6"/>u941586@oz<text:s text:c="6"/>u941603@oz<text:s text:c="6"/>u941613@oz<text:s text:c="6"/>u941619@oz<text:s text:c="6"/><text:line-break/>u941628@oz<text:s text:c="6"/>u941633@oz<text:s text:c="6"/>u941644@oz<text:s text:c="6"/>u941646@oz<text:s text:c="6"/>u941662@oz<text:s text:c="6"/><text:line-break/>u941707@oz<text:s text:c="6"/>u941718@oz<text:s text:c="6"/>u941731@oz<text:s text:c="6"/>u941737@oz<text:s text:c="6"/>u941744@oz<text:s text:c="6"/><text:line-break/>u941745@oz<text:s text:c="6"/>u941803@oz<text:s text:c="6"/>u941807@oz<text:s text:c="6"/>u941809@oz<text:s text:c="6"/>u941812@oz<text:s text:c="6"/><text:line-break/>u941814@oz<text:s text:c="6"/>u941829@oz<text:s text:c="6"/>u941836@oz<text:s text:c="6"/>u941839@oz<text:s text:c="6"/>u941844@oz<text:s text:c="6"/><text:line-break/>u941851@oz<text:s text:c="6"/>u941859@oz<text:s text:c="6"/>u941902@oz<text:s text:c="6"/>u941905@oz<text:s text:c="6"/>u941907@oz<text:s text:c="6"/><text:line-break/>u941911@oz<text:s text:c="6"/>u941914@oz<text:s text:c="6"/>u941919@oz<text:s text:c="6"/>u941922@oz<text:s text:c="6"/>u941940@oz<text:s text:c="6"/><text:line-break/>u941944@oz<text:s text:c="6"/>u941950@oz<text:s text:c="6"/>u942001@oz<text:s text:c="6"/>u942009@oz<text:s text:c="6"/>u942011@oz<text:s text:c="6"/><text:line-break/>u942012@oz<text:s text:c="6"/>u942015@oz<text:s text:c="6"/>u942016@oz<text:s text:c="6"/>u942017@oz<text:s text:c="6"/>u942019@oz<text:s text:c="6"/><text:line-break/>u942022@oz<text:s text:c="6"/>u942029@oz<text:s text:c="6"/>u942035@oz<text:s text:c="6"/>u942105@oz<text:s text:c="6"/>u942106@oz<text:s text:c="6"/><text:line-break/>u942115@oz<text:s text:c="6"/>u942120@oz<text:s text:c="6"/>u942132@oz<text:s text:c="6"/>u942139@oz<text:s text:c="6"/>u942307@oz<text:s text:c="6"/><text:line-break/>u942309@oz<text:s text:c="6"/>u942317@oz<text:s text:c="6"/>u942322@oz<text:s text:c="6"/>u942331@oz<text:s text:c="6"/>u942349@oz<text:s text:c="6"/><text:line-break/>u942350@oz<text:s text:c="6"/>u942363@oz<text:s text:c="6"/>u942504@oz<text:s text:c="6"/>u942505@oz<text:s text:c="6"/>u942507@oz<text:s text:c="6"/><text:line-break/>u942516@oz<text:s text:c="6"/>u942524@oz<text:s text:c="6"/>u942527@oz<text:s text:c="6"/>u942532@oz<text:s text:c="6"/>u942535@oz<text:s text:c="6"/><text:line-break/>u942538@oz<text:s text:c="6"/>u942602@oz<text:s text:c="6"/>u942618@oz<text:s text:c="6"/>u942623@oz<text:s text:c="6"/>u942626@oz<text:s text:c="6"/><text:line-break/>u942630@oz<text:s text:c="6"/>u942633@oz<text:s text:c="6"/>u942672@oz<text:s text:c="6"/>u9511102@oz<text:s text:c="5"/>u9511104@oz<text:s text:c="5"/><text:line-break/>u9511105@oz<text:s text:c="5"/>u9511113@oz<text:s text:c="5"/>u9511114@oz<text:s text:c="5"/>u9511117@oz<text:s text:c="5"/>u9511127@oz<text:s text:c="5"/><text:line-break/>u9511130@oz<text:s text:c="5"/>u9511137@oz<text:s text:c="5"/>u9511141@oz<text:s text:c="5"/>u9511150@oz<text:s text:c="5"/>u9511161@oz<text:s text:c="5"/><text:line-break/>u9511186@oz<text:s text:c="5"/>u9511202@oz<text:s text:c="5"/>u9511204@oz<text:s text:c="5"/>u9511209@oz<text:s text:c="5"/>u9511212@oz<text:s text:c="5"/><text:line-break/>u9511213@oz<text:s text:c="5"/>u9511219@oz<text:s text:c="5"/>u9511230@oz<text:s text:c="5"/>u9511233@oz<text:s text:c="5"/>u9511235@oz<text:s text:c="5"/><text:line-break/>u9511240@oz<text:s text:c="5"/>u9511241@oz<text:s text:c="5"/>u9511246@oz<text:s text:c="5"/>u9512002@oz<text:s text:c="5"/>u9512013@oz<text:s text:c="5"/><text:line-break/>u9512023@oz<text:s text:c="5"/>u9512026@oz<text:s text:c="5"/>u9512028@oz<text:s text:c="5"/>u9512029@oz<text:s text:c="5"/>u9512030@oz<text:s text:c="5"/><text:line-break/>u9512033@oz<text:s text:c="5"/>u9512043@oz<text:s text:c="5"/>u9512045@oz<text:s text:c="5"/>u9520103@oz<text:s text:c="5"/>u9520106@oz<text:s text:c="5"/><text:line-break/>u9520113@oz<text:s text:c="5"/>u9520114@oz<text:s text:c="5"/>u9520126@oz<text:s text:c="5"/>u9520127@oz<text:s text:c="5"/>u9521106@oz<text:s text:c="5"/><text:line-break/>u9521118@oz<text:s text:c="5"/>u9521124@oz<text:s text:c="5"/>u9521173@oz<text:s text:c="5"/>u9521175@oz<text:s text:c="5"/>u9521176@oz<text:s text:c="5"/><text:line-break/>u9521201@oz<text:s text:c="5"/>u9521202@oz<text:s text:c="5"/>u9521203@oz<text:s text:c="5"/>u9521205@oz<text:s text:c="5"/>u9521215@oz<text:s text:c="5"/><text:line-break/>u9521231@oz<text:s text:c="5"/>u9522108@oz<text:s text:c="5"/>u9522124@oz<text:s text:c="5"/>u9522128@oz<text:s text:c="5"/>u9522132@oz<text:s text:c="5"/><text:line-break/>u9522137@oz<text:s text:c="5"/>u9522138@oz<text:s text:c="5"/>u9522205@oz<text:s text:c="5"/>u9522211@oz<text:s text:c="5"/>u9523004@oz<text:s text:c="5"/><text:line-break/>u9523005@oz<text:s text:c="5"/>u9523013@oz<text:s text:c="5"/>u9523041@oz<text:s text:c="5"/>u9523046@oz<text:s text:c="5"/>u9523047@oz<text:s text:c="5"/><text:line-break/>u9523055@oz<text:s text:c="5"/>u9523057@oz<text:s text:c="5"/>u9523061@oz<text:s text:c="5"/>u9531103@oz<text:s text:c="5"/>u9531106@oz<text:s text:c="5"/><text:line-break/>u9531114@oz<text:s text:c="5"/>u9531122@oz<text:s text:c="5"/>u9531124@oz<text:s text:c="5"/>u9531126@oz<text:s text:c="5"/>u9531135@oz<text:s text:c="5"/><text:line-break/>u9531145@oz<text:s text:c="5"/>u9531147@oz<text:s text:c="5"/>u9531161@oz<text:s text:c="5"/>u9531202@oz<text:s text:c="5"/>u9531208@oz<text:s text:c="5"/><text:line-break/>u9531211@oz<text:s text:c="5"/>u9531221@oz<text:s text:c="5"/>u9531224@oz<text:s text:c="5"/>u9531231@oz<text:s text:c="5"/>u9531237@oz<text:s text:c="5"/><text:line-break/>u9532004@oz<text:s text:c="5"/>u9532008@oz<text:s text:c="5"/>u9532014@oz<text:s text:c="5"/>u9532018@oz<text:s text:c="5"/>u9532021@oz<text:s text:c="5"/><text:line-break/>u9532026@oz<text:s text:c="5"/>u9532027@oz<text:s text:c="5"/>u9532035@oz<text:s text:c="5"/>u9532041@oz<text:s text:c="5"/>u9532047@oz<text:s text:c="5"/><text:line-break/>u9532049@oz<text:s text:c="5"/>u9532050@oz<text:s text:c="5"/>u9532052@oz<text:s text:c="5"/>u9532082@oz<text:s text:c="5"/>u9533117@oz<text:s text:c="5"/><text:line-break/>u9533120@oz<text:s text:c="5"/>u9533125@oz<text:s text:c="5"/>u9533135@oz<text:s text:c="5"/>u9533136@oz<text:s text:c="5"/>u9533142@oz<text:s text:c="5"/><text:line-break/>u9533143@oz<text:s text:c="5"/>u9533148@oz<text:s text:c="5"/>u9533151@oz<text:s text:c="5"/>u9533152@oz<text:s text:c="5"/>u9533161@oz<text:s text:c="5"/><text:line-break/>u9533201@oz<text:s text:c="5"/>u9533202@oz<text:s text:c="5"/>u9533203@oz<text:s text:c="5"/>u9533211@oz<text:s text:c="5"/>u9533214@oz<text:s text:c="5"/><text:line-break/>u9533221@oz<text:s text:c="5"/>u9533227@oz<text:s text:c="5"/>u9533231@oz<text:s text:c="5"/>u9533232@oz<text:s text:c="5"/>u9533246@oz<text:s text:c="5"/><text:line-break/>u9533252@oz<text:s text:c="5"/>u9533281@oz<text:s text:c="5"/>u9534003@oz<text:s text:c="5"/>u9534004@oz<text:s text:c="5"/>u9534013@oz<text:s text:c="5"/><text:line-break/>u9534017@oz<text:s text:c="5"/>u9534018@oz<text:s text:c="5"/>u9534025@oz<text:s text:c="5"/>u9534036@oz<text:s text:c="5"/>u9534041@oz<text:s text:c="5"/><text:line-break/>u9534045@oz<text:s text:c="5"/>u9534050@oz<text:s text:c="5"/>u9534058@oz<text:s text:c="5"/>u9534062@oz<text:s text:c="5"/>u9534063@oz<text:s text:c="5"/><text:line-break/>u9541001@oz<text:s text:c="5"/>u9541002@oz<text:s text:c="5"/>u9541006@oz<text:s text:c="5"/>u9541009@oz<text:s text:c="5"/>u9541012@oz<text:s text:c="5"/><text:line-break/>u9541014@oz<text:s text:c="5"/>u9541015@oz<text:s text:c="5"/>u9541021@oz<text:s text:c="5"/>u9541026@oz<text:s text:c="5"/>u9541030@oz<text:s text:c="5"/><text:line-break/>u9541034@oz<text:s text:c="5"/>u9541037@oz<text:s text:c="5"/>u9541040@oz<text:s text:c="5"/>u9541044@oz<text:s text:c="5"/>u9541086@oz<text:s text:c="5"/><text:line-break/>u9542008@oz<text:s text:c="5"/>u9542016@oz<text:s text:c="5"/>u9542061@oz<text:s text:c="5"/>u9548001@oz<text:s text:c="5"/>u9548009@oz<text:s text:c="5"/><text:line-break/>u9548010@oz<text:s text:c="5"/>u9548018@oz<text:s text:c="5"/>u9548024@oz<text:s text:c="5"/>u9548026@oz<text:s text:c="5"/>u9548028@oz<text:s text:c="5"/><text:line-break/>u9548031@oz<text:s text:c="5"/>u9548032@oz<text:s text:c="5"/>u9548033@oz<text:s text:c="5"/>u9548035@oz<text:s text:c="5"/>u9548038@oz<text:s text:c="5"/><text:line-break/>u9548061@oz<text:s text:c="5"/>u9561105@oz<text:s text:c="5"/>u9561106@oz<text:s text:c="5"/>u9561107@oz<text:s text:c="5"/>u9561111@oz<text:s text:c="5"/><text:line-break/>u9561115@oz<text:s text:c="5"/>u9561121@oz<text:s text:c="5"/>u9561122@oz<text:s text:c="5"/>u9561125@oz<text:s text:c="5"/>u9561126@oz<text:s text:c="5"/><text:line-break/>u9561127@oz<text:s text:c="5"/>u9561128@oz<text:s text:c="5"/>u9561139@oz<text:s text:c="5"/>u9561140@oz<text:s text:c="5"/>u9561142@oz<text:s text:c="5"/><text:line-break/>u9561144@oz<text:s text:c="5"/>u9561146@oz<text:s text:c="5"/>u9561149@oz<text:s text:c="5"/>u9561152@oz<text:s text:c="5"/>u9561173@oz<text:s text:c="5"/><text:line-break/>u9561202@oz<text:s text:c="5"/>u9561204@oz<text:s text:c="5"/>u9561208@oz<text:s text:c="5"/>u9561212@oz<text:s text:c="5"/>u9561214@oz<text:s text:c="5"/><text:line-break/>u9561215@oz<text:s text:c="5"/>u9561222@oz<text:s text:c="5"/>u9561224@oz<text:s text:c="5"/>u9561226@oz<text:s text:c="5"/>u9561236@oz<text:s text:c="5"/><text:line-break/>u9561237@oz<text:s text:c="5"/>u9561241@oz<text:s text:c="5"/>u9561243@oz<text:s text:c="5"/>u9561247@oz<text:s text:c="5"/>u9561250@oz<text:s text:c="5"/><text:line-break/>u9561254@oz<text:s text:c="5"/>u9561275@oz<text:s text:c="5"/>u9562102@oz<text:s text:c="5"/>u9562112@oz<text:s text:c="5"/>u9562113@oz<text:s text:c="5"/><text:line-break/>u9562118@oz<text:s text:c="5"/>u9562123@oz<text:s text:c="5"/>u9562124@oz<text:s text:c="5"/>u9562140@oz<text:s text:c="5"/>u9562142@oz<text:s text:c="5"/><text:line-break/>u9562146@oz<text:s text:c="5"/>u9562206@oz<text:s text:c="5"/>u9562209@oz<text:s text:c="5"/>u9562211@oz<text:s text:c="5"/>u9562219@oz<text:s text:c="5"/><text:line-break/>u9562222@oz<text:s text:c="5"/>u9562224@oz<text:s text:c="5"/>u9562228@oz<text:s text:c="5"/>u9562230@oz<text:s text:c="5"/>u9562233@oz<text:s text:c="5"/><text:line-break/>u9562234@oz<text:s text:c="5"/>u9562244@oz<text:s text:c="5"/>u9562247@oz<text:s text:c="5"/>u9562272@oz<text:s text:c="5"/>u9562303@oz<text:s text:c="5"/><text:line-break/>u9562306@oz<text:s text:c="5"/>u9562307@oz<text:s text:c="5"/>u9562308@oz<text:s text:c="5"/>u9562311@oz<text:s text:c="5"/>u9562316@oz<text:s text:c="5"/><text:line-break/>u9562318@oz<text:s text:c="5"/>u9562320@oz<text:s text:c="5"/>u9562324@oz<text:s text:c="5"/>u9562325@oz<text:s text:c="5"/>u9562327@oz<text:s text:c="5"/><text:line-break/>u9562329@oz<text:s text:c="5"/>u9562330@oz<text:s text:c="5"/>u9562333@oz<text:s text:c="5"/>u9562340@oz<text:s text:c="5"/>u9562348@oz<text:s text:c="5"/><text:line-break/>u9562361@oz<text:s text:c="5"/>u9570108@oz<text:s text:c="5"/>u9570109@oz<text:s text:c="5"/>u9570110@oz<text:s text:c="5"/>u9571001@oz<text:s text:c="5"/><text:line-break/>u9571002@oz<text:s text:c="5"/>u9571005@oz<text:s text:c="5"/>u9571012@oz<text:s text:c="5"/>u9571013@oz<text:s text:c="5"/>u9571014@oz<text:s text:c="5"/><text:line-break/>u9571020@oz<text:s text:c="5"/>u9571024@oz<text:s text:c="5"/>u9571028@oz<text:s text:c="5"/>u9571031@oz<text:s text:c="5"/>u9571037@oz<text:s text:c="5"/><text:line-break/>u9571038@oz<text:s text:c="5"/>u9571042@oz<text:s text:c="5"/>u9571048@oz<text:s text:c="5"/>u9572108@oz<text:s text:c="5"/>u9572110@oz<text:s text:c="5"/><text:line-break/>u9572145@oz<text:s text:c="5"/>u9572146@oz<text:s text:c="5"/>u9572163@oz<text:s text:c="5"/>u9572164@oz<text:s text:c="5"/>u9572165@oz<text:s text:c="5"/><text:line-break/>u9572187@oz<text:s text:c="5"/>u9572205@oz<text:s text:c="5"/>u9572214@oz<text:s text:c="5"/>u9572223@oz<text:s text:c="5"/>u9572225@oz<text:s text:c="5"/><text:line-break/>u9572226@oz<text:s text:c="5"/>u9572227@oz<text:s text:c="5"/>u9572241@oz<text:s text:c="5"/>u9572246@oz<text:s text:c="5"/>u9572263@oz<text:s text:c="5"/><text:line-break/>u9581007@oz<text:s text:c="5"/>u9581011@oz<text:s text:c="5"/>u9581013@oz<text:s text:c="5"/>u9581018@oz<text:s text:c="5"/>u9581019@oz<text:s text:c="5"/><text:line-break/>u9581025@oz<text:s text:c="5"/>u9581036@oz<text:s text:c="5"/>u9581045@oz<text:s text:c="5"/>u9581046@oz<text:s text:c="5"/>u9581061@oz<text:s text:c="5"/><text:line-break/>u9581074@oz<text:s text:c="5"/>u9600112@oz<text:s text:c="5"/>u9600113@oz<text:s text:c="5"/>u9600116@oz<text:s text:c="5"/>u9611103@oz<text:s text:c="5"/><text:line-break/>u9611104@oz<text:s text:c="5"/>u9611105@oz<text:s text:c="5"/>u9611107@oz<text:s text:c="5"/>u9611122@oz<text:s text:c="5"/>u9611128@oz<text:s text:c="5"/><text:line-break/>u9611137@oz<text:s text:c="5"/>u9611154@oz<text:s text:c="5"/>u9611162@oz<text:s text:c="5"/>u9611172@oz<text:s text:c="5"/>u9611173@oz<text:s text:c="5"/><text:line-break/>u9611207@oz<text:s text:c="5"/>u9611211@oz<text:s text:c="5"/>u9611212@oz<text:s text:c="5"/>u9611218@oz<text:s text:c="5"/>u9611223@oz<text:s text:c="5"/><text:line-break/>u9611224@oz<text:s text:c="5"/>u9611226@oz<text:s text:c="5"/>u9611229@oz<text:s text:c="5"/>u9611230@oz<text:s text:c="5"/>u9611238@oz<text:s text:c="5"/><text:line-break/>u9611241@oz<text:s text:c="5"/>u9611244@oz<text:s text:c="5"/>u9611249@oz<text:s text:c="5"/>u9611250@oz<text:s text:c="5"/>u9611254@oz<text:s text:c="5"/><text:line-break/>u9611274@oz<text:s text:c="5"/>u9612003@oz<text:s text:c="5"/>u9612005@oz<text:s text:c="5"/>u9612007@oz<text:s text:c="5"/>u9612011@oz<text:s text:c="5"/><text:line-break/>u9612013@oz<text:s text:c="5"/>u9612017@oz<text:s text:c="5"/>u9612021@oz<text:s text:c="5"/>u9612026@oz<text:s text:c="5"/>u9612028@oz<text:s text:c="5"/><text:line-break/>u9612029@oz<text:s text:c="5"/>u9612033@oz<text:s text:c="5"/>u9612039@oz<text:s text:c="5"/>u9612042@oz<text:s text:c="5"/>u9612045@oz<text:s text:c="5"/><text:line-break/>u9612050@oz<text:s text:c="5"/>u9620101@oz<text:s text:c="5"/>u9620109@oz<text:s text:c="5"/>u9620110@oz<text:s text:c="5"/>u9620118@oz<text:s text:c="5"/><text:line-break/>u9620121@oz<text:s text:c="5"/>u9620123@oz<text:s text:c="5"/>u9620126@oz<text:s text:c="5"/>u9620129@oz<text:s text:c="5"/>u9620131@oz<text:s text:c="5"/><text:line-break/>u9620132@oz<text:s text:c="5"/>u9621101@oz<text:s text:c="5"/>u9621105@oz<text:s text:c="5"/>u9621113@oz<text:s text:c="5"/>u9621116@oz<text:s text:c="5"/><text:line-break/>u9621117@oz<text:s text:c="5"/>u9621118@oz<text:s text:c="5"/>u9621124@oz<text:s text:c="5"/>u9621129@oz<text:s text:c="5"/>u9621171@oz<text:s text:c="5"/><text:line-break/>u9621172@oz<text:s text:c="5"/>u9621203@oz<text:s text:c="5"/>u9621205@oz<text:s text:c="5"/>u9621206@oz<text:s text:c="5"/>u9621216@oz<text:s text:c="5"/><text:line-break/>u9621223@oz<text:s text:c="5"/>u9621225@oz<text:s text:c="5"/>u9621226@oz<text:s text:c="5"/>u9621229@oz<text:s text:c="5"/>u9621272@oz<text:s text:c="5"/><text:line-break/>u9621273@oz<text:s text:c="5"/>u9622103@oz<text:s text:c="5"/>u9622108@oz<text:s text:c="5"/>u9622118@oz<text:s text:c="5"/>u9622135@oz<text:s text:c="5"/><text:line-break/>u9622139@oz<text:s text:c="5"/>u9622141@oz<text:s text:c="5"/>u9622202@oz<text:s text:c="5"/>u9622204@oz<text:s text:c="5"/>u9622206@oz<text:s text:c="5"/><text:line-break/>u9622212@oz<text:s text:c="5"/>u9622218@oz<text:s text:c="5"/>u9622219@oz<text:s text:c="5"/>u9622221@oz<text:s text:c="5"/>u9622222@oz<text:s text:c="5"/><text:line-break/>u9623007@oz<text:s text:c="5"/>u9623015@oz<text:s text:c="5"/>u9623016@oz<text:s text:c="5"/>u9623026@oz<text:s text:c="5"/>u9623030@oz<text:s text:c="5"/><text:line-break/>u9623033@oz<text:s text:c="5"/>u9623040@oz<text:s text:c="5"/>u9623047@oz<text:s text:c="5"/>u9623054@oz<text:s text:c="5"/>u9623057@oz<text:s text:c="5"/><text:line-break/>u9623059@oz<text:s text:c="5"/>u9623060@oz<text:s text:c="5"/>u9623064@oz<text:s text:c="5"/>u9623067@oz<text:s text:c="5"/>u9623074@oz<text:s text:c="5"/><text:line-break/>u9623075@oz<text:s text:c="5"/>u9630101@oz<text:s text:c="5"/>u9630104@oz<text:s text:c="5"/>u9630110@oz<text:s text:c="5"/>u9630113@oz<text:s text:c="5"/><text:line-break/>u9630117@oz<text:s text:c="5"/>u9630118@oz<text:s text:c="5"/>u9630119@oz<text:s text:c="5"/>u9630127@oz<text:s text:c="5"/>u9630128@oz<text:s text:c="5"/><text:line-break/>u9630130@oz<text:s text:c="5"/>u9630137@oz<text:s text:c="5"/>u9630138@oz<text:s text:c="5"/>u9630145@oz<text:s text:c="5"/>u9630146@oz<text:s text:c="5"/><text:line-break/>u9630153@oz<text:s text:c="5"/>u9630154@oz<text:s text:c="5"/>u9631104@oz<text:s text:c="5"/>u9631108@oz<text:s text:c="5"/>u9631113@oz<text:s text:c="5"/><text:line-break/>u9631117@oz<text:s text:c="5"/>u9631118@oz<text:s text:c="5"/>u9631119@oz<text:s text:c="5"/>u9631130@oz<text:s text:c="5"/>u9631132@oz<text:s text:c="5"/><text:line-break/>u9631138@oz<text:s text:c="5"/>u9631146@oz<text:s text:c="5"/>u9631161@oz<text:s text:c="5"/>u9631202@oz<text:s text:c="5"/>u9631207@oz<text:s text:c="5"/><text:line-break/>u9631211@oz<text:s text:c="5"/>u9631214@oz<text:s text:c="5"/>u9631215@oz<text:s text:c="5"/>u9631216@oz<text:s text:c="5"/>u9631219@oz<text:s text:c="5"/><text:line-break/>u9631222@oz<text:s text:c="5"/>u9631223@oz<text:s text:c="5"/>u9631224@oz<text:s text:c="5"/>u9631228@oz<text:s text:c="5"/>u9631230@oz<text:s text:c="5"/><text:line-break/>u9631231@oz<text:s text:c="5"/>u9631232@oz<text:s text:c="5"/>u9631239@oz<text:s text:c="5"/>u9631245@oz<text:s text:c="5"/>u9631261@oz<text:s text:c="5"/><text:line-break/>u9631272@oz<text:s text:c="5"/>u9632001@oz<text:s text:c="5"/>u9632012@oz<text:s text:c="5"/>u9632014@oz<text:s text:c="5"/>u9632015@oz<text:s text:c="5"/><text:line-break/>u9632021@oz<text:s text:c="5"/>u9632030@oz<text:s text:c="5"/>u9632034@oz<text:s text:c="5"/>u9632036@oz<text:s text:c="5"/>u9632040@oz<text:s text:c="5"/><text:line-break/>u9632071@oz<text:s text:c="5"/>u9633101@oz<text:s text:c="5"/>u9633103@oz<text:s text:c="5"/>u9633109@oz<text:s text:c="5"/>u9633114@oz<text:s text:c="5"/><text:line-break/>u9633118@oz<text:s text:c="5"/>u9633120@oz<text:s text:c="5"/>u9633121@oz<text:s text:c="5"/>u9633122@oz<text:s text:c="5"/>u9633128@oz<text:s text:c="5"/><text:line-break/>u9633135@oz<text:s text:c="5"/>u9633141@oz<text:s text:c="5"/>u9633142@oz<text:s text:c="5"/>u9633146@oz<text:s text:c="5"/>u9633147@oz<text:s text:c="5"/><text:line-break/>u9633150@oz<text:s text:c="5"/>u9633161@oz<text:s text:c="5"/>u9633212@oz<text:s text:c="5"/>u9633213@oz<text:s text:c="5"/>u9633215@oz<text:s text:c="5"/><text:line-break/>u9633216@oz<text:s text:c="5"/>u9633221@oz<text:s text:c="5"/>u9633224@oz<text:s text:c="5"/>u9633225@oz<text:s text:c="5"/>u9633230@oz<text:s text:c="5"/><text:line-break/>u9633240@oz<text:s text:c="5"/>u9633248@oz<text:s text:c="5"/>u9633250@oz<text:s text:c="5"/>u9634002@oz<text:s text:c="5"/>u9634010@oz<text:s text:c="5"/><text:line-break/>u9634015@oz<text:s text:c="5"/>u9634016@oz<text:s text:c="5"/>u9634028@oz<text:s text:c="5"/>u9634035@oz<text:s text:c="5"/>u9634036@oz<text:s text:c="5"/><text:line-break/>u9634037@oz<text:s text:c="5"/>u9634053@oz<text:s text:c="5"/>u9634071@oz<text:s text:c="5"/>u9640101@oz<text:s text:c="5"/>u9640103@oz<text:s text:c="5"/><text:line-break/>u9640112@oz<text:s text:c="5"/>u9640115@oz<text:s text:c="5"/>u9640119@oz<text:s text:c="5"/>u9640122@oz<text:s text:c="5"/>u9641001@oz<text:s text:c="5"/><text:line-break/>u9641012@oz<text:s text:c="5"/>u9641022@oz<text:s text:c="5"/>u9641023@oz<text:s text:c="5"/>u9641027@oz<text:s text:c="5"/>u9641029@oz<text:s text:c="5"/><text:line-break/>u9641030@oz<text:s text:c="5"/>u9641031@oz<text:s text:c="5"/>u9641032@oz<text:s text:c="5"/>u9641033@oz<text:s text:c="5"/>u9641061@oz<text:s text:c="5"/><text:line-break/>u9641063@oz<text:s text:c="5"/>u9641064@oz<text:s text:c="5"/>u9641071@oz<text:s text:c="5"/>u9642003@oz<text:s text:c="5"/>u9642015@oz<text:s text:c="5"/><text:line-break/>u9642026@oz<text:s text:c="5"/>u9642028@oz<text:s text:c="5"/>u9642038@oz<text:s text:c="5"/>u9642040@oz<text:s text:c="5"/>u9642044@oz<text:s text:c="5"/><text:line-break/>u9642046@oz<text:s text:c="5"/>u9648003@oz<text:s text:c="5"/>u9648004@oz<text:s text:c="5"/>u9648006@oz<text:s text:c="5"/>u9648008@oz<text:s text:c="5"/><text:line-break/>u9648009@oz<text:s text:c="5"/>u9648010@oz<text:s text:c="5"/>u9648014@oz<text:s text:c="5"/>u9648016@oz<text:s text:c="5"/>u9648022@oz<text:s text:c="5"/><text:line-break/>u9648025@oz<text:s text:c="5"/>u9648027@oz<text:s text:c="5"/>u9648029@oz<text:s text:c="5"/>u9648037@oz<text:s text:c="5"/>u9648040@oz<text:s text:c="5"/><text:line-break/>u9648041@oz<text:s text:c="5"/>u9648063@oz<text:s text:c="5"/>u9661102@oz<text:s text:c="5"/>u9661103@oz<text:s text:c="5"/>u9661104@oz<text:s text:c="5"/><text:line-break/>u9661107@oz<text:s text:c="5"/>u9661111@oz<text:s text:c="5"/>u9661119@oz<text:s text:c="5"/>u9661120@oz<text:s text:c="5"/>u9661121@oz<text:s text:c="5"/><text:line-break/>u9661122@oz<text:s text:c="5"/>u9661125@oz<text:s text:c="5"/>u9661126@oz<text:s text:c="5"/>u9661127@oz<text:s text:c="5"/>u9661138@oz<text:s text:c="5"/><text:line-break/>u9661139@oz<text:s text:c="5"/>u9661142@oz<text:s text:c="5"/>u9661144@oz<text:s text:c="5"/>u9661146@oz<text:s text:c="5"/>u9661151@oz<text:s text:c="5"/><text:line-break/>u9661156@oz<text:s text:c="5"/>u9661157@oz<text:s text:c="5"/>u9661202@oz<text:s text:c="5"/>u9661204@oz<text:s text:c="5"/>u9661207@oz<text:s text:c="5"/><text:line-break/>u9661210@oz<text:s text:c="5"/>u9661213@oz<text:s text:c="5"/>u9661216@oz<text:s text:c="5"/>u9661217@oz<text:s text:c="5"/>u9661220@oz<text:s text:c="5"/><text:line-break/>u9661222@oz<text:s text:c="5"/>u9661223@oz<text:s text:c="5"/>u9661224@oz<text:s text:c="5"/>u9661225@oz<text:s text:c="5"/>u9661226@oz<text:s text:c="5"/><text:line-break/>u9661231@oz<text:s text:c="5"/>u9661233@oz<text:s text:c="5"/>u9661235@oz<text:s text:c="5"/>u9661236@oz<text:s text:c="5"/>u9661238@oz<text:s text:c="5"/><text:line-break/>u9661240@oz<text:s text:c="5"/>u9661245@oz<text:s text:c="5"/>u9661247@oz<text:s text:c="5"/>u9661251@oz<text:s text:c="5"/>u9661254@oz<text:s text:c="5"/><text:line-break/>u9661255@oz<text:s text:c="5"/>u9661258@oz<text:s text:c="5"/>u9661271@oz<text:s text:c="5"/>u9662102@oz<text:s text:c="5"/>u9662105@oz<text:s text:c="5"/><text:line-break/>u9662108@oz<text:s text:c="5"/>u9662109@oz<text:s text:c="5"/>u9662111@oz<text:s text:c="5"/>u9662119@oz<text:s text:c="5"/>u9662129@oz<text:s text:c="5"/><text:line-break/>u9662134@oz<text:s text:c="5"/>u9662137@oz<text:s text:c="5"/>u9662138@oz<text:s text:c="5"/>u9662141@oz<text:s text:c="5"/>u9662144@oz<text:s text:c="5"/><text:line-break/>u9662161@oz<text:s text:c="5"/>u9662202@oz<text:s text:c="5"/>u9662205@oz<text:s text:c="5"/>u9662208@oz<text:s text:c="5"/>u9662209@oz<text:s text:c="5"/><text:line-break/>u9662212@oz<text:s text:c="5"/>u9662214@oz<text:s text:c="5"/>u9662220@oz<text:s text:c="5"/>u9662222@oz<text:s text:c="5"/>u9662223@oz<text:s text:c="5"/><text:line-break/>u9662224@oz<text:s text:c="5"/>u9662230@oz<text:s text:c="5"/>u9662241@oz<text:s text:c="5"/>u9662244@oz<text:s text:c="5"/>u9662245@oz<text:s text:c="5"/><text:line-break/>u9662246@oz<text:s text:c="5"/>u9662261@oz<text:s text:c="5"/>u9662272@oz<text:s text:c="5"/>u9662303@oz<text:s text:c="5"/>u9662310@oz<text:s text:c="5"/><text:line-break/>u9662314@oz<text:s text:c="5"/>u9662318@oz<text:s text:c="5"/>u9662330@oz<text:s text:c="5"/>u9662333@oz<text:s text:c="5"/>u9662339@oz<text:s text:c="5"/><text:line-break/>u9662347@oz<text:s text:c="5"/>u9662361@oz<text:s text:c="5"/>u9662371@oz<text:s text:c="5"/>u9670101@oz<text:s text:c="5"/>u9670102@oz<text:s text:c="5"/><text:line-break/>u9670106@oz<text:s text:c="5"/>u9670108@oz<text:s text:c="5"/>u9670113@oz<text:s text:c="5"/>u9670118@oz<text:s text:c="5"/>u9670120@oz<text:s text:c="5"/><text:line-break/>u9670121@oz<text:s text:c="5"/>u9670122@oz<text:s text:c="5"/>u9670125@oz<text:s text:c="5"/>u9670126@oz<text:s text:c="5"/>u9670127@oz<text:s text:c="5"/><text:line-break/>u9670133@oz<text:s text:c="5"/>u9670135@oz<text:s text:c="5"/>u9671001@oz<text:s text:c="5"/>u9671004@oz<text:s text:c="5"/>u9671014@oz<text:s text:c="5"/><text:line-break/>u9671016@oz<text:s text:c="5"/>u9671018@oz<text:s text:c="5"/>u9671020@oz<text:s text:c="5"/>u9671027@oz<text:s text:c="5"/>u9671028@oz<text:s text:c="5"/><text:line-break/>u9671029@oz<text:s text:c="5"/>u9671031@oz<text:s text:c="5"/>u9671034@oz<text:s text:c="5"/>u9671041@oz<text:s text:c="5"/>u9671043@oz<text:s text:c="5"/><text:line-break/>u9671044@oz<text:s text:c="5"/>u9671046@oz<text:s text:c="5"/>u9671051@oz<text:s text:c="5"/>u9671054@oz<text:s text:c="5"/>u9671057@oz<text:s text:c="5"/><text:line-break/>u9671073@oz<text:s text:c="5"/>u9672111@oz<text:s text:c="5"/>u9672123@oz<text:s text:c="5"/>u9672129@oz<text:s text:c="5"/>u9672136@oz<text:s text:c="5"/><text:line-break/>u9672138@oz<text:s text:c="5"/>u9672147@oz<text:s text:c="5"/>u9672152@oz<text:s text:c="5"/>u9672181@oz<text:s text:c="5"/>u9672212@oz<text:s text:c="5"/><text:line-break/>u9672219@oz<text:s text:c="5"/>u9672223@oz<text:s text:c="5"/>u9672241@oz<text:s text:c="5"/>u9672242@oz<text:s text:c="5"/>u9672246@oz<text:s text:c="5"/><text:line-break/>u9672251@oz<text:s text:c="5"/>u9681001@oz<text:s text:c="5"/>u9681003@oz<text:s text:c="5"/>u9681004@oz<text:s text:c="5"/>u9681005@oz<text:s text:c="5"/><text:line-break/>u9681008@oz<text:s text:c="5"/>u9681009@oz<text:s text:c="5"/>u9681014@oz<text:s text:c="5"/>u9681015@oz<text:s text:c="5"/>u9681016@oz<text:s text:c="5"/><text:line-break/>u9681019@oz<text:s text:c="5"/>u9681020@oz<text:s text:c="5"/>u9681023@oz<text:s text:c="5"/>u9681027@oz<text:s text:c="5"/>u9681032@oz<text:s text:c="5"/><text:line-break/>u9681036@oz<text:s text:c="5"/>u9681043@oz<text:s text:c="5"/>u9681046@oz<text:s text:c="5"/>u9681051@oz<text:s text:c="5"/>u9681054@oz<text:s text:c="5"/><text:line-break/>u9700102@oz<text:s text:c="5"/>u9700108@oz<text:s text:c="5"/>u9700109@oz<text:s text:c="5"/>u9711102@oz<text:s text:c="5"/>u9711106@oz<text:s text:c="5"/><text:line-break/>u9711107@oz<text:s text:c="5"/>u9711110@oz<text:s text:c="5"/>u9711111@oz<text:s text:c="5"/>u9711114@oz<text:s text:c="5"/>u9711115@oz<text:s text:c="5"/><text:line-break/>u9711117@oz<text:s text:c="5"/>u9711119@oz<text:s text:c="5"/>u9711121@oz<text:s text:c="5"/>u9711125@oz<text:s text:c="5"/>u9711131@oz<text:s text:c="5"/><text:line-break/>u9711135@oz<text:s text:c="5"/>u9711136@oz<text:s text:c="5"/>u9711139@oz<text:s text:c="5"/>u9711150@oz<text:s text:c="5"/>u9711152@oz<text:s text:c="5"/><text:line-break/>u9711201@oz<text:s text:c="5"/>u9711202@oz<text:s text:c="5"/>u9711210@oz<text:s text:c="5"/>u9711211@oz<text:s text:c="5"/>u9711212@oz<text:s text:c="5"/><text:line-break/>u9711214@oz<text:s text:c="5"/>u9711218@oz<text:s text:c="5"/>u9711219@oz<text:s text:c="5"/>u9711220@oz<text:s text:c="5"/>u9711221@oz<text:s text:c="5"/><text:line-break/>u9711224@oz<text:s text:c="5"/>u9711229@oz<text:s text:c="5"/>u9711236@oz<text:s text:c="5"/>u9711237@oz<text:s text:c="5"/>u9711238@oz<text:s text:c="5"/><text:line-break/>u9711239@oz<text:s text:c="5"/>u9711245@oz<text:s text:c="5"/>u9711248@oz<text:s text:c="5"/>u9711250@oz<text:s text:c="5"/>u9711261@oz<text:s text:c="5"/><text:line-break/>u9712002@oz<text:s text:c="5"/>u9712003@oz<text:s text:c="5"/>u9712004@oz<text:s text:c="5"/>u9712006@oz<text:s text:c="5"/>u9712008@oz<text:s text:c="5"/><text:line-break/>u9712013@oz<text:s text:c="5"/>u9712014@oz<text:s text:c="5"/>u9712021@oz<text:s text:c="5"/>u9712023@oz<text:s text:c="5"/>u9712030@oz<text:s text:c="5"/><text:line-break/>u9712034@oz<text:s text:c="5"/>u9712039@oz<text:s text:c="5"/>u9712042@oz<text:s text:c="5"/>u9712043@oz<text:s text:c="5"/>u9712046@oz<text:s text:c="5"/><text:line-break/>u9712049@oz<text:s text:c="5"/>u9712050@oz<text:s text:c="5"/>u9712061@oz<text:s text:c="5"/>u9712064@oz<text:s text:c="5"/>u9712071@oz<text:s text:c="5"/><text:line-break/>u9712073@oz<text:s text:c="5"/>u9712074@oz<text:s text:c="5"/>u9712075@oz<text:s text:c="5"/>u9712076@oz<text:s text:c="5"/>u9712081@oz<text:s text:c="5"/><text:line-break/>u9720101@oz<text:s text:c="5"/>u9720102@oz<text:s text:c="5"/>u9720104@oz<text:s text:c="5"/>u9720105@oz<text:s text:c="5"/>u9720108@oz<text:s text:c="5"/><text:line-break/>u9720111@oz<text:s text:c="5"/>u9720112@oz<text:s text:c="5"/>u9720114@oz<text:s text:c="5"/>u9720116@oz<text:s text:c="5"/>u9720121@oz<text:s text:c="5"/><text:line-break/>u9720124@oz<text:s text:c="5"/>u9720127@oz<text:s text:c="5"/>u9720128@oz<text:s text:c="5"/>u9720135@oz<text:s text:c="5"/>u9721103@oz<text:s text:c="5"/><text:line-break/>u9721105@oz<text:s text:c="5"/>u9721107@oz<text:s text:c="5"/>u9721111@oz<text:s text:c="5"/>u9721116@oz<text:s text:c="5"/>u9721119@oz<text:s text:c="5"/><text:line-break/>u9721121@oz<text:s text:c="5"/>u9721132@oz<text:s text:c="5"/>u9721162@oz<text:s text:c="5"/>u9721202@oz<text:s text:c="5"/>u9721204@oz<text:s text:c="5"/><text:line-break/>u9721205@oz<text:s text:c="5"/>u9721216@oz<text:s text:c="5"/>u9721219@oz<text:s text:c="5"/>u9721220@oz<text:s text:c="5"/>u9721226@oz<text:s text:c="5"/><text:line-break/>u9721228@oz<text:s text:c="5"/>u9721229@oz<text:s text:c="5"/>u9721230@oz<text:s text:c="5"/>u9721272@oz<text:s text:c="5"/>u9722103@oz<text:s text:c="5"/><text:line-break/>u9722105@oz<text:s text:c="5"/>u9722106@oz<text:s text:c="5"/>u9722107@oz<text:s text:c="5"/>u9722112@oz<text:s text:c="5"/>u9722116@oz<text:s text:c="5"/><text:line-break/>u9722118@oz<text:s text:c="5"/>u9722120@oz<text:s text:c="5"/>u9722126@oz<text:s text:c="5"/>u9722127@oz<text:s text:c="5"/>u9722130@oz<text:s text:c="5"/><text:line-break/>u9722133@oz<text:s text:c="5"/>u9722136@oz<text:s text:c="5"/>u9722140@oz<text:s text:c="5"/>u9722142@oz<text:s text:c="5"/>u9722143@oz<text:s text:c="5"/><text:line-break/>u9722172@oz<text:s text:c="5"/>u9722201@oz<text:s text:c="5"/>u9722202@oz<text:s text:c="5"/>u9722203@oz<text:s text:c="5"/>u9722204@oz<text:s text:c="5"/><text:line-break/>u9722206@oz<text:s text:c="5"/>u9722209@oz<text:s text:c="5"/>u9722211@oz<text:s text:c="5"/>u9722214@oz<text:s text:c="5"/>u9722216@oz<text:s text:c="5"/><text:line-break/>u9722221@oz<text:s text:c="5"/>u9722292@oz<text:s text:c="5"/>u9723001@oz<text:s text:c="5"/>u9723002@oz<text:s text:c="5"/>u9723010@oz<text:s text:c="5"/><text:line-break/>u9723012@oz<text:s text:c="5"/>u9723016@oz<text:s text:c="5"/>u9723021@oz<text:s text:c="5"/>u9723026@oz<text:s text:c="5"/>u9723027@oz<text:s text:c="5"/><text:line-break/>u9723028@oz<text:s text:c="5"/>u9723029@oz<text:s text:c="5"/>u9723032@oz<text:s text:c="5"/>u9723036@oz<text:s text:c="5"/>u9723038@oz<text:s text:c="5"/><text:line-break/>u9723039@oz<text:s text:c="5"/>u9723042@oz<text:s text:c="5"/>u9723046@oz<text:s text:c="5"/>u9723050@oz<text:s text:c="5"/>u9723051@oz<text:s text:c="5"/><text:line-break/>u9723053@oz<text:s text:c="5"/>u9723055@oz<text:s text:c="5"/>u9723062@oz<text:s text:c="5"/>u9723063@oz<text:s text:c="5"/>u9723064@oz<text:s text:c="5"/><text:line-break/>u9723068@oz<text:s text:c="5"/>u9723071@oz<text:s text:c="5"/>u9730102@oz<text:s text:c="5"/>u9730103@oz<text:s text:c="5"/>u9730104@oz<text:s text:c="5"/><text:line-break/>u9730105@oz<text:s text:c="5"/>u9730106@oz<text:s text:c="5"/>u9730107@oz<text:s text:c="5"/>u9730108@oz<text:s text:c="5"/>u9730109@oz<text:s text:c="5"/><text:line-break/>u9730111@oz<text:s text:c="5"/>u9730116@oz<text:s text:c="5"/>u9730117@oz<text:s text:c="5"/>u9730120@oz<text:s text:c="5"/>u9730122@oz<text:s text:c="5"/><text:line-break/>u9730123@oz<text:s text:c="5"/>u9730124@oz<text:s text:c="5"/>u9730125@oz<text:s text:c="5"/>u9730126@oz<text:s text:c="5"/>u9730132@oz<text:s text:c="5"/><text:line-break/>u9730137@oz<text:s text:c="5"/>u9730143@oz<text:s text:c="5"/>u9730146@oz<text:s text:c="5"/>u9730149@oz<text:s text:c="5"/>u9730156@oz<text:s text:c="5"/><text:line-break/>u9730157@oz<text:s text:c="5"/>u9730159@oz<text:s text:c="5"/>u9731101@oz<text:s text:c="5"/>u9731103@oz<text:s text:c="5"/>u9731104@oz<text:s text:c="5"/><text:line-break/>u9731107@oz<text:s text:c="5"/>u9731109@oz<text:s text:c="5"/>u9731111@oz<text:s text:c="5"/>u9731117@oz<text:s text:c="5"/>u9731118@oz<text:s text:c="5"/><text:line-break/>u9731121@oz<text:s text:c="5"/>u9731127@oz<text:s text:c="5"/>u9731128@oz<text:s text:c="5"/>u9731129@oz<text:s text:c="5"/>u9731132@oz<text:s text:c="5"/><text:line-break/>u9731136@oz<text:s text:c="5"/>u9731141@oz<text:s text:c="5"/>u9731142@oz<text:s text:c="5"/>u9731144@oz<text:s text:c="5"/>u9731149@oz<text:s text:c="5"/><text:line-break/>u9731150@oz<text:s text:c="5"/>u9731161@oz<text:s text:c="5"/>u9731202@oz<text:s text:c="5"/>u9731208@oz<text:s text:c="5"/>u9731209@oz<text:s text:c="5"/><text:line-break/>u9731210@oz<text:s text:c="5"/>u9731212@oz<text:s text:c="5"/>u9731216@oz<text:s text:c="5"/>u9731219@oz<text:s text:c="5"/>u9731221@oz<text:s text:c="5"/><text:line-break/>u9731222@oz<text:s text:c="5"/>u9731228@oz<text:s text:c="5"/>u9731229@oz<text:s text:c="5"/>u9731232@oz<text:s text:c="5"/>u9731234@oz<text:s text:c="5"/><text:line-break/>u9731235@oz<text:s text:c="5"/>u9731236@oz<text:s text:c="5"/>u9731237@oz<text:s text:c="5"/>u9731238@oz<text:s text:c="5"/>u9731239@oz<text:s text:c="5"/><text:line-break/>u9731240@oz<text:s text:c="5"/>u9731246@oz<text:s text:c="5"/>u9731247@oz<text:s text:c="5"/>u9732005@oz<text:s text:c="5"/>u9732008@oz<text:s text:c="5"/><text:line-break/>u9732014@oz<text:s text:c="5"/>u9732018@oz<text:s text:c="5"/>u9732020@oz<text:s text:c="5"/>u9732021@oz<text:s text:c="5"/>u9732024@oz<text:s text:c="5"/><text:line-break/>u9732028@oz<text:s text:c="5"/>u9732030@oz<text:s text:c="5"/>u9732031@oz<text:s text:c="5"/>u9732033@oz<text:s text:c="5"/>u9732037@oz<text:s text:c="5"/><text:line-break/>u9732038@oz<text:s text:c="5"/>u9732042@oz<text:s text:c="5"/>u9732044@oz<text:s text:c="5"/>u9733105@oz<text:s text:c="5"/>u9733109@oz<text:s text:c="5"/><text:line-break/>u9733111@oz<text:s text:c="5"/>u9733112@oz<text:s text:c="5"/>u9733113@oz<text:s text:c="5"/>u9733115@oz<text:s text:c="5"/>u9733117@oz<text:s text:c="5"/><text:line-break/>u9733118@oz<text:s text:c="5"/>u9733120@oz<text:s text:c="5"/>u9733125@oz<text:s text:c="5"/>u9733126@oz<text:s text:c="5"/>u9733129@oz<text:s text:c="5"/><text:line-break/>u9733130@oz<text:s text:c="5"/>u9733132@oz<text:s text:c="5"/>u9733135@oz<text:s text:c="5"/>u9733143@oz<text:s text:c="5"/>u9733145@oz<text:s text:c="5"/><text:line-break/>u9733147@oz<text:s text:c="5"/>u9733149@oz<text:s text:c="5"/>u9733172@oz<text:s text:c="5"/>u9733202@oz<text:s text:c="5"/>u9733205@oz<text:s text:c="5"/><text:line-break/>u9733209@oz<text:s text:c="5"/>u9733216@oz<text:s text:c="5"/>u9733218@oz<text:s text:c="5"/>u9733222@oz<text:s text:c="5"/>u9733223@oz<text:s text:c="5"/><text:line-break/>u9733225@oz<text:s text:c="5"/>u9733232@oz<text:s text:c="5"/>u9733233@oz<text:s text:c="5"/>u9733238@oz<text:s text:c="5"/>u9733240@oz<text:s text:c="5"/><text:line-break/>u9733241@oz<text:s text:c="5"/>u9733242@oz<text:s text:c="5"/>u9733243@oz<text:s text:c="5"/>u9733262@oz<text:s text:c="5"/>u9734001@oz<text:s text:c="5"/><text:line-break/>u9734006@oz<text:s text:c="5"/>u9734007@oz<text:s text:c="5"/>u9734008@oz<text:s text:c="5"/>u9734010@oz<text:s text:c="5"/>u9734011@oz<text:s text:c="5"/><text:line-break/>u9734015@oz<text:s text:c="5"/>u9734019@oz<text:s text:c="5"/>u9734020@oz<text:s text:c="5"/>u9734022@oz<text:s text:c="5"/>u9734031@oz<text:s text:c="5"/><text:line-break/>u9734033@oz<text:s text:c="5"/>u9734035@oz<text:s text:c="5"/>u9734036@oz<text:s text:c="5"/>u9734037@oz<text:s text:c="5"/>u9734038@oz<text:s text:c="5"/><text:line-break/>u9734043@oz<text:s text:c="5"/>u9734050@oz<text:s text:c="5"/>u9734051@oz<text:s text:c="5"/>u9734069@oz<text:s text:c="5"/>u9734071@oz<text:s text:c="5"/><text:line-break/>u9734082@oz<text:s text:c="5"/>u9740105@oz<text:s text:c="5"/>u9740106@oz<text:s text:c="5"/>u9740107@oz<text:s text:c="5"/>u9740108@oz<text:s text:c="5"/><text:line-break/>u9740111@oz<text:s text:c="5"/>u9740116@oz<text:s text:c="5"/>u9740117@oz<text:s text:c="5"/>u9740120@oz<text:s text:c="5"/>u9740121@oz<text:s text:c="5"/><text:line-break/>u9740123@oz<text:s text:c="5"/>u9740124@oz<text:s text:c="5"/>u9740126@oz<text:s text:c="5"/>u9740127@oz<text:s text:c="5"/>u9740130@oz<text:s text:c="5"/><text:line-break/>u9740132@oz<text:s text:c="5"/>u9740133@oz<text:s text:c="5"/>u9741001@oz<text:s text:c="5"/>u9741003@oz<text:s text:c="5"/>u9741005@oz<text:s text:c="5"/><text:line-break/>u9741015@oz<text:s text:c="5"/>u9741020@oz<text:s text:c="5"/>u9741027@oz<text:s text:c="5"/>u9741032@oz<text:s text:c="5"/>u9741035@oz<text:s text:c="5"/><text:line-break/>u9741039@oz<text:s text:c="5"/>u9741040@oz<text:s text:c="5"/>u9741041@oz<text:s text:c="5"/>u9741045@oz<text:s text:c="5"/>u9741074@oz<text:s text:c="5"/><text:line-break/>u9741075@oz<text:s text:c="5"/>u9742004@oz<text:s text:c="5"/>u9742006@oz<text:s text:c="5"/>u9742008@oz<text:s text:c="5"/>u9742009@oz<text:s text:c="5"/><text:line-break/>u9742010@oz<text:s text:c="5"/>u9742012@oz<text:s text:c="5"/>u9742015@oz<text:s text:c="5"/>u9742016@oz<text:s text:c="5"/>u9742020@oz<text:s text:c="5"/><text:line-break/>u9742021@oz<text:s text:c="5"/>u9742023@oz<text:s text:c="5"/>u9742029@oz<text:s text:c="5"/>u9742035@oz<text:s text:c="5"/>u9742039@oz<text:s text:c="5"/><text:line-break/>u9742040@oz<text:s text:c="5"/>u9742047@oz<text:s text:c="5"/>u9742048@oz<text:s text:c="5"/>u9742086@oz<text:s text:c="5"/>u9748004@oz<text:s text:c="5"/><text:line-break/>u9748010@oz<text:s text:c="5"/>u9748011@oz<text:s text:c="5"/>u9748016@oz<text:s text:c="5"/>u9748017@oz<text:s text:c="5"/>u9748024@oz<text:s text:c="5"/><text:line-break/>u9748026@oz<text:s text:c="5"/>u9748027@oz<text:s text:c="5"/>u9748030@oz<text:s text:c="5"/>u9748032@oz<text:s text:c="5"/>u9748033@oz<text:s text:c="5"/><text:line-break/>u9748034@oz<text:s text:c="5"/>u9748037@oz<text:s text:c="5"/>u9748040@oz<text:s text:c="5"/>u9748042@oz<text:s text:c="5"/>u9748043@oz<text:s text:c="5"/><text:line-break/>u9748064@oz<text:s text:c="5"/>u9760102@oz<text:s text:c="5"/>u9760103@oz<text:s text:c="5"/>u9760105@oz<text:s text:c="5"/>u9760106@oz<text:s text:c="5"/><text:line-break/>u9760107@oz<text:s text:c="5"/>u9760110@oz<text:s text:c="5"/>u9760112@oz<text:s text:c="5"/>u9760113@oz<text:s text:c="5"/>u9760114@oz<text:s text:c="5"/><text:line-break/>u9760115@oz<text:s text:c="5"/>u9760116@oz<text:s text:c="5"/>u9760119@oz<text:s text:c="5"/>u9760120@oz<text:s text:c="5"/>u9761105@oz<text:s text:c="5"/><text:line-break/>u9761109@oz<text:s text:c="5"/>u9761113@oz<text:s text:c="5"/>u9761114@oz<text:s text:c="5"/>u9761115@oz<text:s text:c="5"/>u9761116@oz<text:s text:c="5"/><text:line-break/>u9761117@oz<text:s text:c="5"/>u9761119@oz<text:s text:c="5"/>u9761121@oz<text:s text:c="5"/>u9761122@oz<text:s text:c="5"/>u9761125@oz<text:s text:c="5"/><text:line-break/>u9761126@oz<text:s text:c="5"/>u9761128@oz<text:s text:c="5"/>u9761131@oz<text:s text:c="5"/>u9761132@oz<text:s text:c="5"/>u9761134@oz<text:s text:c="5"/><text:line-break/>u9761136@oz<text:s text:c="5"/>u9761137@oz<text:s text:c="5"/>u9761139@oz<text:s text:c="5"/>u9761142@oz<text:s text:c="5"/>u9761143@oz<text:s text:c="5"/><text:line-break/>u9761149@oz<text:s text:c="5"/>u9761150@oz<text:s text:c="5"/>u9761152@oz<text:s text:c="5"/>u9761157@oz<text:s text:c="5"/>u9761159@oz<text:s text:c="5"/><text:line-break/>u9761160@oz<text:s text:c="5"/>u9761161@oz<text:s text:c="5"/>u9761162@oz<text:s text:c="5"/>u9761163@oz<text:s text:c="5"/>u9761164@oz<text:s text:c="5"/><text:line-break/>u9761165@oz<text:s text:c="5"/>u9761191@oz<text:s text:c="5"/>u9761201@oz<text:s text:c="5"/>u9761202@oz<text:s text:c="5"/>u9761207@oz<text:s text:c="5"/><text:line-break/>u9761211@oz<text:s text:c="5"/>u9761213@oz<text:s text:c="5"/>u9761215@oz<text:s text:c="5"/>u9761216@oz<text:s text:c="5"/>u9761217@oz<text:s text:c="5"/><text:line-break/>u9761218@oz<text:s text:c="5"/>u9761219@oz<text:s text:c="5"/>u9761220@oz<text:s text:c="5"/>u9761222@oz<text:s text:c="5"/>u9761224@oz<text:s text:c="5"/><text:line-break/>u9761226@oz<text:s text:c="5"/>u9761229@oz<text:s text:c="5"/>u9761232@oz<text:s text:c="5"/>u9761234@oz<text:s text:c="5"/>u9761235@oz<text:s text:c="5"/><text:line-break/>u9761236@oz<text:s text:c="5"/>u9761237@oz<text:s text:c="5"/>u9761238@oz<text:s text:c="5"/>u9761243@oz<text:s text:c="5"/>u9761245@oz<text:s text:c="5"/><text:line-break/>u9761248@oz<text:s text:c="5"/>u9761249@oz<text:s text:c="5"/>u9761250@oz<text:s text:c="5"/>u9761254@oz<text:s text:c="5"/>u9761257@oz<text:s text:c="5"/><text:line-break/>u9761258@oz<text:s text:c="5"/>u9761259@oz<text:s text:c="5"/>u9761260@oz<text:s text:c="5"/>u9761263@oz<text:s text:c="5"/>u9761264@oz<text:s text:c="5"/><text:line-break/>u9761272@oz<text:s text:c="5"/>u9762102@oz<text:s text:c="5"/>u9762107@oz<text:s text:c="5"/>u9762110@oz<text:s text:c="5"/>u9762111@oz<text:s text:c="5"/><text:line-break/>u9762112@oz<text:s text:c="5"/>u9762113@oz<text:s text:c="5"/>u9762114@oz<text:s text:c="5"/>u9762117@oz<text:s text:c="5"/>u9762120@oz<text:s text:c="5"/><text:line-break/>u9762121@oz<text:s text:c="5"/>u9762123@oz<text:s text:c="5"/>u9762124@oz<text:s text:c="5"/>u9762125@oz<text:s text:c="5"/>u9762128@oz<text:s text:c="5"/><text:line-break/>u9762129@oz<text:s text:c="5"/>u9762130@oz<text:s text:c="5"/>u9762131@oz<text:s text:c="5"/>u9762135@oz<text:s text:c="5"/>u9762138@oz<text:s text:c="5"/><text:line-break/>u9762139@oz<text:s text:c="5"/>u9762144@oz<text:s text:c="5"/>u9762191@oz<text:s text:c="5"/>u9762202@oz<text:s text:c="5"/>u9762203@oz<text:s text:c="5"/><text:line-break/>u9762205@oz<text:s text:c="5"/>u9762211@oz<text:s text:c="5"/>u9762214@oz<text:s text:c="5"/>u9762215@oz<text:s text:c="5"/>u9762217@oz<text:s text:c="5"/><text:line-break/>u9762220@oz<text:s text:c="5"/>u9762221@oz<text:s text:c="5"/>u9762222@oz<text:s text:c="5"/>u9762223@oz<text:s text:c="5"/>u9762227@oz<text:s text:c="5"/><text:line-break/>u9762228@oz<text:s text:c="5"/>u9762233@oz<text:s text:c="5"/>u9762235@oz<text:s text:c="5"/>u9762236@oz<text:s text:c="5"/>u9762237@oz<text:s text:c="5"/><text:line-break/>u9762239@oz<text:s text:c="5"/>u9762240@oz<text:s text:c="5"/>u9762241@oz<text:s text:c="5"/>u9762243@oz<text:s text:c="5"/>u9762244@oz<text:s text:c="5"/><text:line-break/>u9762271@oz<text:s text:c="5"/>u9762304@oz<text:s text:c="5"/>u9762305@oz<text:s text:c="5"/>u9762311@oz<text:s text:c="5"/>u9762312@oz<text:s text:c="5"/><text:line-break/>u9762314@oz<text:s text:c="5"/>u9762320@oz<text:s text:c="5"/>u9762321@oz<text:s text:c="5"/>u9762325@oz<text:s text:c="5"/>u9762326@oz<text:s text:c="5"/><text:line-break/>u9762327@oz<text:s text:c="5"/>u9762330@oz<text:s text:c="5"/>u9762332@oz<text:s text:c="5"/>u9762336@oz<text:s text:c="5"/>u9762339@oz<text:s text:c="5"/><text:line-break/>u9762341@oz<text:s text:c="5"/>u9762342@oz<text:s text:c="5"/>u9762361@oz<text:s text:c="5"/>u9770103@oz<text:s text:c="5"/>u9770105@oz<text:s text:c="5"/><text:line-break/>u9770109@oz<text:s text:c="5"/>u9770110@oz<text:s text:c="5"/>u9770112@oz<text:s text:c="5"/>u9770115@oz<text:s text:c="5"/>u9770116@oz<text:s text:c="5"/><text:line-break/>u9770118@oz<text:s text:c="5"/>u9770121@oz<text:s text:c="5"/>u9770124@oz<text:s text:c="5"/>u9770125@oz<text:s text:c="5"/>u9770127@oz<text:s text:c="5"/><text:line-break/>u9770128@oz<text:s text:c="5"/>u9770131@oz<text:s text:c="5"/>u9770133@oz<text:s text:c="5"/>u9770134@oz<text:s text:c="5"/>u9770137@oz<text:s text:c="5"/><text:line-break/>u9770140@oz<text:s text:c="5"/>u9771002@oz<text:s text:c="5"/>u9771004@oz<text:s text:c="5"/>u9771007@oz<text:s text:c="5"/>u9771008@oz<text:s text:c="5"/><text:line-break/>u9771011@oz<text:s text:c="5"/>u9771013@oz<text:s text:c="5"/>u9771014@oz<text:s text:c="5"/>u9771018@oz<text:s text:c="5"/>u9771019@oz<text:s text:c="5"/><text:line-break/>u9771025@oz<text:s text:c="5"/>u9771028@oz<text:s text:c="5"/>u9771029@oz<text:s text:c="5"/>u9771031@oz<text:s text:c="5"/>u9771036@oz<text:s text:c="5"/><text:line-break/>u9771038@oz<text:s text:c="5"/>u9771039@oz<text:s text:c="5"/>u9771041@oz<text:s text:c="5"/>u9771042@oz<text:s text:c="5"/>u9771046@oz<text:s text:c="5"/><text:line-break/>u9771072@oz<text:s text:c="5"/>u9772102@oz<text:s text:c="5"/>u9772108@oz<text:s text:c="5"/>u9772116@oz<text:s text:c="5"/>u9772118@oz<text:s text:c="5"/><text:line-break/>u9772123@oz<text:s text:c="5"/>u9772124@oz<text:s text:c="5"/>u9772125@oz<text:s text:c="5"/>u9772127@oz<text:s text:c="5"/>u9772129@oz<text:s text:c="5"/><text:line-break/>u9772132@oz<text:s text:c="5"/>u9772137@oz<text:s text:c="5"/>u9772144@oz<text:s text:c="5"/>u9772148@oz<text:s text:c="5"/>u9772162@oz<text:s text:c="5"/><text:line-break/>u9772201@oz<text:s text:c="5"/>u9772202@oz<text:s text:c="5"/>u9772209@oz<text:s text:c="5"/>u9772212@oz<text:s text:c="5"/>u9772214@oz<text:s text:c="5"/><text:line-break/>u9772218@oz<text:s text:c="5"/>u9772220@oz<text:s text:c="5"/>u9772223@oz<text:s text:c="5"/>u9772225@oz<text:s text:c="5"/>u9772239@oz<text:s text:c="5"/><text:line-break/>u9772240@oz<text:s text:c="5"/>u9772241@oz<text:s text:c="5"/>u9772244@oz<text:s text:c="5"/>u9772261@oz<text:s text:c="5"/>u9772262@oz<text:s text:c="5"/><text:line-break/>u9772271@oz<text:s text:c="5"/>u9780101@oz<text:s text:c="5"/>u9780102@oz<text:s text:c="5"/>u9780103@oz<text:s text:c="5"/>u9780104@oz<text:s text:c="5"/><text:line-break/>u9780106@oz<text:s text:c="5"/>u9780110@oz<text:s text:c="5"/>u9780118@oz<text:s text:c="5"/>u9780128@oz<text:s text:c="5"/>u9780129@oz<text:s text:c="5"/><text:line-break/>u9781003@oz<text:s text:c="5"/>u9781004@oz<text:s text:c="5"/>u9781006@oz<text:s text:c="5"/>u9781008@oz<text:s text:c="5"/>u9781010@oz<text:s text:c="5"/><text:line-break/>u9781014@oz<text:s text:c="5"/>u9781015@oz<text:s text:c="5"/>u9781018@oz<text:s text:c="5"/>u9781020@oz<text:s text:c="5"/>u9781022@oz<text:s text:c="5"/><text:line-break/>u9781032@oz<text:s text:c="5"/>u9781047@oz<text:s text:c="5"/>u9781050@oz<text:s text:c="5"/>u9781054@oz<text:s text:c="5"/>u9781057@oz<text:s text:c="5"/><text:line-break/>u9781061@oz<text:s text:c="5"/>u9781062@oz<text:s text:c="5"/>u9781074@oz<text:s text:c="5"/>u9781075@oz<text:s text:c="5"/>u9781076@oz<text:s text:c="5"/><text:line-break/>u9781077@oz<text:s text:c="5"/>u9781080@oz<text:s text:c="5"/>u9781081@oz<text:s text:c="5"/>u9781091@oz<text:s text:c="5"/>upwen@mx<text:s text:c="8"/><text:line-break/>vd04939@m102<text:s text:c="4"/>vistac1@oz<text:s text:c="6"/>vistac2@oz<text:s text:c="6"/>vistac@my<text:s text:c="7"/>vmtest@oz<text:s text:c="7"/><text:line-break/>vraviraj@mx<text:s text:c="5"/>wang.meiling@mx wang.sh@mx<text:s text:c="6"/>wang2@mx<text:s text:c="8"/>wang3@mx<text:s text:c="8"/><text:line-break/>wanglh@mx<text:s text:c="7"/>wangpl@mx<text:s text:c="7"/>wangth@mx<text:s text:c="7"/>wangyc@mx<text:s text:c="7"/>wanju_wang@mx<text:s text:c="3"/><text:line-break/>wanjungchen@mx<text:s text:c="2"/>wanyuchang@mx<text:s text:c="3"/>wcchung@mx<text:s text:c="6"/>wcenter@my<text:s text:c="6"/>wchang@mx<text:s text:c="7"/><text:line-break/>wclin@mx<text:s text:c="8"/>wcyen@mx<text:s text:c="8"/>wehchen@mx<text:s text:c="6"/>weiben@mx<text:s text:c="7"/>weisc@mx<text:s text:c="8"/><text:line-break/>weiting@mx<text:s text:c="6"/>wenchen@mx<text:s text:c="6"/>wencheng2@mx<text:s text:c="4"/>whharn@mx<text:s text:c="7"/>whyih@mx<text:s text:c="8"/><text:line-break/>windclub@my<text:s text:c="5"/>wjchao@mx<text:s text:c="7"/>wjhuang@mx<text:s text:c="6"/>wjlin@mx<text:s text:c="8"/>wlan@mx<text:s text:c="9"/><text:line-break/>wlliao@mx<text:s text:c="7"/>wpchang@mx<text:s text:c="6"/>wrzeng@mx<text:s text:c="7"/>ws_fu@mx<text:s text:c="8"/>wsguo@mx<text:s text:c="8"/><text:line-break/>wt.su@mx<text:s text:c="8"/>wtchen@mx<text:s text:c="7"/>wts@mx<text:s text:c="10"/>wu_wj@mx<text:s text:c="8"/>wucj@mx<text:s text:c="9"/><text:line-break/>wucp@mx<text:s text:c="9"/>wucy@mx<text:s text:c="9"/>wumc@mx<text:s text:c="9"/>wumengjung@mx<text:s text:c="3"/>wush@mx<text:s text:c="9"/><text:line-break/>wuyl@mx<text:s text:c="9"/>wwwu@mx<text:s text:c="9"/>wxyang@mx<text:s text:c="7"/>wykao@mx<text:s text:c="8"/>wyliao@mx<text:s text:c="7"/><text:line-break/>xbwang@mx<text:s text:c="7"/>xiaofong_huang@mxxztseng@mx<text:s text:c="6"/>yachuanliu@mx<text:s text:c="3"/>yacyang@mx<text:s text:c="6"/><text:line-break/>yahui@mx<text:s text:c="8"/>yalin-chen@mx<text:s text:c="3"/>yaling@mx<text:s text:c="7"/>yang@mx<text:s text:c="9"/>yangchanshan@mx <text:line-break/>yangcm@mx<text:s text:c="7"/>yangph@mx<text:s text:c="7"/>yangshuping@mx<text:s text:c="2"/>yangyj@mx<text:s text:c="7"/>yangyt@mx<text:s text:c="7"/><text:line-break/>yanru@mx<text:s text:c="8"/>yaohsin@mx<text:s text:c="6"/>yapei@mx<text:s text:c="8"/>yarsun@mx<text:s text:c="7"/>yashan@mx<text:s text:c="7"/><text:line-break/>yatsunchang@mx<text:s text:c="2"/>yayitsai@mx<text:s text:c="5"/>yazhu@mx<text:s text:c="8"/>ycchiu@mx<text:s text:c="7"/>ycchung@mx<text:s text:c="6"/><text:line-break/>ychuang@mx<text:s text:c="6"/>ycna@mx<text:s text:c="9"/>yehlc@mx<text:s text:c="8"/>yehsh@mx<text:s text:c="8"/>yenching@mx<text:s text:c="5"/><text:line-break/>yenlina@mx<text:s text:c="6"/>yente.wu@mx<text:s text:c="5"/>yenting@mx<text:s text:c="6"/>yfhwang@mx<text:s text:c="6"/>yh.lee@mx<text:s text:c="7"/><text:line-break/>yh.liao@mx<text:s text:c="6"/>yhchen2@mx<text:s text:c="6"/>yhhsiao@mx<text:s text:c="6"/>yhhsu@mx<text:s text:c="8"/>yhlin2@mx<text:s text:c="7"/><text:line-break/>yhliu@mx<text:s text:c="8"/>yhmi@mx<text:s text:c="9"/>yhpao@mx<text:s text:c="8"/>yhwu@mx<text:s text:c="9"/>yichan.lee@mx<text:s text:c="3"/><text:line-break/>yichen2@mx<text:s text:c="6"/>yichenkuo@mx<text:s text:c="4"/>yichunli@mx<text:s text:c="5"/>yicli@mx<text:s text:c="8"/>yifei@mx<text:s text:c="8"/><text:line-break/>yihsien@mx<text:s text:c="6"/>yihung-liu@mx<text:s text:c="3"/>yiju@mx<text:s text:c="9"/>yijuliu@mx<text:s text:c="6"/>yiluntan@mx<text:s text:c="5"/><text:line-break/>yingchen@mx<text:s text:c="5"/>yingchia@mx<text:s text:c="5"/>yinghsunlin@mx<text:s text:c="2"/>yingkai@mx<text:s text:c="6"/>yinyu@mx<text:s text:c="8"/><text:line-break/>yiping@mx<text:s text:c="7"/>yischen@mx<text:s text:c="6"/>yiwen.chen@mx<text:s text:c="3"/>yiyanglo@mx<text:s text:c="5"/>yjsun@mx<text:s text:c="8"/><text:line-break/>yjtseng@mx<text:s text:c="6"/>ylchang@mx<text:s text:c="6"/>ylchen2@mx<text:s text:c="6"/>ylchen@mx<text:s text:c="7"/>ylchiu@mx<text:s text:c="7"/><text:line-break/>ylchyi@mx<text:s text:c="7"/>yllu@mx<text:s text:c="9"/>ymizuno@mx<text:s text:c="6"/>ymwang@mx<text:s text:c="7"/>ymwei@mx<text:s text:c="8"/><text:line-break/>ypkuan@mx<text:s text:c="7"/>ypsun@mx<text:s text:c="8"/>ypyang@mx<text:s text:c="7"/>yrshian@mx<text:s text:c="6"/>yshuang@mx<text:s text:c="6"/><text:line-break/>yslee@mx<text:s text:c="8"/>yt-chang@mx<text:s text:c="5"/>yt.chiu@mx<text:s text:c="6"/>ythsieh@mx<text:s text:c="6"/>ytkao@mx<text:s text:c="8"/><text:line-break/>yttao@mx<text:s text:c="8"/>yu_haoyun@mx<text:s text:c="4"/>yuanhan@mx<text:s text:c="6"/>yucheng@mx<text:s text:c="6"/>yuchun@mx<text:s text:c="7"/><text:line-break/>yuchung@mx<text:s text:c="6"/>yueni@mx<text:s text:c="8"/>yueshiou@mx<text:s text:c="5"/>yufan-huang@mx<text:s text:c="2"/>yufyeh@mx<text:s text:c="7"/><text:line-break/>yuhaohsieh@mx<text:s text:c="3"/>yuhsiu@mx<text:s text:c="7"/>yuhsuanli@mx<text:s text:c="4"/>yuhui@mx<text:s text:c="8"/>yujuching@mx<text:s text:c="4"/><text:line-break/>yujuinwang@mx<text:s text:c="3"/>yujung@mx<text:s text:c="7"/>yulchen@mx<text:s text:c="6"/>yulin@mx<text:s text:c="8"/>yuluh@mx<text:s text:c="8"/><text:line-break/>yuming_huang@mx yunfei@mx<text:s text:c="7"/>yungmin@mx<text:s text:c="6"/>yunyen_chiang@mxyushan@mx<text:s text:c="7"/><text:line-break/>yuwenlin@mx<text:s text:c="5"/>yuychang@mx<text:s text:c="5"/>ywchen@mx<text:s text:c="7"/>ywhung@mx<text:s text:c="7"/>ywko@mx<text:s text:c="9"/><text:line-break/>yychiu@mx<text:s text:c="7"/>yyhung@mx<text:s text:c="7"/>zhengkaiyi@mx<text:s text:c="3"/>zhengzhaoguang@mxzhenyi@mx<text:s text:c="7"/><text:line-break/>ziauddin@mx<text:s text:c="5"/>zimbra2@mx<text:s text:c="6"/>zimbra@cc<text:s text:c="6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604_01</dc:title>
  </office:meta>
</office:document-meta>
</file>