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28_02"/>張貼日期：2018/05/28</text:span> <text:line-break/></text:p>
      <text:h text:style-name="Heading_20_1" text:outline-level="1"><text:bookmark-start text:name="__RefHeading___資安漏洞預警通知_多款draytek路由設備存在零時差漏洞_允許攻擊者竄改dns位址及dhcp設定_請儘速確認並進行更新_1"/><text:bookmark-start text:name="資安漏洞預警通知_多款draytek路由設備存在零時差漏洞_允許攻擊者竄改dns位址及dhcp設定_請儘速確認並進行更新"/>[資安漏洞預警通知] 多款DrayTek路由設備存在零時差漏洞，允許攻擊者竄改DNS位址及DHCP設定，請儘速確認並進行更新！<text:bookmark-end text:name="__RefHeading___資安漏洞預警通知_多款draytek路由設備存在零時差漏洞_允許攻擊者竄改dns位址及dhcp設定_請儘速確認並進行更新_1"/><text:bookmark-end text:name="資安漏洞預警通知_多款draytek路由設備存在零時差漏洞_允許攻擊者竄改dns位址及dhcp設定_請儘速確認並進行更新"/></text:h>
      <text:p text:style-name="Text_20_body">主旨：[[資安漏洞預警通知] 多款DrayTek路由設備存在零時差漏洞，允許攻擊者竄改DNS位址及DHCP設定，請儘速確認並進行更新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研究人員發現多款DrayTek路由設備存在零時差漏洞，允許攻擊者藉由攔截管理者SESSION連線，並透過遠端管理功能竄改路由設備的DNS及DHCP設定。目前已知受害設備的DNS伺服器位址會被設為38.134.121.95，導致攻擊者可將受害者瀏覽的網站轉導到惡意網站，或是竊取使用的憑證等。</text:p>
            </text:list-item>
          </text:list>
        </text:list-item>
        <text:list-item>
          <text:p text:style-name="List_20_1_Content"> 影響平臺： </text:p>
          <text:list text:style-name="List_20_1">
            <text:list-item>
              <text:p text:style-name="List_20_1_Content"> Vigor2120 version 3.8.8.2(不含)以前版本 </text:p>
            </text:list-item>
            <text:list-item>
              <text:p text:style-name="List_20_1_Content"> Vigor2133 version 3.8.8.2(不含)以前版本 </text:p>
            </text:list-item>
            <text:list-item>
              <text:p text:style-name="List_20_1_Content"> Vigor2760D version 3.8.8.2(不含)以前版本 </text:p>
            </text:list-item>
            <text:list-item>
              <text:p text:style-name="List_20_1_Content"> Vigor2762 version 3.8.8.2(不含)以前版本 </text:p>
            </text:list-item>
            <text:list-item>
              <text:p text:style-name="List_20_1_Content"> Vigor2832 version 3.8.8.2(不含)以前版本 </text:p>
            </text:list-item>
            <text:list-item>
              <text:p text:style-name="List_20_1_Content"> Vigor2860 version 3.8.8(不含)以前版本 </text:p>
            </text:list-item>
            <text:list-item>
              <text:p text:style-name="List_20_1_Content"> Vigor2862 version 3.8.8.2(不含)以前版本 </text:p>
            </text:list-item>
            <text:list-item>
              <text:p text:style-name="List_20_1_Content"> Vigor2862B version 3.8.8.2(不含)以前版本 </text:p>
            </text:list-item>
            <text:list-item>
              <text:p text:style-name="List_20_1_Content"> Vigor2912 version 3.8.8.2(不含)以前版本 </text:p>
            </text:list-item>
            <text:list-item>
              <text:p text:style-name="List_20_1_Content"> Vigor2925 version 3.8.8.2(不含)以前版本 </text:p>
            </text:list-item>
            <text:list-item>
              <text:p text:style-name="List_20_1_Content"> Vigor2926 version 3.8.8.2(不含)以前版本 </text:p>
            </text:list-item>
            <text:list-item>
              <text:p text:style-name="List_20_1_Content"> Vigor2952 version 3.8.8.2(不含)以前版本 </text:p>
            </text:list-item>
            <text:list-item>
              <text:p text:style-name="List_20_1_Content"> Vigor3200 version 3.8.8.2(不含)以前版本 </text:p>
            </text:list-item>
            <text:list-item>
              <text:p text:style-name="List_20_1_Content"> Vigor3220 version 3.8.8.2(不含)以前版本 </text:p>
            </text:list-item>
            <text:list-item>
              <text:p text:style-name="List_20_1_Content"> VigorBX2000 version 3.8.1.9(不含)以前版本 </text:p>
            </text:list-item>
            <text:list-item>
              <text:p text:style-name="List_20_1_Content"> Vigor2830nv2 version 3.8.8.2(不含)以前版本 </text:p>
            </text:list-item>
            <text:list-item>
              <text:p text:style-name="List_20_1_Content"> Vigro2830 version 3.8.8.2(不含)以前版本 </text:p>
            </text:list-item>
            <text:list-item>
              <text:p text:style-name="List_20_1_Content"> Vigor2850 version 3.8.8.2(不含)以前版本 </text:p>
            </text:list-item>
            <text:list-item>
              <text:p text:style-name="List_20_1_Content"> Vigor2920 version 3.8.8.2(不含)以前版本 </text:p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進行韌體更新，步驟如下：</text:p>
              <text:list text:style-name="Numbering_20_1">
                <text:list-item>
                  <text:p text:style-name="Numbering_20_1_Content"> 請至官方網站下載韌體更新工具，連結如下：<text:a xlink:type="simple" xlink:href="https://www.draytek.com/zh/download/software/firmware-upgrade-utility/" text:style-name="Internet_20_link" text:visited-style-name="Visited_20_Internet_20_Link">https://www.draytek.com/zh/download/software/firmware-upgrade-utility/</text:a></text:p>
                </text:list-item>
                <text:list-item>
                  <text:p text:style-name="Numbering_20_1_Content"> 請至下列連結，並依照設備型號下載韌體更新檔案：<text:a xlink:type="simple" xlink:href="http://www.draytek.com.tw/ftp/" text:style-name="Internet_20_link" text:visited-style-name="Visited_20_Internet_20_Link">http://www.draytek.com.tw/ftp/</text:a></text:p>
                </text:list-item>
                <text:list-item>
                  <text:p text:style-name="Numbering_20_1_Content"> 開啟更新工具，並填入設備IP及韌體更新檔路徑後，點選「送出」進行更新。</text:p>
                </text:list-item>
              </text:list>
            </text:list-item>
            <text:list-item>
              <text:p text:style-name="Numbering_20_1_Content"> 依官網指示關閉遠端管理功能，如有需要請改用VPN進行遠端存取，方法連結如下：<text:a xlink:type="simple" xlink:href="https://www.draytek.com/zh/about/news/2018/notification-of-urgent-security-updates-to-draytek-routers" text:style-name="Internet_20_link" text:visited-style-name="Visited_20_Internet_20_Link">https://www.draytek.com/zh/about/news/2018/notification-of-urgent-security-updates-to-draytek-routers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draytek.com/zh/about/news/2018/notification-of-urgent-security-updates-to-draytek-routers" text:style-name="Internet_20_link" text:visited-style-name="Visited_20_Internet_20_Link">https://www.draytek.com/zh/about/news/2018/notification-of-urgent-security-updates-to-draytek-routers</text:a></text:p>
            </text:list-item>
            <text:list-item>
              <text:p text:style-name="Numbering_20_1_Content"> <text:a xlink:type="simple" xlink:href="https://www.draytek.com/en/about/news/2018/notification-of-urgent-security-updates-to-draytek-routers" text:style-name="Internet_20_link" text:visited-style-name="Visited_20_Internet_20_Link">https://www.draytek.com/en/about/news/2018/notification-of-urgent-security-updates-to-draytek-routers</text:a></text:p>
            </text:list-item>
            <text:list-item>
              <text:p text:style-name="Numbering_20_1_Content"> <text:a xlink:type="simple" xlink:href="https://www.ithome.com.tw/news/123293" text:style-name="Internet_20_link" text:visited-style-name="Visited_20_Internet_20_Link">https://www.ithome.com.tw/news/123293</text:a></text:p>
            </text:list-item>
            <text:list-item>
              <text:p text:style-name="LastListParagraph_Numbering_20_1_Content"> <text:a xlink:type="simple" xlink:href="https://www.securityweek.com/attackers-change-dns-settings-draytek-routers" text:style-name="Internet_20_link" text:visited-style-name="Visited_20_Internet_20_Link">https://www.securityweek.com/attackers-change-dns-settings-draytek-router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28_02</dc:title>
  </office:meta>
</office:document-meta>
</file>