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522_01"/>張貼日期：2018/05/22</text:span> <text:line-break/></text:p>
      <text:h text:style-name="Heading_20_1" text:outline-level="1"><text:bookmark-start text:name="__RefHeading___google_停用_gapp_帳號之處理說明_1"/><text:bookmark-start text:name="google_停用_gapp_帳號之處理說明"/>Google 停用 gapp 帳號之處理說明<text:bookmark-end text:name="__RefHeading___google_停用_gapp_帳號之處理說明_1"/><text:bookmark-end text:name="google_停用_gapp_帳號之處理說明"/></text:h>
      <text:p text:style-name="Text_20_body">主旨：因 Google 有時會主動停用 <text:a xlink:type="simple" xlink:href="https://net.nthu.edu.tw/netsys/gapp" text:style-name="Internet_20_link" text:visited-style-name="Visited_20_Internet_20_Link">gapp 帳號</text:a>，遭停用之使用者請依以下說明復用之。
<text:line-break/><text:line-break/>
說明：</text:p>
      <text:list text:style-name="Numbering_20_1" text:continue-numbering="false">
        <text:list-item>
          <text:p text:style-name="FirstListParagraph_Numbering_20_1_Content"> 根據長期維運的經驗，<text:span text:style-name="Strong_20_Emphasis">若 Google 察覺 <text:a xlink:type="simple" xlink:href="https://net.nthu.edu.tw/netsys/gapp" text:style-name="Internet_20_link" text:visited-style-name="Visited_20_Internet_20_Link">gapp 帳號</text:a> 有安全疑慮，有時會直接將其停權(disable)</text:span>，造成使用者不便。</text:p>
        </text:list-item>
        <text:list-item>
          <text:p text:style-name="Numbering_20_1_Content"> <text:span text:style-name="Strong_20_Emphasis">為即時解決使用者的復權問題，我們新增一項 gapp 帳號管理功能，讓使用者可以自行經由<text:a xlink:type="simple" xlink:href="https://net.nthu.edu.tw/netsys/service:portal:set_password" text:style-name="Internet_20_link" text:visited-style-name="Visited_20_Internet_20_Link">線上修改密碼</text:a>並同時復用其帳號，免除等待處理的時間</text:span>(若無法登入 gapp 帳號時，初步處理可逕行修改密碼)。</text:p>
        </text:list-item>
        <text:list-item>
          <text:p text:style-name="LastListParagraph_Numbering_20_1_Content"> <text:span text:style-name="Strong_20_Emphasis">為避免問題重複發生，請使用者務必依照 Google 通知信的指示(</text:span>標題如：Important: Security Alert for your Google Apps Domain 之類)，以加強個人帳號的安全管理；如未收到 Google 通知信，可寄信至 opr@net.nthu.edu.tw 索取(詢問帳號須與回信地址同)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522_01</dc:title>
  </office:meta>
</office:document-meta>
</file>