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517_01"/>張貼日期：2018/05/17</text:span> <text:line-break/></text:p>
      <text:h text:style-name="Heading_20_1" text:outline-level="1"><text:bookmark-start text:name="__RefHeading___疑似異常登入_暫停_u9730160_oz.nthu.edu.tw_信箱帳號_1"/><text:bookmark-start text:name="疑似異常登入_暫停_u9730160_oz.nthu.edu.tw_信箱帳號"/>疑似異常登入，暫停 u9730160@oz.nthu.edu.tw 信箱帳號<text:bookmark-end text:name="__RefHeading___疑似異常登入_暫停_u9730160_oz.nthu.edu.tw_信箱帳號_1"/><text:bookmark-end text:name="疑似異常登入_暫停_u9730160_oz.nthu.edu.tw_信箱帳號"/></text:h>
      <text:p text:style-name="Text_20_body">主旨：查 u9730160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730160@oz.nthu.edu.tw 信箱帳號(詳後清單)於 2018/05/16-1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5-16 18:10:24<text:tab/>u9730160@oz.nthu.edu.tw<text:tab/>smtpauth<text:tab/>62.141.41.XX<text:tab/>Germany<text:line-break/>2018-05-17 02:42:22<text:tab/>u9730160@oz.nthu.edu.tw<text:tab/>smtpauth<text:tab/>37.139.58.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517_01</dc:title>
  </office:meta>
</office:document-meta>
</file>