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509_02"/>張貼日期：2018/05/09</text:span> <text:line-break/></text:p>
      <text:h text:style-name="Heading_20_1" text:outline-level="1"><text:bookmark-start text:name="__RefHeading___信箱帳號線上申請系統新增兩項通知功能_1"/><text:bookmark-start text:name="信箱帳號線上申請系統新增兩項通知功能"/>信箱帳號線上申請系統新增兩項通知功能<text:bookmark-end text:name="__RefHeading___信箱帳號線上申請系統新增兩項通知功能_1"/><text:bookmark-end text:name="信箱帳號線上申請系統新增兩項通知功能"/></text:h>
      <text:p text:style-name="Text_20_body">主旨：為加強使用者信箱帳號服務與安全，自即日(05/09)起線上申請系統新增兩項通知功能，詳說明。
<text:line-break/><text:line-break/>
說明：</text:p>
      <text:list text:style-name="Numbering_20_1" text:continue-numbering="false">
        <text:list-item>
          <text:p text:style-name="FirstListParagraph_Numbering_20_1_Content"> <text:span text:style-name="Strong_20_Emphasis">為加強使用者信箱帳號服務與安全</text:span>，自即日(05/09)起線上申請系統(<text:a xlink:type="simple" xlink:href="https://ua.net.nthu.edu.tw/" text:style-name="Internet_20_link" text:visited-style-name="Visited_20_Internet_20_Link">https://ua.net.nthu.edu.tw/</text:a>)新增以下兩項通知功能。</text:p>
        </text:list-item>
        <text:list-item>
          <text:p text:style-name="Numbering_20_1_Content"> <text:span text:style-name="Strong_20_Emphasis">第一項功能為通知使用者密碼已修改</text:span>，當使用者密碼修改成功時，系統立即寄信通知(含聯絡用電子郵件信箱)其連線IP位址，以利使用者再確認是否為自己的重設密碼行為，<text:span text:style-name="Strong_20_Emphasis">若非本人所為，則可立即<text:a xlink:type="simple" xlink:href="https://net.nthu.edu.tw/netsys/service:portal:set_password" text:style-name="Internet_20_link" text:visited-style-name="Visited_20_Internet_20_Link">重設密碼</text:a>，以確保帳號安全。</text:span></text:p>
        </text:list-item>
        <text:list-item>
          <text:p text:style-name="LastListParagraph_Numbering_20_1_Content"> <text:span text:style-name="Strong_20_Emphasis">第二項功能為通知管理者有申請者的姓名異動發生</text:span>，最近有一使用者反應其帳號的姓名資料有誤，因姓名資料來自申請時由校務資訊系統所提供，若入學時同一學號回收給不同人使用，則可能發生此一情況，<text:span text:style-name="Strong_20_Emphasis">為維持申請者姓名資料的正確性</text:span>，當使用者經由校務資訊系統修改密碼，若有此狀況，系統將通知帳號管理者進一步來確認更正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509_02</dc:title>
  </office:meta>
</office:document-meta>
</file>