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509_01"/>張貼日期：2018/05/09</text:span> <text:line-break/></text:p>
      <text:h text:style-name="Heading_20_1" text:outline-level="1"><text:bookmark-start text:name="__RefHeading___完成計通中心代管_dns_服務增設專屬_slave_主機_1"/><text:bookmark-start text:name="完成計通中心代管_dns_服務增設專屬_slave_主機"/>完成計通中心代管 DNS 服務增設專屬 slave 主機<text:bookmark-end text:name="__RefHeading___完成計通中心代管_dns_服務增設專屬_slave_主機_1"/><text:bookmark-end text:name="完成計通中心代管_dns_服務增設專屬_slave_主機"/></text:h>
      <text:p text:style-name="Text_20_body">主旨：完成計通中心代管 DNS 服務 (以下簡稱 DDNS) 增設專屬 slave 主機，詳說明。
<text:line-break/><text:line-break/>
說明：</text:p>
      <text:list text:style-name="Numbering_20_1" text:continue-numbering="false">
        <text:list-item>
          <text:p text:style-name="FirstListParagraph_Numbering_20_1_Content"> 為改善 DDNS 系統，本組約於 05/09(三)12:00 完成增設一部不同網段的專屬 DNS slave 主機ddns2.net.nthu.edu.tw，不僅可<text:span text:style-name="Strong_20_Emphasis">避免同網段單點故障(single-point-of-failure)問題</text:span>，以提升服務可用性，並且可免除以前與上層網域共用 DNS slave 主機 dns2.nthu.edu.tw 時，易發生錯誤的問題。</text:p>
        </text:list-item>
        <text:list-item>
          <text:p text:style-name="Numbering_20_1_Content"> 目前此服務共有<text:span text:style-name="Strong_20_Emphasis">兩部 DNS 伺服器分別為 ddns1.net.nthu.edu.tw (140.114.63.50) 與 ddns2.net.nthu.edu.tw (140.114.64.20)</text:span>。</text:p>
        </text:list-item>
        <text:list-item>
          <text:p text:style-name="LastListParagraph_Numbering_20_1_Content"> 單位系所的管理者登入 DDNS 系統的<text:span text:style-name="Strong_20_Emphasis">網頁入口維持不變 <text:a xlink:type="simple" xlink:href="https://ddns.net.nthu.edu.tw/" text:style-name="Internet_20_link" text:visited-style-name="Visited_20_Internet_20_Link">https://ddns.net.nthu.edu.tw/</text:a>，現已恢復使用，<text:a xlink:type="simple" xlink:href="https://net.nthu.edu.tw/netsys/mailing:announcement:20091111_01" text:style-name="Internet_20_link" text:visited-style-name="Visited_20_Internet_20_Link">限由本校 IP 登入</text:a></text:span>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509_01</dc:title>
  </office:meta>
</office:document-meta>
</file>