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423_02"/>張貼日期：2018/04/23</text:span> <text:line-break/></text:p>
      <text:h text:style-name="Heading_20_1" text:outline-level="1"><text:bookmark-start text:name="__RefHeading___疑似異常登入_暫停_u840733_alumni.nthu.edu.tw_信箱帳號驗證寄信服務_1"/><text:bookmark-start text:name="疑似異常登入_暫停_u840733_alumni.nthu.edu.tw_信箱帳號驗證寄信服務"/>疑似異常登入，暫停 u840733@alumni.nthu.edu.tw 信箱帳號驗證寄信服務<text:bookmark-end text:name="__RefHeading___疑似異常登入_暫停_u840733_alumni.nthu.edu.tw_信箱帳號驗證寄信服務_1"/><text:bookmark-end text:name="疑似異常登入_暫停_u840733_alumni.nthu.edu.tw_信箱帳號驗證寄信服務"/></text:h>
      <text:p text:style-name="Text_20_body">主旨：查信箱帳號 u840733@alumni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u840733@alumni.nthu.edu.tw 信箱帳號（清單詳後）於 2018/04/20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4-20 16:18:04<text:s text:c="5"/>u840733@alumni.nthu.edu.tw<text:s text:c="6"/>smtpauth<text:s text:c="8"/>200.66.120.XX<text:s text:c="3"/>Brazil<text:line-break/>2018-04-20 16:18:25<text:s text:c="5"/>u840733@alumni.nthu.edu.tw<text:s text:c="6"/>smtpauth<text:s text:c="8"/>187.108.71.XX<text:s text:c="3"/>Brazil<text:line-break/>2018-04-20 17:19:32<text:s text:c="5"/>u840733@alumni.nthu.edu.tw<text:s text:c="6"/>smtpauth<text:s text:c="8"/>200.24.70.XX<text:s text:c="4"/>Brazil<text:line-break/>2018-04-20 17:19:57<text:s text:c="5"/>u840733@alumni.nthu.edu.tw<text:s text:c="6"/>smtpauth<text:s text:c="8"/>177.44.27.XX<text:s text:c="4"/>Brazi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423_02</dc:title>
  </office:meta>
</office:document-meta>
</file>