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416_01"/>張貼日期：2018/04/16</text:span> <text:line-break/></text:p>
      <text:h text:style-name="Heading_20_1" text:outline-level="1"><text:bookmark-start text:name="__RefHeading___計通中心代管_dns_註冊系統修正_txt_底線限制_1"/><text:bookmark-start text:name="計通中心代管_dns_註冊系統修正_txt_底線限制"/>計通中心代管 DNS 註冊系統修正 TXT 底線限制<text:bookmark-end text:name="__RefHeading___計通中心代管_dns_註冊系統修正_txt_底線限制_1"/><text:bookmark-end text:name="計通中心代管_dns_註冊系統修正_txt_底線限制"/></text:h>
      <text:p text:style-name="Text_20_body">主旨：計通中心代管 DNS 註冊服務系統 (ddns.net.nthu.edu.tw)，自即日起修正系統接受 TXT 紀錄使用底線符號(_)，詳說明。
<text:line-break/><text:line-break/>
說明：</text:p>
      <text:list text:style-name="Numbering_20_1" text:continue-numbering="false">
        <text:list-item>
          <text:p text:style-name="FirstListParagraph_Numbering_20_1_Content"> 日前數學系網管反應計通中心代管 DNS 註冊服務系統 (ddns.net.nthu.edu.tw)，新增 TXT 紀錄使用底線符號出現錯誤。</text:p>
        </text:list-item>
        <text:list-item>
          <text:p text:style-name="Numbering_20_1_Content"> 經查相關文獻，<text:span text:style-name="Strong_20_Emphasis">底線符號不能用於 A, MX, NS 等紀錄名稱，但 TXT 紀錄應可使用</text:span>，故為本系統檢查過度的問題。</text:p>
        </text:list-item>
        <text:list-item>
          <text:p text:style-name="Numbering_20_1_Content"> 但因底線符號在系統程式中另有用途，為避免衍生新問題，故經約兩週檢查與修改相關程式，已於今日(04/16)完成測試與上線。</text:p>
        </text:list-item>
        <text:list-item>
          <text:p text:style-name="LastListParagraph_Numbering_20_1_Content"> <text:span text:style-name="Strong_20_Emphasis">使用本系統，如發現問題，敬請擷取錯誤畫面，來信 opr@net.nthu.edu.tw 告知</text:span>。謝謝!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416_01</dc:title>
  </office:meta>
</office:document-meta>
</file>