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80403_02"/>張貼日期：2018/04/03</text:span> <text:line-break/></text:p>
      <text:h text:style-name="Heading_20_1" text:outline-level="1"><text:bookmark-start text:name="__RefHeading___資安漏洞預警通知_資訊設備疑存在遠端程式碼執行漏洞_1"/><text:bookmark-start text:name="資安漏洞預警通知_資訊設備疑存在遠端程式碼執行漏洞"/>[資安漏洞預警通知] 資訊設備疑存在遠端程式碼執行漏洞<text:bookmark-end text:name="__RefHeading___資安漏洞預警通知_資訊設備疑存在遠端程式碼執行漏洞_1"/><text:bookmark-end text:name="資安漏洞預警通知_資訊設備疑存在遠端程式碼執行漏洞"/></text:h>
      <text:p text:style-name="Text_20_body">主旨：[資安漏洞預警通知] 資訊設備疑存在遠端程式碼執行漏洞
<text:line-break/><text:line-break/>
說明：</text:p>
      <text:list text:style-name="List_20_1" text:continue-numbering="false">
        <text:list-item>
          <text:p text:style-name="FirstListParagraph_List_20_1_Content"> Cisco Smart Install提供網路交換器隨插即用配置和IOS Image 管理的功能。Cisco於2018年3月28日公布了該功能的漏洞(CVE-2018-0171)，允許未經身份驗證之攻擊者利用TCP 4786通訊埠，執行指令並控制該設備，造成受影響之設備發生阻斷服務。透過Shodan查詢，教育部網路與學術網路中存在近千台Cisco設備使用公開IP，並開啟TCP 4786通訊埠可遭存取利用。</text:p>
        </text:list-item>
        <text:list-item>
          <text:p text:style-name="List_20_1_Content"> 影響平臺： </text:p>
          <text:list text:style-name="Numbering_20_1">
            <text:list-item>
              <text:p text:style-name="Numbering_20_1_Content"> Catalyst 4500 Supervisor Engines</text:p>
            </text:list-item>
            <text:list-item>
              <text:p text:style-name="Numbering_20_1_Content"> Catalyst 3850 Series</text:p>
            </text:list-item>
            <text:list-item>
              <text:p text:style-name="Numbering_20_1_Content"> Catalyst 3750 Series</text:p>
            </text:list-item>
            <text:list-item>
              <text:p text:style-name="Numbering_20_1_Content"> Catalyst 3650 Series</text:p>
            </text:list-item>
            <text:list-item>
              <text:p text:style-name="Numbering_20_1_Content"> Catalyst 3560 Series</text:p>
            </text:list-item>
            <text:list-item>
              <text:p text:style-name="Numbering_20_1_Content"> Catalyst 2960 Series</text:p>
            </text:list-item>
            <text:list-item>
              <text:p text:style-name="Numbering_20_1_Content"> Catalyst 2975 Series</text:p>
            </text:list-item>
            <text:list-item>
              <text:p text:style-name="Numbering_20_1_Content"> IE 2000</text:p>
            </text:list-item>
            <text:list-item>
              <text:p text:style-name="Numbering_20_1_Content"> IE 3000</text:p>
            </text:list-item>
            <text:list-item>
              <text:p text:style-name="Numbering_20_1_Content"> IE 3010</text:p>
            </text:list-item>
            <text:list-item>
              <text:p text:style-name="Numbering_20_1_Content"> IE 4000</text:p>
            </text:list-item>
            <text:list-item>
              <text:p text:style-name="Numbering_20_1_Content"> IE 4010</text:p>
            </text:list-item>
            <text:list-item>
              <text:p text:style-name="Numbering_20_1_Content"> IE 5000</text:p>
            </text:list-item>
            <text:list-item>
              <text:p text:style-name="Numbering_20_1_Content"> SM-ES2 SKUs</text:p>
            </text:list-item>
            <text:list-item>
              <text:p text:style-name="Numbering_20_1_Content"> SM-ES3 SKUs</text:p>
            </text:list-item>
            <text:list-item>
              <text:p text:style-name="Numbering_20_1_Content"> NME-16ES-1G-P</text:p>
            </text:list-item>
            <text:list-item>
              <text:p text:style-name="Numbering_20_1_Content"> SM-X-ES3 SKUs</text:p>
            </text:list-item>
          </text:list>
        </text:list-item>
        <text:list-item>
          <text:p text:style-name="List_20_1_Content"> 建議措施：</text:p>
          <text:list text:style-name="Numbering_20_1">
            <text:list-item>
              <text:p text:style-name="Numbering_20_1_Content"> 盤點與檢視相關設備系統，確認設備是否受漏洞影響。若該設備為受影響之型號，請安裝最新之修補程式。</text:p>
            </text:list-item>
            <text:list-item>
              <text:p text:style-name="Numbering_20_1_Content"> 相關設備系統應置於實體防火牆設備後端並設置防火牆規則，確認個別系統僅開放所需對外提供服務之通訊埠，過濾內外部異常網路連線。若無使用Smart Install功能之需求，建議關閉該功能。</text:p>
            </text:list-item>
            <text:list-item>
              <text:p text:style-name="Numbering_20_1_Content"> 請開啟相關主機作業系統與應用程式日誌，並定期分析可疑行為（如：登入失敗、流量異常上升及非正常時間之登入行為）。</text:p>
            </text:list-item>
          </text:list>
        </text:list-item>
        <text:list-item>
          <text:p text:style-name="List_20_1_Content"> 參考資料:</text:p>
          <text:list text:style-name="Numbering_20_1">
            <text:list-item>
              <text:p text:style-name="Numbering_20_1_Content"> <text:a xlink:type="simple" xlink:href="https://tools.cisco.com/security/center/content/CiscoSecurityAdvisory/cisco-sa-20180328-smi2" text:style-name="Internet_20_link" text:visited-style-name="Visited_20_Internet_20_Link">https://tools.cisco.com/security/center/content/CiscoSecurityAdvisory/cisco-sa-20180328-smi2</text:a></text:p>
            </text:list-item>
            <text:list-item>
              <text:p text:style-name="Numbering_20_1_Content"> <text:a xlink:type="simple" xlink:href="https://embedi.com/blog/cisco-smart-install-remote-code-execution/" text:style-name="Internet_20_link" text:visited-style-name="Visited_20_Internet_20_Link">https://embedi.com/blog/cisco-smart-install-remote-code-execution/</text:a></text:p>
            </text:list-item>
            <text:list-item>
              <text:p text:style-name="Numbering_20_1_Content"> <text:a xlink:type="simple" xlink:href="https://www.shodan.io/search?query=org%3ATANET+port%3A4786&amp;page=1" text:style-name="Internet_20_link" text:visited-style-name="Visited_20_Internet_20_Link">https://www.shodan.io/search?query=org%3ATANET+port%3A4786&amp;page=1</text:a></text:p>
            </text:list-item>
            <text:list-item>
              <text:p text:style-name="LastListParagraph_Numbering_20_1_Content"> <text:a xlink:type="simple" xlink:href="https://www.shodan.io/search?query=org%3Amoec+port%3A4786" text:style-name="Internet_20_link" text:visited-style-name="Visited_20_Internet_20_Link">https://www.shodan.io/search?query=org%3Amoec+port%3A4786</text:a></text:p>
            </text:list-item>
          </text:list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80403_02</dc:title>
  </office:meta>
</office:document-meta>
</file>