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20_01"/>張貼日期：2018/03/20</text:span> <text:line-break/></text:p>
      <text:h text:style-name="Heading_20_1" text:outline-level="1"><text:bookmark-start text:name="__RefHeading___資安漏洞預警通知_microsoft_windows_credssp協定存在安全漏洞_請儘速確認並進行修正_1"/><text:bookmark-start text:name="資安漏洞預警通知_microsoft_windows_credssp協定存在安全漏洞_請儘速確認並進行修正"/>[資安漏洞預警通知] Microsoft Windows CredSSP協定存在安全漏洞，請儘速確認並進行修正<text:bookmark-end text:name="__RefHeading___資安漏洞預警通知_microsoft_windows_credssp協定存在安全漏洞_請儘速確認並進行修正_1"/><text:bookmark-end text:name="資安漏洞預警通知_microsoft_windows_credssp協定存在安全漏洞_請儘速確認並進行修正"/></text:h>
      <text:p text:style-name="Text_20_body">主旨：[資安漏洞預警通知] Microsoft Windows CredSSP協定存在安全漏洞，請儘速確認並進行修正
<text:line-break/><text:line-break/>
說明：</text:p>
      <text:list text:style-name="List_20_1" text:continue-numbering="false">
        <text:list-item>
          <text:p text:style-name="FirstListParagraph_List_20_1_Content"> CredSSP(Credential Security Support Provider)協定為提供RDP(Remote Desktop Protocol)與WinRM(Windows Remote Management)服務所使用認證協定，負責將Windows用戶端加密憑證轉發到目標伺服器進行認證。</text:p>
        </text:list-item>
        <text:list-item>
          <text:p text:style-name="List_20_1_Content"> 研究團隊發現CredSSP協定存在安全漏洞(CVE-2018-0866)，當使用者向遠端主機進行RDP或WinRM連線時，攻擊者可在WiFi或實體網路環境中，透過中間人攻擊(MITM)去竊取會話(Session)的認證資料，進而造成攻擊者可執行任意程式碼取得使用者權限，並對遠端主機進行操作。</text:p>
        </text:list-item>
        <text:list-item>
          <text:p text:style-name="List_20_1_Content"> 影響平臺： </text:p>
          <text:list text:style-name="List_20_1">
            <text:list-item>
              <text:p text:style-name="List_20_1_Content"> Microsoft Windows所有版本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目前Microsoft官方已針對此弱點釋出修補方式，請各機關可聯絡維運廠商或參考以下建議進行修正：</text:p>
              <text:list text:style-name="Numbering_20_1">
                <text:list-item>
                  <text:p text:style-name="Numbering_20_1_Content"> 請至下列連結依據適當的版本進行更新(<text:a xlink:type="simple" xlink:href="https://portal.msrc.microsoft.com/en-us/security-guidance/advisory/CVE-2018-0886" text:style-name="Internet_20_link" text:visited-style-name="Visited_20_Internet_20_Link">https://portal.msrc.microsoft.com/en-us/security-guidance/advisory/CVE-2018-0886</text:a>)或透過微軟的3月份自動更新進行修復。</text:p>
                </text:list-item>
                <text:list-item>
                  <text:p text:style-name="Numbering_20_1_Content"> 更新完成後請參考Microsoft官方(<text:a xlink:type="simple" xlink:href="https://support.microsoft.com/en-us/help/4093492/credssp-updates-for-cve-2018-0886-march-13-2018" text:style-name="Internet_20_link" text:visited-style-name="Visited_20_Internet_20_Link">https://support.microsoft.com/en-us/help/4093492/credssp-updates-for-cve-2018-0886-march-13-2018</text:a>)的Group Policy設定。</text:p>
                  <text:list text:style-name="List_20_1">
                    <text:list-item>
                      <text:p text:style-name="List_20_1_Content"> 請於系統中的Group Policy設定，點選「電腦設定」&gt;「系統管理範本」&gt;「系統」&gt;「認證委派」&gt;「Encryption Oracle Remediation」，點選「啟用」並選擇「Mitigated」或「Force Updated Clients」的安全級別。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portal.msrc.microsoft.com/en-us/security-guidance/advisory/CVE-2018-0886" text:style-name="Internet_20_link" text:visited-style-name="Visited_20_Internet_20_Link">https://portal.msrc.microsoft.com/en-us/security-guidance/advisory/CVE-2018-0886</text:a></text:p>
            </text:list-item>
            <text:list-item>
              <text:p text:style-name="Numbering_20_1_Content"> <text:a xlink:type="simple" xlink:href="https://thehackernews.com/2018/03/credssp-rdp-exploit.html" text:style-name="Internet_20_link" text:visited-style-name="Visited_20_Internet_20_Link">https://thehackernews.com/2018/03/credssp-rdp-exploit.html</text:a></text:p>
            </text:list-item>
            <text:list-item>
              <text:p text:style-name="LastListParagraph_Numbering_20_1_Content"> <text:a xlink:type="simple" xlink:href="https://blog.preempt.com/security-advisory-credssp" text:style-name="Internet_20_link" text:visited-style-name="Visited_20_Internet_20_Link">https://blog.preempt.com/security-advisory-credssp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20_01</dc:title>
  </office:meta>
</office:document-meta>
</file>