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13_01"/>張貼日期：2018/03/13</text:span> <text:line-break/></text:p>
      <text:h text:style-name="Heading_20_1" text:outline-level="1"><text:bookmark-start text:name="__RefHeading___資安漏洞預警通知_cisco安全存取控制伺服器_cisco_secure_acs_存在java反序列化漏洞_允許未經授權的遠端攻擊者以root權限執行任意指令_請儘速確認並進行修正_1"/><text:bookmark-start text:name="資安漏洞預警通知_cisco安全存取控制伺服器_cisco_secure_acs_存在java反序列化漏洞_允許未經授權的遠端攻擊者以root權限執行任意指令_請儘速確認並進行修正"/>[資安漏洞預警通知]  Cisco安全存取控制伺服器(Cisco Secure ACS)存在Java反序列化漏洞，允許未經授權的遠端攻擊者以root權限執行任意指令，請儘速確認並進行修正<text:bookmark-end text:name="__RefHeading___資安漏洞預警通知_cisco安全存取控制伺服器_cisco_secure_acs_存在java反序列化漏洞_允許未經授權的遠端攻擊者以root權限執行任意指令_請儘速確認並進行修正_1"/><text:bookmark-end text:name="資安漏洞預警通知_cisco安全存取控制伺服器_cisco_secure_acs_存在java反序列化漏洞_允許未經授權的遠端攻擊者以root權限執行任意指令_請儘速確認並進行修正"/></text:h>
      <text:p text:style-name="Text_20_body">主旨：Cisco安全存取控制伺服器(Cisco Secure ACS)存在Java反序列化漏洞，允許未經授權的遠端攻擊者以root權限執行任意指令，請儘速確認並進行修正
<text:line-break/><text:line-break/>
說明：</text:p>
      <text:list text:style-name="List_20_1" text:continue-numbering="false">
        <text:list-item>
          <text:p text:style-name="FirstListParagraph_List_20_1_Content"> Cisco安全存取控制伺服器(Cisco Secure ACS)提供網路設備集中管理帳號密碼與權限管理之功能，網路管理人員連線至網路設備進行管理與設定時，可透過Cisco安全存取控制伺服器進行認證及取得授權指令，並留下稽核軌跡紀錄。</text:p>
        </text:list-item>
        <text:list-item>
          <text:p text:style-name="List_20_1_Content"> 研究團隊發現Cisco安全存取控制伺服器存在Java反序列化(Deserialization)漏洞(CVE-2018-0147)，導致未經授權的遠端攻擊者可針對目標設備發送特製的Java序列化物件，進而造成遠端攻擊者可以root權限執行任意指令。</text:p>
        </text:list-item>
        <text:list-item>
          <text:p text:style-name="List_20_1_Content"> 影響平臺： </text:p>
          <text:list text:style-name="List_20_1">
            <text:list-item>
              <text:p text:style-name="List_20_1_Content"> Cisco Secure ACS 5.8.0.32.8(含)以前的版本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目前Cisco官方已針對此弱點釋出修復版本，請各機關可聯絡設備維護廠商或參考以下建議進行更新：</text:p>
              <text:list text:style-name="Numbering_20_1">
                <text:list-item>
                  <text:p text:style-name="Numbering_20_1_Content"> 於Cisco Secure ACS指令介面輸入「show version」指令確認當前使用的版本。</text:p>
                </text:list-item>
                <text:list-item>
                  <text:p text:style-name="Numbering_20_1_Content"> 如使用受影響之Cisco Secure ACS版本，請瀏覽Cisco官方更新網頁(<text:a xlink:type="simple" xlink:href="http://www.cisco.com/cisco/software/navigator.html" text:style-name="Internet_20_link" text:visited-style-name="Visited_20_Internet_20_Link">http://www.cisco.com/cisco/software/navigator.html</text:a>)，於Download Software頁面點擊「Products &gt; Security &gt; Network Visibility and Enforcement &gt; Secure Access Control System &gt; Secure Access Control System 5.8」，選擇5.8.0.32.9或以上版本進行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ools.cisco.com/security/center/content/CiscoSecurityAdvisory/cisco-sa-20180307-acs2" text:style-name="Internet_20_link" text:visited-style-name="Visited_20_Internet_20_Link">https://tools.cisco.com/security/center/content/CiscoSecurityAdvisory/cisco-sa-20180307-acs2</text:a></text:p>
            </text:list-item>
            <text:list-item>
              <text:p text:style-name="LastListParagraph_Numbering_20_1_Content"> <text:a xlink:type="simple" xlink:href="https://securitytracker.com/id/1040463" text:style-name="Internet_20_link" text:visited-style-name="Visited_20_Internet_20_Link">https://securitytracker.com/id/104046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13_01</dc:title>
  </office:meta>
</office:document-meta>
</file>