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12_01"/>張貼日期：2018/03/12</text:span> <text:line-break/></text:p>
      <text:h text:style-name="Heading_20_1" text:outline-level="1"><text:bookmark-start text:name="__RefHeading___疑似異常登入_暫停_g903723_alumni.nthu.edu.tw_信箱帳號驗證寄信服務_1"/><text:bookmark-start text:name="疑似異常登入_暫停_g903723_alumni.nthu.edu.tw_信箱帳號驗證寄信服務"/>疑似異常登入，暫停 g903723@alumni.nthu.edu.tw 信箱帳號驗證寄信服務<text:bookmark-end text:name="__RefHeading___疑似異常登入_暫停_g903723_alumni.nthu.edu.tw_信箱帳號驗證寄信服務_1"/><text:bookmark-end text:name="疑似異常登入_暫停_g903723_alumni.nthu.edu.tw_信箱帳號驗證寄信服務"/></text:h>
      <text:p text:style-name="Text_20_body">主旨：查信箱帳號 g903723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723@alumni.nthu.edu.tw 信箱帳號（清單詳後）於 2018/03/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3-11 18:10:33<text:s text:c="5"/>g903723@alumni.nthu.edu.tw<text:s text:c="6"/>smtpauth<text:s text:c="8"/>112.79.162.XX<text:s text:c="3"/>India<text:line-break/>2018-03-11 19:12:53<text:s text:c="5"/>g903723@alumni.nthu.edu.tw<text:s text:c="6"/>smtpauth<text:s text:c="8"/>41.113.73.XX<text:s text:c="3"/>South Africa<text:line-break/>2018-03-11 19:14:07<text:s text:c="5"/>g903723@alumni.nthu.edu.tw<text:s text:c="6"/>smtpauth<text:s text:c="8"/>42.106.46.XX<text:s text:c="4"/>India<text:line-break/>2018-03-11 20:12:44<text:s text:c="5"/>g903723@alumni.nthu.edu.tw<text:s text:c="6"/>smtpauth<text:s text:c="8"/>42.111.175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12_01</dc:title>
  </office:meta>
</office:document-meta>
</file>