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Indentation_Level1" style:family="table">
      <style:table-properties fo:margin-top="0.25cm" fo:margin-bottom="0.25cm" table:border-model="collapsing" style:width="16.501cm" table:align="r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8_02"/>張貼日期：2018/03/08</text:span> <text:line-break/></text:p>
      <text:h text:style-name="Heading_20_1" text:outline-level="1"><text:bookmark-start text:name="__RefHeading___調整_電子郵件信箱使用規範_2018_03_08_1"/><text:bookmark-start text:name="調整_電子郵件信箱使用規範_2018_03_08"/>調整「電子郵件信箱使用規範」（2018/03/08）<text:bookmark-end text:name="__RefHeading___調整_電子郵件信箱使用規範_2018_03_08_1"/><text:bookmark-end text:name="調整_電子郵件信箱使用規範_2018_03_08"/></text:h>
      <text:p text:style-name="Text_20_body">主旨：為提高帳號安全，降低被盜用的風險，調整「國立清華大學 計算機與通訊中心 電子郵件信箱使用規範」，詳如說明。
<text:line-break/><text:line-break/>
說明：</text:p>
      <text:list text:style-name="Numbering_20_1" text:continue-numbering="false">
        <text:list-item>
          <text:p text:style-name="LastListParagraph_FirstListParagraph_Numbering_20_1_Content"> <text:span text:style-name="Strong_20_Emphasis">為提高帳號安全，降低被盜用的風險</text:span>，即日起調整<text:a xlink:type="simple" xlink:href="https://net.nthu.edu.tw/netsys/law:email" text:style-name="Internet_20_link" text:visited-style-name="Visited_20_Internet_20_Link">「國立清華大學 計算機與通訊中心 電子郵件信箱使用規範」</text:a>的第三條、第八條內容如下： </text:p>
        </text:list-item>
      </text:list>
      <table:table table:style-name="Table_Indentation_Level1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<text:span text:style-name="Source_20_Text">&lt;nobr&gt;條次&lt;/nobr&gt;</text:span>  </text:p>
          </table:table-cell>
          <table:table-cell office:value-type="string" table:style-name="tableheader">
            <text:p text:style-name="Table_20_Heading">  原內容  </text:p>
          </table:table-cell>
          <table:table-cell office:value-type="string" table:style-name="tableheader">
            <text:p text:style-name="Table_20_Heading">  修正後內容  </text:p>
          </table:table-cell>
        </table:table-row>
        <table:table-row>
          <table:table-cell office:value-type="string" table:style-name="tablecell">
            <text:p text:style-name="tablealigncenter">  三  </text:p>
          </table:table-cell>
          <table:table-cell office:value-type="string" table:style-name="tablecell">
            <text:p text:style-name="tablealignleft"> （一）停用：連續長時間(<text:span text:style-name="Strong_20_Emphasis">滿五年</text:span>)不使用者。 <text:line-break/>（三）註銷：使用者主動申請註銷，或停用期連續<text:span text:style-name="Strong_20_Emphasis">滿一年</text:span>後即註銷。註銷後之信箱，原則上不可再申請重建。 </text:p>
          </table:table-cell>
          <table:table-cell office:value-type="string" table:style-name="tablecell">
            <text:p text:style-name="tablealignleft"> （一）停用：連續長時間(<text:span text:style-name="Strong_20_Emphasis">滿二年</text:span>)不使用者。 <text:line-break/>（三）註銷：使用者主動申請註銷，或停用期連續<text:span text:style-name="Strong_20_Emphasis">滿五年</text:span>後即註銷。註銷後之信箱，原則上不可再申請重建。  </text:p>
          </table:table-cell>
        </table:table-row>
        <table:table-row>
          <table:table-cell office:value-type="string" table:style-name="tablecell">
            <text:p text:style-name="tablealigncenter">  八  </text:p>
          </table:table-cell>
          <table:table-cell office:value-type="string" table:style-name="tablecell">
            <text:p text:style-name="tablealignleft"> 經第七條停止使用權之信箱，使用者於停用期滿後得提出復用申請，<text:span text:style-name="Strong_20_Emphasis">逾一年</text:span>未提出復用申請者，即註銷信箱。 </text:p>
          </table:table-cell>
          <table:table-cell office:value-type="string" table:style-name="tablecell">
            <text:p text:style-name="tablealignleft"> 經第七條停止使用權之信箱，使用者於停用期滿後得提出復用申請，<text:span text:style-name="Strong_20_Emphasis">逾五年</text:span>未提出復用申請者，即註銷信箱。 </text:p>
          </table:table-cell>
        </table:table-row>
      </table:table>
      <text:list text:style-name="Numbering_20_1" text:continue-numbering="true">
        <text:list-item/>
        <text:list-item>
          <text:p text:style-name="FirstListParagraph_Numbering_20_1_Content"> 規範中「連續長時間不使用者」係指「長時間<text:span text:style-name="Strong_20_Emphasis">未登入</text:span>帳號」者，詳細說明請參閱<text:a xlink:type="simple" xlink:href="https://net.nthu.edu.tw/netsys/mail:account_life" text:style-name="Internet_20_link" text:visited-style-name="Visited_20_Internet_20_Link">帳號的停用(復用)與註銷</text:a>。<text:span text:style-name="Strong_20_Emphasis">如有設定自動轉信者，須每二年至少登入帳號一次，以避免帳號遭到停用</text:span>。</text:p>
        </text:list-item>
        <text:list-item>
          <text:p text:style-name="Numbering_20_1_Content"> 遭停用帳號者，如需使用該帳號，請自行<text:a xlink:type="simple" xlink:href="https://net.nthu.edu.tw/netsys/service:portal:set_password" text:style-name="Internet_20_link" text:visited-style-name="Visited_20_Internet_20_Link">透過校務資訊系統重設密碼</text:a>後，即可恢復使用。</text:p>
        </text:list-item>
        <text:list-item>
          <text:p text:style-name="LastListParagraph_Numbering_20_1_Content"> 原2018/3/1兩篇公告，<text:a xlink:type="simple" xlink:href="https://net.nthu.edu.tw/netsys/mailing:announcement:20180301_02" text:style-name="Internet_20_link" text:visited-style-name="Visited_20_Internet_20_Link">「長期未使用電子郵件信箱帳號停用公告 (2018/04/02)」</text:a>、<text:a xlink:type="simple" xlink:href="https://net.nthu.edu.tw/netsys/mailing:announcement:20180301_03" text:style-name="Internet_20_link" text:visited-style-name="Visited_20_Internet_20_Link">「註銷已停用一年電子郵件信箱帳號公告 (2018/04/02)」</text:a>，因規範調整緣故，暫不執行，符合新規定者將另行公告停用及註銷其帳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Indentation_Level1" style:family="table">
      <style:table-properties fo:margin-top="0.25cm" fo:margin-bottom="0.25cm" table:border-model="collapsing" style:width="16.501cm" table:align="righ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8_02</dc:title>
  </office:meta>
</office:document-meta>
</file>