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307_04"/>張貼日期：2018/03/07</text:span> <text:line-break/></text:p>
      <text:h text:style-name="Heading_20_1" text:outline-level="1"><text:bookmark-start text:name="__RefHeading___主機代管機房維護工程_2018_03_09_1"/><text:bookmark-start text:name="主機代管機房維護工程_2018_03_09"/>主機代管機房維護工程(2018/03/09)<text:bookmark-end text:name="__RefHeading___主機代管機房維護工程_2018_03_09_1"/><text:bookmark-end text:name="主機代管機房維護工程_2018_03_09"/></text:h>
      <text:p text:style-name="Text_20_body">主旨：主機代管機房維護工程(2018/03/09)
<text:line-break/><text:line-break/>
說明：</text:p>
      <text:list text:style-name="Numbering_20_1" text:continue-numbering="false">
        <text:list-item>
          <text:p text:style-name="FirstListParagraph_Numbering_20_1_Content"> 計通中心訂於107年03月09日(五) 10:00-12:00 進行主機代管網路設備調整工程，屆時主機代管網路服務會有短暫中斷情形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電洽本案連絡人賴志學，分機31084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307_04</dc:title>
  </office:meta>
</office:document-meta>
</file>