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7_02"/>張貼日期：2018/03/07</text:span> <text:line-break/></text:p>
      <text:h text:style-name="Heading_20_1" text:outline-level="1"><text:bookmark-start text:name="__RefHeading___因非住宿生刪除學生宿舍網路之使用資格_2018_03_09_0900am_1"/><text:bookmark-start text:name="因非住宿生刪除學生宿舍網路之使用資格_2018_03_09_0900am"/>因非住宿生刪除學生宿舍網路之使用資格（2018/03/09 09:00AM )<text:bookmark-end text:name="__RefHeading___因非住宿生刪除學生宿舍網路之使用資格_2018_03_09_0900am_1"/><text:bookmark-end text:name="因非住宿生刪除學生宿舍網路之使用資格_2018_03_09_0900am"/></text:h>
      <text:p text:style-name="Text_20_body">主旨：因非住宿生刪除學生宿舍網路之使用資格（2018/03/0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3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6 筆] <text:line-break/></text:p>
      <text:p text:style-name="Preformatted_20_Text">s101062272<text:s text:c="2"/>s102011558<text:s text:c="2"/>s102046503<text:s text:c="2"/>s102061218<text:s text:c="2"/>s103001504<text:s text:c="2"/>s103034057<text:s text:c="2"/>s103061605<text:s text:c="2"/>s103061609<text:line-break/>s103061880<text:s text:c="2"/>s104021507<text:s text:c="2"/>s104025503<text:s text:c="2"/>s104032879<text:s text:c="2"/>s104033710<text:s text:c="2"/>s104061514<text:s text:c="2"/>s104062585<text:s text:c="2"/>s104064532<text:line-break/>s105031893<text:s text:c="2"/>s105034048<text:s text:c="2"/>s105038505<text:s text:c="2"/>s105060013<text:s text:c="2"/>s105061575<text:s text:c="2"/>s105062502<text:s text:c="2"/>s105080510<text:s text:c="2"/>s106022401<text:line-break/>s106033613<text:s text:c="2"/>s106071026<text:line-break/>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7_02</dc:title>
  </office:meta>
</office:document-meta>
</file>