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7_01"/>張貼日期：2018/03/07</text:span> <text:line-break/></text:p>
      <text:h text:style-name="Heading_20_1" text:outline-level="1"><text:bookmark-start text:name="__RefHeading___疑似異常登入_暫停_s101081029_m101.nthu.edu.tw_等2筆信箱帳號_1"/><text:bookmark-start text:name="疑似異常登入_暫停_s101081029_m101.nthu.edu.tw_等2筆信箱帳號"/>疑似異常登入，暫停 s101081029@m101.nthu.edu.tw 等2筆信箱帳號<text:bookmark-end text:name="__RefHeading___疑似異常登入_暫停_s101081029_m101.nthu.edu.tw_等2筆信箱帳號_1"/><text:bookmark-end text:name="疑似異常登入_暫停_s101081029_m101.nthu.edu.tw_等2筆信箱帳號"/></text:h>
      <text:p text:style-name="Text_20_body">主旨：查 s101081029@m101.nthu.edu.tw 等2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1081029@m101.nthu.edu.tw 等2筆信箱帳號(詳後清單)於 2018/03/06-0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3-06 21:26:51<text:s text:c="5"/>s101081029@m101.nthu.edu.tw<text:s text:c="5"/>smtpauth<text:s text:c="8"/>42.109.166.XX<text:s text:c="3"/>India<text:line-break/>2018-03-07 02:26:21<text:s text:c="5"/>s101081029@m101.nthu.edu.tw<text:s text:c="5"/>smtpauth<text:s text:c="8"/>115.164.203.XX Malaysia<text:line-break/>2018-03-07 02:28:37<text:s text:c="5"/>s101081029@m101.nthu.edu.tw<text:s text:c="5"/>smtpauth<text:s text:c="8"/>223.237.185.XX India<text:line-break/><text:line-break/>2018-03-06 19:54:58<text:s text:c="5"/>u911971@oz.nthu.edu.tw<text:s text:c="2"/>smtpauth<text:s text:c="8"/>165.255.88.XX<text:s text:c="4"/>South Africa<text:line-break/>2018-03-07 00:50:48<text:s text:c="5"/>u911971@oz.nthu.edu.tw<text:s text:c="2"/>smtpauth<text:s text:c="8"/>49.15.187.XX<text:s text:c="4"/>India<text:line-break/>2018-03-07 00:56:00<text:s text:c="5"/>u911971@oz.nthu.edu.tw<text:s text:c="2"/>smtpauth<text:s text:c="8"/>223.186.37.XX<text:s text:c="4"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7_01</dc:title>
  </office:meta>
</office:document-meta>
</file>