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301_03"/>張貼日期：2018/03/01</text:span> <text:line-break/></text:p>
      <text:h text:style-name="Heading_20_3" text:outline-level="3"><text:bookmark-start text:name="__RefHeading___註銷已停用一年電子郵件信箱帳號公告_2018_04_02_1"/><text:bookmark-start text:name="註銷已停用一年電子郵件信箱帳號公告_2018_04_02"/>註銷已停用一年電子郵件信箱帳號公告 (2018/04/02)<text:bookmark-end text:name="__RefHeading___註銷已停用一年電子郵件信箱帳號公告_2018_04_02_1"/><text:bookmark-end text:name="註銷已停用一年電子郵件信箱帳號公告_2018_04_02"/></text:h>
      <text:p text:style-name="Text_20_body">主旨：下列已停用一年電子郵件信箱帳號將於 2018/04/02 10:00 進行註銷作業。</text:p>
      <text:list text:style-name="List_20_1" text:continue-numbering="false">
        <text:list-item>
          <text:p text:style-name="LastListParagraph_FirstListParagraph_List_20_1_Content"> The emai accounts listed below will be removed on 2018/04/02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8/04/02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8/04/02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8/03/01<text:line-break/>清查類型: 已停用帳號<text:line-break/>清查範圍: Y1<text:line-break/>符合筆數: 2165<text:line-break/>===============================================================================<text:line-break/>ben@mx<text:s text:c="10"/>bmes@my<text:s text:c="9"/>bsli@mx<text:s text:c="9"/>ccchiao@mx<text:s text:c="6"/>cchiang@mx<text:s text:c="6"/><text:line-break/>cfchang@mx<text:s text:c="6"/>cffu@mx<text:s text:c="9"/>chao@mx<text:s text:c="9"/>chcchen@mx<text:s text:c="6"/>chfang@mx<text:s text:c="7"/><text:line-break/>chhlo@mx<text:s text:c="8"/>chhung@mx<text:s text:c="7"/>chienchienchung@mxchihjenhuang@mx chihwen@mx<text:s text:c="6"/><text:line-break/>chuangwc@mx<text:s text:c="5"/>chunchen@mx<text:s text:c="5"/>chungche@mx<text:s text:c="5"/>cjlin@mx<text:s text:c="8"/>ckfan@cc<text:s text:c="8"/><text:line-break/>ckshih@mx<text:s text:c="7"/>clyu@mx<text:s text:c="9"/>cmhsieh@mx<text:s text:c="6"/>cmlien@mx<text:s text:c="7"/>cpan@mx<text:s text:c="9"/><text:line-break/>cplan@my<text:s text:c="8"/>cpsu@mx<text:s text:c="9"/>crlee@mx<text:s text:c="8"/>cskuo@mx<text:s text:c="8"/>ctwang@mx<text:s text:c="7"/><text:line-break/>cyhsieh@mx<text:s text:c="6"/>d897113@oz<text:s text:c="6"/>d897717@oz<text:s text:c="6"/>d898218@oz<text:s text:c="6"/>d903322@oz<text:s text:c="6"/><text:line-break/>d903324@oz<text:s text:c="6"/>d903531@oz<text:s text:c="6"/>d907537@oz<text:s text:c="6"/>d907726@oz<text:s text:c="6"/>d908315@oz<text:s text:c="6"/><text:line-break/>d908316@oz<text:s text:c="6"/>d916209@oz<text:s text:c="6"/>d917308@oz<text:s text:c="6"/>d917403@oz<text:s text:c="6"/>d917507@oz<text:s text:c="6"/><text:line-break/>d917510@oz<text:s text:c="6"/>d917723@oz<text:s text:c="6"/>d917804@oz<text:s text:c="6"/>d918317@oz<text:s text:c="6"/>d918704@oz<text:s text:c="6"/><text:line-break/>d918705@oz<text:s text:c="6"/>d919016@oz<text:s text:c="6"/>d919017@oz<text:s text:c="6"/>d919101@oz<text:s text:c="6"/>d919208@oz<text:s text:c="6"/><text:line-break/>d919604@oz<text:s text:c="6"/>d926304@oz<text:s text:c="6"/>d927107@oz<text:s text:c="6"/>d927410@oz<text:s text:c="6"/>d927513@oz<text:s text:c="6"/><text:line-break/>d927530@oz<text:s text:c="6"/>d927710@oz<text:s text:c="6"/>d927806@oz<text:s text:c="6"/>d929802@oz<text:s text:c="6"/>d933610@oz<text:s text:c="6"/><text:line-break/>d934261@oz<text:s text:c="6"/>d935007@oz<text:s text:c="6"/>d935608@oz<text:s text:c="6"/>d937102@oz<text:s text:c="6"/>d937120@oz<text:s text:c="6"/><text:line-break/>d937304@oz<text:s text:c="6"/>d937306@oz<text:s text:c="6"/>d937401@oz<text:s text:c="6"/>d937405@oz<text:s text:c="6"/>d937423@oz<text:s text:c="6"/><text:line-break/>d937438@oz<text:s text:c="6"/>d937509@oz<text:s text:c="6"/>d937611@oz<text:s text:c="6"/>d937705@oz<text:s text:c="6"/>d938103@oz<text:s text:c="6"/><text:line-break/>d938209@oz<text:s text:c="6"/>d938503@oz<text:s text:c="6"/>d939614@oz<text:s text:c="6"/>d939802@oz<text:s text:c="6"/>d943454@oz<text:s text:c="6"/><text:line-break/>d944210@oz<text:s text:c="6"/>d947437@oz<text:s text:c="6"/>d947505@oz<text:s text:c="6"/>d947604@oz<text:s text:c="6"/>d947704@oz<text:s text:c="6"/><text:line-break/>d947726@oz<text:s text:c="6"/>d947809@oz<text:s text:c="6"/>d947816@oz<text:s text:c="6"/>d948104@oz<text:s text:c="6"/>d948208@oz<text:s text:c="6"/><text:line-break/>d948225@oz<text:s text:c="6"/>d948238@oz<text:s text:c="6"/>d948309@oz<text:s text:c="6"/>d948324@oz<text:s text:c="6"/>d948353@oz<text:s text:c="6"/><text:line-break/>d948703@oz<text:s text:c="6"/>d948706@oz<text:s text:c="6"/>d949102@oz<text:s text:c="6"/>d949214@oz<text:s text:c="6"/>d949603@oz<text:s text:c="6"/><text:line-break/>d949611@oz<text:s text:c="6"/>d9511815@oz<text:s text:c="5"/>d9522816@oz<text:s text:c="5"/>d9522821@oz<text:s text:c="5"/>d9523544@oz<text:s text:c="5"/><text:line-break/>d9523630@oz<text:s text:c="5"/>d9523827@oz<text:s text:c="5"/>d9523829@oz<text:s text:c="5"/>d9523835@oz<text:s text:c="5"/>d9531848@oz<text:s text:c="5"/><text:line-break/>d9532805@oz<text:s text:c="5"/>d9563804@oz<text:s text:c="5"/>d9563810@oz<text:s text:c="5"/>d9564811@oz<text:s text:c="5"/>d9580603@oz<text:s text:c="5"/><text:line-break/>d9580814@oz<text:s text:c="5"/>d9580836@oz<text:s text:c="5"/>d9580841@oz<text:s text:c="5"/>d9611814@oz<text:s text:c="5"/>d9612803@oz<text:s text:c="5"/><text:line-break/>d9612804@oz<text:s text:c="5"/>d9612805@oz<text:s text:c="5"/>d9620804@oz<text:s text:c="5"/>d9622807@oz<text:s text:c="5"/>d9623559@oz<text:s text:c="5"/><text:line-break/>d9623581@oz<text:s text:c="5"/>d9632823@oz<text:s text:c="5"/>d9633808@oz<text:s text:c="5"/>d9633813@oz<text:s text:c="5"/>d9634802@oz<text:s text:c="5"/><text:line-break/>d9663812@oz<text:s text:c="5"/>d9663817@oz<text:s text:c="5"/>d9664531@oz<text:s text:c="5"/>d9664882@oz<text:s text:c="5"/>d9680881@oz<text:s text:c="5"/><text:line-break/>d9722814@oz<text:s text:c="5"/>d9723806@oz<text:s text:c="5"/>d9723817@oz<text:s text:c="5"/>d9732525@oz<text:s text:c="5"/>d9732816@oz<text:s text:c="5"/><text:line-break/>d9732817@oz<text:s text:c="5"/>d9733811@oz<text:s text:c="5"/>d9735801@oz<text:s text:c="5"/>d9741802@oz<text:s text:c="5"/>d9761815@oz<text:s text:c="5"/><text:line-break/>d9761816@oz<text:s text:c="5"/>d9762831@oz<text:s text:c="5"/>d9780801@oz<text:s text:c="5"/>d9780810@oz<text:s text:c="5"/>dchew@mx<text:s text:c="8"/><text:line-break/>dslin@mx<text:s text:c="8"/>fangang@mx<text:s text:c="6"/>fbwang@mx<text:s text:c="7"/>g925107@oz<text:s text:c="6"/>g934808@oz<text:s text:c="6"/><text:line-break/>g934810@oz<text:s text:c="6"/>g935391@oz<text:s text:c="6"/>g935809@oz<text:s text:c="6"/>g936556@oz<text:s text:c="6"/>g943556@oz<text:s text:c="6"/><text:line-break/>g943706@oz<text:s text:c="6"/>g943764@oz<text:s text:c="6"/>g944601@oz<text:s text:c="6"/>g944701@oz<text:s text:c="6"/>g944851@oz<text:s text:c="6"/><text:line-break/>g945110@oz<text:s text:c="6"/>g945206@oz<text:s text:c="6"/>g945805@oz<text:s text:c="6"/>g946310@oz<text:s text:c="6"/>g946794@oz<text:s text:c="6"/><text:line-break/>g9511531@oz<text:s text:c="5"/>g9511544@oz<text:s text:c="5"/>g9511701@oz<text:s text:c="5"/>g9512508@oz<text:s text:c="5"/>g9521514@oz<text:s text:c="5"/><text:line-break/>g9522511@oz<text:s text:c="5"/>g9522519@oz<text:s text:c="5"/>g9522562@oz<text:s text:c="5"/>g9524505@oz<text:s text:c="5"/>g9531520@oz<text:s text:c="5"/><text:line-break/>g9531538@oz<text:s text:c="5"/>g9531554@oz<text:s text:c="5"/>g9531560@oz<text:s text:c="5"/>g9531573@oz<text:s text:c="5"/>g9531589@oz<text:s text:c="5"/><text:line-break/>g9532503@oz<text:s text:c="5"/>g9533542@oz<text:s text:c="5"/>g9533567@oz<text:s text:c="5"/>g9533584@oz<text:s text:c="5"/>g9533606@oz<text:s text:c="5"/><text:line-break/>g9534544@oz<text:s text:c="5"/>g9534552@oz<text:s text:c="5"/>g9535502@oz<text:s text:c="5"/>g9535517@oz<text:s text:c="5"/>g9536503@oz<text:s text:c="5"/><text:line-break/>g9536506@oz<text:s text:c="5"/>g9541503@oz<text:s text:c="5"/>g9541505@oz<text:s text:c="5"/>g9541516@oz<text:s text:c="5"/>g9544504@oz<text:s text:c="5"/><text:line-break/>g9544506@oz<text:s text:c="5"/>g9544507@oz<text:s text:c="5"/>g9544508@oz<text:s text:c="5"/>g9545502@oz<text:s text:c="5"/>g9545515@oz<text:s text:c="5"/><text:line-break/>g9546503@oz<text:s text:c="5"/>g9561516@oz<text:s text:c="5"/>g9561523@oz<text:s text:c="5"/>g9561587@oz<text:s text:c="5"/>g9561702@oz<text:s text:c="5"/><text:line-break/>g9562544@oz<text:s text:c="5"/>g9562645@oz<text:s text:c="5"/>g9563515@oz<text:s text:c="5"/>g9563535@oz<text:s text:c="5"/>g9563549@oz<text:s text:c="5"/><text:line-break/>g9564522@oz<text:s text:c="5"/>g9564548@oz<text:s text:c="5"/>g9564550@oz<text:s text:c="5"/>g9566545@oz<text:s text:c="5"/>g9573508@oz<text:s text:c="5"/><text:line-break/>g9574510@oz<text:s text:c="5"/>g9574601@oz<text:s text:c="5"/>g9580543@oz<text:s text:c="5"/>g9580545@oz<text:s text:c="5"/>g9580571@oz<text:s text:c="5"/><text:line-break/>g9580652@oz<text:s text:c="5"/>g9611522@oz<text:s text:c="5"/>g9611543@oz<text:s text:c="5"/>g9611555@oz<text:s text:c="5"/>g9612526@oz<text:s text:c="5"/><text:line-break/>g9612531@oz<text:s text:c="5"/>g9612541@oz<text:s text:c="5"/>g9613509@oz<text:s text:c="5"/>g9613510@oz<text:s text:c="5"/>g9622502@oz<text:s text:c="5"/><text:line-break/>g9623527@oz<text:s text:c="5"/>g9623533@oz<text:s text:c="5"/>g9623539@oz<text:s text:c="5"/>g9623559@oz<text:s text:c="5"/>g9623575@oz<text:s text:c="5"/><text:line-break/>g9624512@oz<text:s text:c="5"/>g9631532@oz<text:s text:c="5"/>g9631539@oz<text:s text:c="5"/>g9631573@oz<text:s text:c="5"/>g9631584@oz<text:s text:c="5"/><text:line-break/>g9632508@oz<text:s text:c="5"/>g9632521@oz<text:s text:c="5"/>g9632522@oz<text:s text:c="5"/>g9632530@oz<text:s text:c="5"/>g9633520@oz<text:s text:c="5"/><text:line-break/>g9633557@oz<text:s text:c="5"/>g9633567@oz<text:s text:c="5"/>g9633576@oz<text:s text:c="5"/>g9634528@oz<text:s text:c="5"/>g9634530@oz<text:s text:c="5"/><text:line-break/>g9634532@oz<text:s text:c="5"/>g9634605@oz<text:s text:c="5"/>g9635508@oz<text:s text:c="5"/>g9635510@oz<text:s text:c="5"/>g9636506@oz<text:s text:c="5"/><text:line-break/>g9641501@oz<text:s text:c="5"/>g9641503@oz<text:s text:c="5"/>g9641506@oz<text:s text:c="5"/>g9641508@oz<text:s text:c="5"/>g9641515@oz<text:s text:c="5"/><text:line-break/>g9642605@oz<text:s text:c="5"/>g9642606@oz<text:s text:c="5"/>g9642608@oz<text:s text:c="5"/>g9643605@oz<text:s text:c="5"/>g9644502@oz<text:s text:c="5"/><text:line-break/>g9644507@oz<text:s text:c="5"/>g9645501@oz<text:s text:c="5"/>g9645603@oz<text:s text:c="5"/>g9647504@oz<text:s text:c="5"/>g9649502@oz<text:s text:c="5"/><text:line-break/>g9649506@oz<text:s text:c="5"/>g9661528@oz<text:s text:c="5"/>g9661557@oz<text:s text:c="5"/>g9661562@oz<text:s text:c="5"/>g9661578@oz<text:s text:c="5"/><text:line-break/>g9661588@oz<text:s text:c="5"/>g9661702@oz<text:s text:c="5"/>g9661703@oz<text:s text:c="5"/>g9662636@oz<text:s text:c="5"/>g9662637@oz<text:s text:c="5"/><text:line-break/>g9662645@oz<text:s text:c="5"/>g9663538@oz<text:s text:c="5"/>g9663541@oz<text:s text:c="5"/>g9663553@oz<text:s text:c="5"/>g9663569@oz<text:s text:c="5"/><text:line-break/>g9664505@oz<text:s text:c="5"/>g9664531@oz<text:s text:c="5"/>g9665534@oz<text:s text:c="5"/>g9666534@oz<text:s text:c="5"/>g9666538@oz<text:s text:c="5"/><text:line-break/>g9668702@oz<text:s text:c="5"/>g9672508@oz<text:s text:c="5"/>g9673509@oz<text:s text:c="5"/>g9674504@oz<text:s text:c="5"/>g9680504@oz<text:s text:c="5"/><text:line-break/>g9680540@oz<text:s text:c="5"/>g9680583@oz<text:s text:c="5"/>g9711538@oz<text:s text:c="5"/>g9711541@oz<text:s text:c="5"/>g9712503@oz<text:s text:c="5"/><text:line-break/>g9712519@oz<text:s text:c="5"/>g9712527@oz<text:s text:c="5"/>g9721504@oz<text:s text:c="5"/>g9721507@oz<text:s text:c="5"/>g9722527@oz<text:s text:c="5"/><text:line-break/>g9722531@oz<text:s text:c="5"/>g9723526@oz<text:s text:c="5"/>g9723555@oz<text:s text:c="5"/>g9723558@oz<text:s text:c="5"/>g9723561@oz<text:s text:c="5"/><text:line-break/>g9724520@oz<text:s text:c="5"/>g9731508@oz<text:s text:c="5"/>g9731536@oz<text:s text:c="5"/>g9731540@oz<text:s text:c="5"/>g9731541@oz<text:s text:c="5"/><text:line-break/>g9731550@oz<text:s text:c="5"/>g9731702@oz<text:s text:c="5"/>g9731703@oz<text:s text:c="5"/>g9732504@oz<text:s text:c="5"/>g9732522@oz<text:s text:c="5"/><text:line-break/>g9732533@oz<text:s text:c="5"/>g9733515@oz<text:s text:c="5"/>g9733518@oz<text:s text:c="5"/>g9733522@oz<text:s text:c="5"/>g9733532@oz<text:s text:c="5"/><text:line-break/>g9733546@oz<text:s text:c="5"/>g9733565@oz<text:s text:c="5"/>g9733569@oz<text:s text:c="5"/>g9733570@oz<text:s text:c="5"/>g9733577@oz<text:s text:c="5"/><text:line-break/>g9733581@oz<text:s text:c="5"/>g9733609@oz<text:s text:c="5"/>g9734502@oz<text:s text:c="5"/>g9734504@oz<text:s text:c="5"/>g9734505@oz<text:s text:c="5"/><text:line-break/>g9734515@oz<text:s text:c="5"/>g9734602@oz<text:s text:c="5"/>g9734615@oz<text:s text:c="5"/>g9735509@oz<text:s text:c="5"/>g9736509@oz<text:s text:c="5"/><text:line-break/>g9736517@oz<text:s text:c="5"/>g9736521@oz<text:s text:c="5"/>g9741504@oz<text:s text:c="5"/>g9741582@oz<text:s text:c="5"/>g9742606@oz<text:s text:c="5"/><text:line-break/>g9743512@oz<text:s text:c="5"/>g9744503@oz<text:s text:c="5"/>g9744511@oz<text:s text:c="5"/>g9744514@oz<text:s text:c="5"/>g9745503@oz<text:s text:c="5"/><text:line-break/>g9745506@oz<text:s text:c="5"/>g9745513@oz<text:s text:c="5"/>g9745605@oz<text:s text:c="5"/>g9749503@oz<text:s text:c="5"/>g9749506@oz<text:s text:c="5"/><text:line-break/>g9749511@oz<text:s text:c="5"/>g9761523@oz<text:s text:c="5"/>g9761532@oz<text:s text:c="5"/>g9761541@oz<text:s text:c="5"/>g9761556@oz<text:s text:c="5"/><text:line-break/>g9761557@oz<text:s text:c="5"/>g9761565@oz<text:s text:c="5"/>g9761576@oz<text:s text:c="5"/>g9761577@oz<text:s text:c="5"/>g9761580@oz<text:s text:c="5"/><text:line-break/>g9761589@oz<text:s text:c="5"/>g9761592@oz<text:s text:c="5"/>g9761607@oz<text:s text:c="5"/>g9761613@oz<text:s text:c="5"/>g9761619@oz<text:s text:c="5"/><text:line-break/>g9762504@oz<text:s text:c="5"/>g9762505@oz<text:s text:c="5"/>g9762512@oz<text:s text:c="5"/>g9762538@oz<text:s text:c="5"/>g9762549@oz<text:s text:c="5"/><text:line-break/>g9762565@oz<text:s text:c="5"/>g9762577@oz<text:s text:c="5"/>g9762587@oz<text:s text:c="5"/>g9762598@oz<text:s text:c="5"/>g9762611@oz<text:s text:c="5"/><text:line-break/>g9762633@oz<text:s text:c="5"/>g9762639@oz<text:s text:c="5"/>g9762653@oz<text:s text:c="5"/>g9762660@oz<text:s text:c="5"/>g9763512@oz<text:s text:c="5"/><text:line-break/>g9763528@oz<text:s text:c="5"/>g9763540@oz<text:s text:c="5"/>g9763547@oz<text:s text:c="5"/>g9763548@oz<text:s text:c="5"/>g9763559@oz<text:s text:c="5"/><text:line-break/>g9763560@oz<text:s text:c="5"/>g9763566@oz<text:s text:c="5"/>g9764510@oz<text:s text:c="5"/>g9764518@oz<text:s text:c="5"/>g9764525@oz<text:s text:c="5"/><text:line-break/>g9764555@oz<text:s text:c="5"/>g9765512@oz<text:s text:c="5"/>g9765528@oz<text:s text:c="5"/>g9765530@oz<text:s text:c="5"/>g9766507@oz<text:s text:c="5"/><text:line-break/>g9766514@oz<text:s text:c="5"/>g9766521@oz<text:s text:c="5"/>g9766525@oz<text:s text:c="5"/>g9766531@oz<text:s text:c="5"/>g9766546@oz<text:s text:c="5"/><text:line-break/>g9768501@oz<text:s text:c="5"/>g9768502@oz<text:s text:c="5"/>g9771508@oz<text:s text:c="5"/>g9771512@oz<text:s text:c="5"/>g9772509@oz<text:s text:c="5"/><text:line-break/>g9773516@oz<text:s text:c="5"/>g9773520@oz<text:s text:c="5"/>g9774610@oz<text:s text:c="5"/>g9775536@oz<text:s text:c="5"/>g9778501@oz<text:s text:c="5"/><text:line-break/>g9778509@oz<text:s text:c="5"/>g9780508@oz<text:s text:c="5"/>g9780515@oz<text:s text:c="5"/>g9780547@oz<text:s text:c="5"/>g9780583@oz<text:s text:c="5"/><text:line-break/>g9780587@oz<text:s text:c="5"/>guy@mx<text:s text:c="10"/>hcli@mx<text:s text:c="9"/>hfsu@cc<text:s text:c="9"/>hiwu@mx<text:s text:c="9"/><text:line-break/>hsiuchu@mx<text:s text:c="6"/>hsu@mx<text:s text:c="10"/>hsylee@mx<text:s text:c="7"/>huc140@mx<text:s text:c="7"/>hunghy@mx<text:s text:c="7"/><text:line-break/>infonet@my<text:s text:c="6"/>jiunchengchen@mxjllai@mx<text:s text:c="8"/>jungcha@mx<text:s text:c="6"/>jyhong@mx<text:s text:c="7"/><text:line-break/>kjyang@mx<text:s text:c="7"/>kuotc@mx<text:s text:c="8"/>lcchou@mx<text:s text:c="7"/>liaowk@mx<text:s text:c="7"/>liucc@mx<text:s text:c="8"/><text:line-break/>lsfan@mx<text:s text:c="8"/>luosj@mx<text:s text:c="8"/>lychen@mx<text:s text:c="7"/>lyshie@m99<text:s text:c="6"/>manting@mx<text:s text:c="6"/><text:line-break/>mclan@mx<text:s text:c="8"/>mctsai@mx<text:s text:c="7"/>mhhu@mx<text:s text:c="9"/>mingweiweng@mx<text:s text:c="2"/>netman@my<text:s text:c="7"/><text:line-break/>npchung@mx<text:s text:c="6"/>nthuocsa@my<text:s text:c="5"/>ocfso@my<text:s text:c="8"/>prakash@mx<text:s text:c="6"/>ptlin@oz<text:s text:c="8"/><text:line-break/>res9203@my<text:s text:c="6"/>s100000803@m100 s100002504@m100 s100002509@m100 s100010020@m100 <text:line-break/>s100011240@m100 s100011505@m100 s100011523@m100 s100011533@m100 s100011808@m100 <text:line-break/>s100012506@m100 s100012521@m100 s100012524@m100 s100012805@m100 s100012812@m100 <text:line-break/>s100013511@m100 s100021804@m100 s100022132@m100 s100022508@m100 s100022509@m100 <text:line-break/>s100022511@m100 s100022515@m100 s100022522@m100 s100022811@m100 s100022904@m100 <text:line-break/>s100023031@m100 s100023042@m100 s100023457@m100 s100023502@m100 s100023815@m100 <text:line-break/>s100023823@m100 s100023888@m100 s100024421@m100 s100030503@m100 s100031141@m100 <text:line-break/>s100031247@m100 s100031503@m100 s100031510@m100 s100031522@m100 s100031547@m100 <text:line-break/>s100031554@m100 s100031555@m100 s100031568@m100 s100031578@m100 s100031609@m100 <text:line-break/>s100031806@m100 s100031820@m100 s100032091@m100 s100032513@m100 s100032516@m100 <text:line-break/>s100032526@m100 s100032546@m100 s100032816@m100 s100033223@m100 s100033235@m100 <text:line-break/>s100033251@m100 s100033466@m100 s100033501@m100 s100033505@m100 s100033509@m100 <text:line-break/>s100033517@m100 s100033532@m100 s100033534@m100 s100033537@m100 s100033544@m100 <text:line-break/>s100033547@m100 s100033564@m100 s100033567@m100 s100033578@m100 s100033579@m100 <text:line-break/>s100033596@m100 s100033606@m100 s100033607@m100 s100033614@m100 s100033617@m100 <text:line-break/>s100033803@m100 s100033805@m100 s100033810@m100 s100033822@m100 s100034059@m100 <text:line-break/>s100034504@m100 s100034523@m100 s100034526@m100 s100034533@m100 s100034544@m100 <text:line-break/>s100034558@m100 s100034559@m100 s100034605@m100 s100034611@m100 s100034615@m100 <text:line-break/>s100034618@m100 s100034620@m100 s100034621@m100 s100035805@m100 s100036506@m100 <text:line-break/>s100036510@m100 s100036516@m100 s100041803@m100 s100043501@m100 s100043601@m100 <text:line-break/>s100043802@m100 s100043803@m100 s100045503@m100 s100045605@m100 s100045802@m100 <text:line-break/>s100046509@m100 s100046511@m100 s100046881@m100 s100048111@m100 s100048141@m100 <text:line-break/>s100049401@m100 s100061112@m100 s100061142@m100 s100061502@m100 s100061517@m100 <text:line-break/>s100061522@m100 s100061526@m100 s100061545@m100 s100061562@m100 s100061569@m100 <text:line-break/>s100061591@m100 s100061606@m100 s100061619@m100 s100061620@m100 s100061826@m100 <text:line-break/>s100062103@m100 s100062237@m100 s100062342@m100 s100062466@m100 s100062501@m100 <text:line-break/>s100062507@m100 s100062557@m100 s100062571@m100 s100062601@m100 s100062628@m100 <text:line-break/>s100062632@m100 s100062635@m100 s100062638@m100 s100062804@m100 s100063505@m100 <text:line-break/>s100063567@m100 s100063804@m100 s100063813@m100 s100063817@m100 s100064504@m100 <text:line-break/>s100064526@m100 s100064530@m100 s100064537@m100 s100064538@m100 s100064539@m100 <text:line-break/>s100065508@m100 s100065529@m100 s100066509@m100 s100066517@m100 s100066524@m100 <text:line-break/>s100066528@m100 s100066543@m100 s100071501@m100 s100071504@m100 s100071506@m100 <text:line-break/>s100071509@m100 s100071511@m100 s100071514@m100 s100072141@m100 s100072513@m100 <text:line-break/>s100073510@m100 s100073515@m100 s100074504@m100 s100074604@m100 s100075508@m100 <text:line-break/>s100075512@m100 s100075516@m100 s100075520@m100 s100075525@m100 s100075529@m100 <text:line-break/>s100075540@m100 s100076507@m100 s100076509@m100 s100076512@m100 s100076516@m100 <text:line-break/>s100076523@m100 s100076524@m100 s100076528@m100 s100076535@m100 s100077431@m100 <text:line-break/>s100077444@m100 s100080511@m100 s100080518@m100 s100080530@m100 s100080535@m100 <text:line-break/>s100080559@m100 s100080565@m100 s100080566@m100 s100080576@m100 s100080802@m100 <text:line-break/>s100080812@m100 s100080838@m100 s100080842@m100 s100080849@m100 s100080850@m100 <text:line-break/>s100081020@m100 s100141503@m100 s100999999@m100 s101023533@m101 s883634@oz<text:s text:c="6"/><text:line-break/>s893329@oz<text:s text:c="6"/>s902112@oz<text:s text:c="6"/>s910929@oz<text:s text:c="6"/>s913835@oz<text:s text:c="6"/>s921827@oz<text:s text:c="6"/><text:line-break/>s923102@oz<text:s text:c="6"/>s9801501@m98<text:s text:c="4"/>s9801503@m98<text:s text:c="4"/>s9801602@m98<text:s text:c="4"/>s9810120@m98<text:s text:c="4"/><text:line-break/>s9811123@m98<text:s text:c="4"/>s9811135@m98<text:s text:c="4"/>s9811206@m98<text:s text:c="4"/>s9811502@m98<text:s text:c="4"/>s9811503@m98<text:s text:c="4"/><text:line-break/>s9811509@m98<text:s text:c="4"/>s9811513@m98<text:s text:c="4"/>s9811518@m98<text:s text:c="4"/>s9811521@m98<text:s text:c="4"/>s9811524@m98<text:s text:c="4"/><text:line-break/>s9811527@m98<text:s text:c="4"/>s9811530@m98<text:s text:c="4"/>s9811536@m98<text:s text:c="4"/>s9811542@m98<text:s text:c="4"/>s9811543@m98<text:s text:c="4"/><text:line-break/>s9811545@m98<text:s text:c="4"/>s9811547@m98<text:s text:c="4"/>s9811548@m98<text:s text:c="4"/>s9811552@m98<text:s text:c="4"/>s9811555@m98<text:s text:c="4"/><text:line-break/>s9811564@m98<text:s text:c="4"/>s9811566@m98<text:s text:c="4"/>s9811803@m98<text:s text:c="4"/>s9812011@m98<text:s text:c="4"/>s9812501@m98<text:s text:c="4"/><text:line-break/>s9812503@m98<text:s text:c="4"/>s9812509@m98<text:s text:c="4"/>s9812522@m98<text:s text:c="4"/>s9812529@m98<text:s text:c="4"/>s9812531@m98<text:s text:c="4"/><text:line-break/>s9812534@m98<text:s text:c="4"/>s9812535@m98<text:s text:c="4"/>s9812536@m98<text:s text:c="4"/>s9812701@m98<text:s text:c="4"/>s9813502@m98<text:s text:c="4"/><text:line-break/>s9813507@m98<text:s text:c="4"/>s9813514@m98<text:s text:c="4"/>s9813518@m98<text:s text:c="4"/>s9813519@m98<text:s text:c="4"/>s9821117@m98<text:s text:c="4"/><text:line-break/>s9821218@m98<text:s text:c="4"/>s9821221@m98<text:s text:c="4"/>s9821501@m98<text:s text:c="4"/>s9821609@m98<text:s text:c="4"/>s9821610@m98<text:s text:c="4"/><text:line-break/>s9821611@m98<text:s text:c="4"/>s9821701@m98<text:s text:c="4"/>s9822124@m98<text:s text:c="4"/>s9822161@m98<text:s text:c="4"/>s9822212@m98<text:s text:c="4"/><text:line-break/>s9822502@m98<text:s text:c="4"/>s9822503@m98<text:s text:c="4"/>s9822521@m98<text:s text:c="4"/>s9822525@m98<text:s text:c="4"/>s9822528@m98<text:s text:c="4"/><text:line-break/>s9822533@m98<text:s text:c="4"/>s9822537@m98<text:s text:c="4"/>s9822542@m98<text:s text:c="4"/>s9822824@m98<text:s text:c="4"/>s9823012@m98<text:s text:c="4"/><text:line-break/>s9823037@m98<text:s text:c="4"/>s9823046@m98<text:s text:c="4"/>s9823054@m98<text:s text:c="4"/>s9823071@m98<text:s text:c="4"/>s9823506@m98<text:s text:c="4"/><text:line-break/>s9823507@m98<text:s text:c="4"/>s9823515@m98<text:s text:c="4"/>s9823526@m98<text:s text:c="4"/>s9823531@m98<text:s text:c="4"/>s9823532@m98<text:s text:c="4"/><text:line-break/>s9823533@m98<text:s text:c="4"/>s9823543@m98<text:s text:c="4"/>s9823545@m98<text:s text:c="4"/>s9823553@m98<text:s text:c="4"/>s9823556@m98<text:s text:c="4"/><text:line-break/>s9823558@m98<text:s text:c="4"/>s9823568@m98<text:s text:c="4"/>s9823573@m98<text:s text:c="4"/>s9823576@m98<text:s text:c="4"/>s9823579@m98<text:s text:c="4"/><text:line-break/>s9823681@m98<text:s text:c="4"/>s9823682@m98<text:s text:c="4"/>s9823803@m98<text:s text:c="4"/>s9823813@m98<text:s text:c="4"/>s9823831@m98<text:s text:c="4"/><text:line-break/>s9824508@m98<text:s text:c="4"/>s9824510@m98<text:s text:c="4"/>s9824513@m98<text:s text:c="4"/>s9824514@m98<text:s text:c="4"/>s9824515@m98<text:s text:c="4"/><text:line-break/>s9824519@m98<text:s text:c="4"/>s9830126@m98<text:s text:c="4"/>s9830507@m98<text:s text:c="4"/>s9830508@m98<text:s text:c="4"/>s9830604@m98<text:s text:c="4"/><text:line-break/>s9830606@m98<text:s text:c="4"/>s9831127@m98<text:s text:c="4"/>s9831130@m98<text:s text:c="4"/>s9831132@m98<text:s text:c="4"/>s9831133@m98<text:s text:c="4"/><text:line-break/>s9831142@m98<text:s text:c="4"/>s9831211@m98<text:s text:c="4"/>s9831248@m98<text:s text:c="4"/>s9831503@m98<text:s text:c="4"/>s9831507@m98<text:s text:c="4"/><text:line-break/>s9831508@m98<text:s text:c="4"/>s9831515@m98<text:s text:c="4"/>s9831516@m98<text:s text:c="4"/>s9831518@m98<text:s text:c="4"/>s9831520@m98<text:s text:c="4"/><text:line-break/>s9831525@m98<text:s text:c="4"/>s9831526@m98<text:s text:c="4"/>s9831532@m98<text:s text:c="4"/>s9831535@m98<text:s text:c="4"/>s9831536@m98<text:s text:c="4"/><text:line-break/>s9831538@m98<text:s text:c="4"/>s9831541@m98<text:s text:c="4"/>s9831544@m98<text:s text:c="4"/>s9831547@m98<text:s text:c="4"/>s9831548@m98<text:s text:c="4"/><text:line-break/>s9831556@m98<text:s text:c="4"/>s9831561@m98<text:s text:c="4"/>s9831562@m98<text:s text:c="4"/>s9831563@m98<text:s text:c="4"/>s9831564@m98<text:s text:c="4"/><text:line-break/>s9831568@m98<text:s text:c="4"/>s9831570@m98<text:s text:c="4"/>s9831571@m98<text:s text:c="4"/>s9831572@m98<text:s text:c="4"/>s9831573@m98<text:s text:c="4"/><text:line-break/>s9831574@m98<text:s text:c="4"/>s9831578@m98<text:s text:c="4"/>s9831592@m98<text:s text:c="4"/>s9831593@m98<text:s text:c="4"/>s9831603@m98<text:s text:c="4"/><text:line-break/>s9831604@m98<text:s text:c="4"/>s9831605@m98<text:s text:c="4"/>s9831607@m98<text:s text:c="4"/>s9831608@m98<text:s text:c="4"/>s9831610@m98<text:s text:c="4"/><text:line-break/>s9831684@m98<text:s text:c="4"/>s9831808@m98<text:s text:c="4"/>s9831823@m98<text:s text:c="4"/>s9831841@m98<text:s text:c="4"/>s9832006@m98<text:s text:c="4"/><text:line-break/>s9832033@m98<text:s text:c="4"/>s9832036@m98<text:s text:c="4"/>s9832039@m98<text:s text:c="4"/>s9832040@m98<text:s text:c="4"/>s9832061@m98<text:s text:c="4"/><text:line-break/>s9832502@m98<text:s text:c="4"/>s9832507@m98<text:s text:c="4"/>s9832513@m98<text:s text:c="4"/>s9832520@m98<text:s text:c="4"/>s9832528@m98<text:s text:c="4"/><text:line-break/>s9832529@m98<text:s text:c="4"/>s9832530@m98<text:s text:c="4"/>s9832535@m98<text:s text:c="4"/>s9832536@m98<text:s text:c="4"/>s9832540@m98<text:s text:c="4"/><text:line-break/>s9832546@m98<text:s text:c="4"/>s9832549@m98<text:s text:c="4"/>s9832550@m98<text:s text:c="4"/>s9832551@m98<text:s text:c="4"/>s9832552@m98<text:s text:c="4"/><text:line-break/>s9832558@m98<text:s text:c="4"/>s9832566@m98<text:s text:c="4"/>s9833132@m98<text:s text:c="4"/>s9833135@m98<text:s text:c="4"/>s9833142@m98<text:s text:c="4"/><text:line-break/>s9833225@m98<text:s text:c="4"/>s9833507@m98<text:s text:c="4"/>s9833508@m98<text:s text:c="4"/>s9833516@m98<text:s text:c="4"/>s9833520@m98<text:s text:c="4"/><text:line-break/>s9833523@m98<text:s text:c="4"/>s9833524@m98<text:s text:c="4"/>s9833526@m98<text:s text:c="4"/>s9833532@m98<text:s text:c="4"/>s9833538@m98<text:s text:c="4"/><text:line-break/>s9833541@m98<text:s text:c="4"/>s9833550@m98<text:s text:c="4"/>s9833557@m98<text:s text:c="4"/>s9833560@m98<text:s text:c="4"/>s9833571@m98<text:s text:c="4"/><text:line-break/>s9833573@m98<text:s text:c="4"/>s9833575@m98<text:s text:c="4"/>s9833576@m98<text:s text:c="4"/>s9833578@m98<text:s text:c="4"/>s9833585@m98<text:s text:c="4"/><text:line-break/>s9833586@m98<text:s text:c="4"/>s9833591@m98<text:s text:c="4"/>s9833593@m98<text:s text:c="4"/>s9833598@m98<text:s text:c="4"/>s9833610@m98<text:s text:c="4"/><text:line-break/>s9833614@m98<text:s text:c="4"/>s9834007@m98<text:s text:c="4"/>s9834053@m98<text:s text:c="4"/>s9834502@m98<text:s text:c="4"/>s9834503@m98<text:s text:c="4"/><text:line-break/>s9834511@m98<text:s text:c="4"/>s9834522@m98<text:s text:c="4"/>s9834535@m98<text:s text:c="4"/>s9834543@m98<text:s text:c="4"/>s9834556@m98<text:s text:c="4"/><text:line-break/>s9834559@m98<text:s text:c="4"/>s9834607@m98<text:s text:c="4"/>s9834621@m98<text:s text:c="4"/>s9834624@m98<text:s text:c="4"/>s9834682@m98<text:s text:c="4"/><text:line-break/>s9834807@m98<text:s text:c="4"/>s9835508@m98<text:s text:c="4"/>s9835509@m98<text:s text:c="4"/>s9835510@m98<text:s text:c="4"/>s9835511@m98<text:s text:c="4"/><text:line-break/>s9835512@m98<text:s text:c="4"/>s9835518@m98<text:s text:c="4"/>s9835815@m98<text:s text:c="4"/>s9836505@m98<text:s text:c="4"/>s9836509@m98<text:s text:c="4"/><text:line-break/>s9836529@m98<text:s text:c="4"/>s9840115@m98<text:s text:c="4"/>s9840125@m98<text:s text:c="4"/>s9841039@m98<text:s text:c="4"/>s9841502@m98<text:s text:c="4"/><text:line-break/>s9842002@m98<text:s text:c="4"/>s9842005@m98<text:s text:c="4"/>s9842019@m98<text:s text:c="4"/>s9842031@m98<text:s text:c="4"/>s9842501@m98<text:s text:c="4"/><text:line-break/>s9842503@m98<text:s text:c="4"/>s9842504@m98<text:s text:c="4"/>s9842606@m98<text:s text:c="4"/>s9843511@m98<text:s text:c="4"/>s9844513@m98<text:s text:c="4"/><text:line-break/>s9845507@m98<text:s text:c="4"/>s9845602@m98<text:s text:c="4"/>s9845607@m98<text:s text:c="4"/>s9846509@m98<text:s text:c="4"/>s9847501@m98<text:s text:c="4"/><text:line-break/>s9848008@m98<text:s text:c="4"/>s9848021@m98<text:s text:c="4"/>s9849502@m98<text:s text:c="4"/>s9851505@m98<text:s text:c="4"/>s9851511@m98<text:s text:c="4"/><text:line-break/>s9861142@m98<text:s text:c="4"/>s9861208@m98<text:s text:c="4"/>s9861503@m98<text:s text:c="4"/>s9861508@m98<text:s text:c="4"/>s9861510@m98<text:s text:c="4"/><text:line-break/>s9861520@m98<text:s text:c="4"/>s9861522@m98<text:s text:c="4"/>s9861523@m98<text:s text:c="4"/>s9861529@m98<text:s text:c="4"/>s9861533@m98<text:s text:c="4"/><text:line-break/>s9861535@m98<text:s text:c="4"/>s9861544@m98<text:s text:c="4"/>s9861551@m98<text:s text:c="4"/>s9861553@m98<text:s text:c="4"/>s9861566@m98<text:s text:c="4"/><text:line-break/>s9861579@m98<text:s text:c="4"/>s9861583@m98<text:s text:c="4"/>s9861585@m98<text:s text:c="4"/>s9861589@m98<text:s text:c="4"/>s9861590@m98<text:s text:c="4"/><text:line-break/>s9861591@m98<text:s text:c="4"/>s9861596@m98<text:s text:c="4"/>s9861604@m98<text:s text:c="4"/>s9861608@m98<text:s text:c="4"/>s9861610@m98<text:s text:c="4"/><text:line-break/>s9861626@m98<text:s text:c="4"/>s9861630@m98<text:s text:c="4"/>s9861805@m98<text:s text:c="4"/>s9862303@m98<text:s text:c="4"/>s9862333@m98<text:s text:c="4"/><text:line-break/>s9862506@m98<text:s text:c="4"/>s9862514@m98<text:s text:c="4"/>s9862520@m98<text:s text:c="4"/>s9862521@m98<text:s text:c="4"/>s9862526@m98<text:s text:c="4"/><text:line-break/>s9862527@m98<text:s text:c="4"/>s9862545@m98<text:s text:c="4"/>s9862551@m98<text:s text:c="4"/>s9862560@m98<text:s text:c="4"/>s9862575@m98<text:s text:c="4"/><text:line-break/>s9862587@m98<text:s text:c="4"/>s9862589@m98<text:s text:c="4"/>s9862598@m98<text:s text:c="4"/>s9862607@m98<text:s text:c="4"/>s9862612@m98<text:s text:c="4"/><text:line-break/>s9862614@m98<text:s text:c="4"/>s9862633@m98<text:s text:c="4"/>s9862644@m98<text:s text:c="4"/>s9862646@m98<text:s text:c="4"/>s9862647@m98<text:s text:c="4"/><text:line-break/>s9862650@m98<text:s text:c="4"/>s9863509@m98<text:s text:c="4"/>s9863510@m98<text:s text:c="4"/>s9863511@m98<text:s text:c="4"/>s9863515@m98<text:s text:c="4"/><text:line-break/>s9863516@m98<text:s text:c="4"/>s9863524@m98<text:s text:c="4"/>s9863526@m98<text:s text:c="4"/>s9863546@m98<text:s text:c="4"/>s9863550@m98<text:s text:c="4"/><text:line-break/>s9863551@m98<text:s text:c="4"/>s9863557@m98<text:s text:c="4"/>s9863561@m98<text:s text:c="4"/>s9863564@m98<text:s text:c="4"/>s9863565@m98<text:s text:c="4"/><text:line-break/>s9863567@m98<text:s text:c="4"/>s9863702@m98<text:s text:c="4"/>s9864506@m98<text:s text:c="4"/>s9864509@m98<text:s text:c="4"/>s9864515@m98<text:s text:c="4"/><text:line-break/>s9864526@m98<text:s text:c="4"/>s9864530@m98<text:s text:c="4"/>s9864537@m98<text:s text:c="4"/>s9864538@m98<text:s text:c="4"/>s9864540@m98<text:s text:c="4"/><text:line-break/>s9864541@m98<text:s text:c="4"/>s9864545@m98<text:s text:c="4"/>s9864550@m98<text:s text:c="4"/>s9864553@m98<text:s text:c="4"/>s9865507@m98<text:s text:c="4"/><text:line-break/>s9865508@m98<text:s text:c="4"/>s9865510@m98<text:s text:c="4"/>s9865513@m98<text:s text:c="4"/>s9865516@m98<text:s text:c="4"/>s9865518@m98<text:s text:c="4"/><text:line-break/>s9865528@m98<text:s text:c="4"/>s9865530@m98<text:s text:c="4"/>s9865681@m98<text:s text:c="4"/>s9865683@m98<text:s text:c="4"/>s9865684@m98<text:s text:c="4"/><text:line-break/>s9866501@m98<text:s text:c="4"/>s9866502@m98<text:s text:c="4"/>s9866504@m98<text:s text:c="4"/>s9866514@m98<text:s text:c="4"/>s9866517@m98<text:s text:c="4"/><text:line-break/>s9866518@m98<text:s text:c="4"/>s9866523@m98<text:s text:c="4"/>s9866528@m98<text:s text:c="4"/>s9866532@m98<text:s text:c="4"/>s9866537@m98<text:s text:c="4"/><text:line-break/>s9866538@m98<text:s text:c="4"/>s9866540@m98<text:s text:c="4"/>s9866541@m98<text:s text:c="4"/>s9866546@m98<text:s text:c="4"/>s9870103@m98<text:s text:c="4"/><text:line-break/>s9871026@m98<text:s text:c="4"/>s9871028@m98<text:s text:c="4"/>s9871038@m98<text:s text:c="4"/>s9871502@m98<text:s text:c="4"/>s9871506@m98<text:s text:c="4"/><text:line-break/>s9871509@m98<text:s text:c="4"/>s9871510@m98<text:s text:c="4"/>s9871511@m98<text:s text:c="4"/>s9871512@m98<text:s text:c="4"/>s9872109@m98<text:s text:c="4"/><text:line-break/>s9872117@m98<text:s text:c="4"/>s9872122@m98<text:s text:c="4"/>s9872147@m98<text:s text:c="4"/>s9872201@m98<text:s text:c="4"/>s9872206@m98<text:s text:c="4"/><text:line-break/>s9872219@m98<text:s text:c="4"/>s9872229@m98<text:s text:c="4"/>s9872232@m98<text:s text:c="4"/>s9872502@m98<text:s text:c="4"/>s9872504@m98<text:s text:c="4"/><text:line-break/>s9872511@m98<text:s text:c="4"/>s9872520@m98<text:s text:c="4"/>s9872521@m98<text:s text:c="4"/>s9873501@m98<text:s text:c="4"/>s9873505@m98<text:s text:c="4"/><text:line-break/>s9873507@m98<text:s text:c="4"/>s9873508@m98<text:s text:c="4"/>s9873509@m98<text:s text:c="4"/>s9873519@m98<text:s text:c="4"/>s9873520@m98<text:s text:c="4"/><text:line-break/>s9873522@m98<text:s text:c="4"/>s9874514@m98<text:s text:c="4"/>s9874601@m98<text:s text:c="4"/>s9874608@m98<text:s text:c="4"/>s9875521@m98<text:s text:c="4"/><text:line-break/>s9875524@m98<text:s text:c="4"/>s9875529@m98<text:s text:c="4"/>s9875538@m98<text:s text:c="4"/>s9877502@m98<text:s text:c="4"/>s9877581@m98<text:s text:c="4"/><text:line-break/>s9877582@m98<text:s text:c="4"/>s9877584@m98<text:s text:c="4"/>s9877593@m98<text:s text:c="4"/>s9878501@m98<text:s text:c="4"/>s9879504@m98<text:s text:c="4"/><text:line-break/>s9879512@m98<text:s text:c="4"/>s9880101@m98<text:s text:c="4"/>s9880116@m98<text:s text:c="4"/>s9880503@m98<text:s text:c="4"/>s9880507@m98<text:s text:c="4"/><text:line-break/>s9880526@m98<text:s text:c="4"/>s9880530@m98<text:s text:c="4"/>s9880535@m98<text:s text:c="4"/>s9880537@m98<text:s text:c="4"/>s9880538@m98<text:s text:c="4"/><text:line-break/>s9880539@m98<text:s text:c="4"/>s9880549@m98<text:s text:c="4"/>s9880552@m98<text:s text:c="4"/>s9880554@m98<text:s text:c="4"/>s9880560@m98<text:s text:c="4"/><text:line-break/>s9880569@m98<text:s text:c="4"/>s9880570@m98<text:s text:c="4"/>s9880579@m98<text:s text:c="4"/>s9880585@m98<text:s text:c="4"/>s9880586@m98<text:s text:c="4"/><text:line-break/>s9880589@m98<text:s text:c="4"/>s9880592@m98<text:s text:c="4"/>s9880595@m98<text:s text:c="4"/>s9880602@m98<text:s text:c="4"/>s9880605@m98<text:s text:c="4"/><text:line-break/>s9880607@m98<text:s text:c="4"/>s9880609@m98<text:s text:c="4"/>s9880682@m98<text:s text:c="4"/>s9880686@m98<text:s text:c="4"/>s9880701@m98<text:s text:c="4"/><text:line-break/>s9880802@m98<text:s text:c="4"/>s9880820@m98<text:s text:c="4"/>s9880837@m98<text:s text:c="4"/>s9880855@m98<text:s text:c="4"/>s9881031@m98<text:s text:c="4"/><text:line-break/>s9881034@m98<text:s text:c="4"/>s9881037@m98<text:s text:c="4"/>s9900121@m99<text:s text:c="4"/>s9911143@m99<text:s text:c="4"/>s9911216@m99<text:s text:c="4"/><text:line-break/>s9911510@m99<text:s text:c="4"/>s9911514@m99<text:s text:c="4"/>s9911520@m99<text:s text:c="4"/>s9911521@m99<text:s text:c="4"/>s9911533@m99<text:s text:c="4"/><text:line-break/>s9911536@m99<text:s text:c="4"/>s9911537@m99<text:s text:c="4"/>s9911540@m99<text:s text:c="4"/>s9911548@m99<text:s text:c="4"/>s9911550@m99<text:s text:c="4"/><text:line-break/>s9911563@m99<text:s text:c="4"/>s9911703@m99<text:s text:c="4"/>s9912032@m99<text:s text:c="4"/>s9912038@m99<text:s text:c="4"/>s9912083@m99<text:s text:c="4"/><text:line-break/>s9912502@m99<text:s text:c="4"/>s9913509@m99<text:s text:c="4"/>s9913512@m99<text:s text:c="4"/>s9921115@m99<text:s text:c="4"/>s9921130@m99<text:s text:c="4"/><text:line-break/>s9921606@m99<text:s text:c="4"/>s9921616@m99<text:s text:c="4"/>s9922119@m99<text:s text:c="4"/>s9922128@m99<text:s text:c="4"/>s9922140@m99<text:s text:c="4"/><text:line-break/>s9922222@m99<text:s text:c="4"/>s9922512@m99<text:s text:c="4"/>s9922523@m99<text:s text:c="4"/>s9922532@m99<text:s text:c="4"/>s9922537@m99<text:s text:c="4"/><text:line-break/>s9922545@m99<text:s text:c="4"/>s9922805@m99<text:s text:c="4"/>s9923002@m99<text:s text:c="4"/>s9923036@m99<text:s text:c="4"/>s9923063@m99<text:s text:c="4"/><text:line-break/>s9923544@m99<text:s text:c="4"/>s9923567@m99<text:s text:c="4"/>s9923877@m99<text:s text:c="4"/>s9923886@m99<text:s text:c="4"/>s9923896@m99<text:s text:c="4"/><text:line-break/>s9924515@m99<text:s text:c="4"/>s9924521@m99<text:s text:c="4"/>s9930104@m99<text:s text:c="4"/>s9930117@m99<text:s text:c="4"/>s9930501@m99<text:s text:c="4"/><text:line-break/>s9930508@m99<text:s text:c="4"/>s9930601@m99<text:s text:c="4"/>s9931112@m99<text:s text:c="4"/>s9931133@m99<text:s text:c="4"/>s9931136@m99<text:s text:c="4"/><text:line-break/>s9931149@m99<text:s text:c="4"/>s9931151@m99<text:s text:c="4"/>s9931223@m99<text:s text:c="4"/>s9931246@m99<text:s text:c="4"/>s9931502@m99<text:s text:c="4"/><text:line-break/>s9931507@m99<text:s text:c="4"/>s9931521@m99<text:s text:c="4"/>s9931523@m99<text:s text:c="4"/>s9931531@m99<text:s text:c="4"/>s9931584@m99<text:s text:c="4"/><text:line-break/>s9931587@m99<text:s text:c="4"/>s9931602@m99<text:s text:c="4"/>s9931804@m99<text:s text:c="4"/>s9932001@m99<text:s text:c="4"/>s9932015@m99<text:s text:c="4"/><text:line-break/>s9932041@m99<text:s text:c="4"/>s9932042@m99<text:s text:c="4"/>s9932053@m99<text:s text:c="4"/>s9932071@m99<text:s text:c="4"/>s9932503@m99<text:s text:c="4"/><text:line-break/>s9932513@m99<text:s text:c="4"/>s9932534@m99<text:s text:c="4"/>s9932542@m99<text:s text:c="4"/>s9932550@m99<text:s text:c="4"/>s9932554@m99<text:s text:c="4"/><text:line-break/>s9932558@m99<text:s text:c="4"/>s9932559@m99<text:s text:c="4"/>s9932824@m99<text:s text:c="4"/>s9932831@m99<text:s text:c="4"/>s9933145@m99<text:s text:c="4"/><text:line-break/>s9933502@m99<text:s text:c="4"/>s9933507@m99<text:s text:c="4"/>s9933514@m99<text:s text:c="4"/>s9933519@m99<text:s text:c="4"/>s9933522@m99<text:s text:c="4"/><text:line-break/>s9933530@m99<text:s text:c="4"/>s9933531@m99<text:s text:c="4"/>s9933540@m99<text:s text:c="4"/>s9933541@m99<text:s text:c="4"/>s9933542@m99<text:s text:c="4"/><text:line-break/>s9933546@m99<text:s text:c="4"/>s9933551@m99<text:s text:c="4"/>s9933571@m99<text:s text:c="4"/>s9933582@m99<text:s text:c="4"/>s9933587@m99<text:s text:c="4"/><text:line-break/>s9933588@m99<text:s text:c="4"/>s9933589@m99<text:s text:c="4"/>s9933591@m99<text:s text:c="4"/>s9933594@m99<text:s text:c="4"/>s9933598@m99<text:s text:c="4"/><text:line-break/>s9933682@m99<text:s text:c="4"/>s9933817@m99<text:s text:c="4"/>s9933871@m99<text:s text:c="4"/>s9934019@m99<text:s text:c="4"/>s9934022@m99<text:s text:c="4"/><text:line-break/>s9934036@m99<text:s text:c="4"/>s9934037@m99<text:s text:c="4"/>s9934047@m99<text:s text:c="4"/>s9934057@m99<text:s text:c="4"/>s9934506@m99<text:s text:c="4"/><text:line-break/>s9934507@m99<text:s text:c="4"/>s9934516@m99<text:s text:c="4"/>s9934518@m99<text:s text:c="4"/>s9934535@m99<text:s text:c="4"/>s9934544@m99<text:s text:c="4"/><text:line-break/>s9934612@m99<text:s text:c="4"/>s9934614@m99<text:s text:c="4"/>s9935802@m99<text:s text:c="4"/>s9936514@m99<text:s text:c="4"/>s9936516@m99<text:s text:c="4"/><text:line-break/>s9936523@m99<text:s text:c="4"/>s9936524@m99<text:s text:c="4"/>s9941011@m99<text:s text:c="4"/>s9941023@m99<text:s text:c="4"/>s9941515@m99<text:s text:c="4"/><text:line-break/>s9942050@m99<text:s text:c="4"/>s9943508@m99<text:s text:c="4"/>s9943515@m99<text:s text:c="4"/>s9943516@m99<text:s text:c="4"/>s9943602@m99<text:s text:c="4"/><text:line-break/>s9944508@m99<text:s text:c="4"/>s9945610@m99<text:s text:c="4"/>s9946501@m99<text:s text:c="4"/>s9946502@m99<text:s text:c="4"/>s9947505@m99<text:s text:c="4"/><text:line-break/>s9948102@m99<text:s text:c="4"/>s9948116@m99<text:s text:c="4"/>s9948140@m99<text:s text:c="4"/>s9948207@m99<text:s text:c="4"/>s9948212@m99<text:s text:c="4"/><text:line-break/>s9948236@m99<text:s text:c="4"/>s9948701@m99<text:s text:c="4"/>s9948702@m99<text:s text:c="4"/>s9948703@m99<text:s text:c="4"/>s9949501@m99<text:s text:c="4"/><text:line-break/>s9949510@m99<text:s text:c="4"/>s9951512@m99<text:s text:c="4"/>s9961232@m99<text:s text:c="4"/>s9961271@m99<text:s text:c="4"/>s9961533@m99<text:s text:c="4"/><text:line-break/>s9961569@m99<text:s text:c="4"/>s9961570@m99<text:s text:c="4"/>s9961571@m99<text:s text:c="4"/>s9961589@m99<text:s text:c="4"/>s9961591@m99<text:s text:c="4"/><text:line-break/>s9961614@m99<text:s text:c="4"/>s9961624@m99<text:s text:c="4"/>s9962103@m99<text:s text:c="4"/>s9962225@m99<text:s text:c="4"/>s9962381@m99<text:s text:c="4"/><text:line-break/>s9962511@m99<text:s text:c="4"/>s9962520@m99<text:s text:c="4"/>s9962554@m99<text:s text:c="4"/>s9962555@m99<text:s text:c="4"/>s9962556@m99<text:s text:c="4"/><text:line-break/>s9962578@m99<text:s text:c="4"/>s9962585@m99<text:s text:c="4"/>s9962587@m99<text:s text:c="4"/>s9962591@m99<text:s text:c="4"/>s9962596@m99<text:s text:c="4"/><text:line-break/>s9962597@m99<text:s text:c="4"/>s9962601@m99<text:s text:c="4"/>s9962623@m99<text:s text:c="4"/>s9962631@m99<text:s text:c="4"/>s9962804@m99<text:s text:c="4"/><text:line-break/>s9962827@m99<text:s text:c="4"/>s9963555@m99<text:s text:c="4"/>s9963561@m99<text:s text:c="4"/>s9963566@m99<text:s text:c="4"/>s9963802@m99<text:s text:c="4"/><text:line-break/>s9963818@m99<text:s text:c="4"/>s9964507@m99<text:s text:c="4"/>s9964508@m99<text:s text:c="4"/>s9964530@m99<text:s text:c="4"/>s9964581@m99<text:s text:c="4"/><text:line-break/>s9965503@m99<text:s text:c="4"/>s9965505@m99<text:s text:c="4"/>s9965512@m99<text:s text:c="4"/>s9965515@m99<text:s text:c="4"/>s9965802@m99<text:s text:c="4"/><text:line-break/>s9966501@m99<text:s text:c="4"/>s9966547@m99<text:s text:c="4"/>s9966802@m99<text:s text:c="4"/>s9970119@m99<text:s text:c="4"/>s9971075@m99<text:s text:c="4"/><text:line-break/>s9971501@m99<text:s text:c="4"/>s9972102@m99<text:s text:c="4"/>s9972203@m99<text:s text:c="4"/>s9972221@m99<text:s text:c="4"/>s9972228@m99<text:s text:c="4"/><text:line-break/>s9972244@m99<text:s text:c="4"/>s9972246@m99<text:s text:c="4"/>s9972514@m99<text:s text:c="4"/>s9972516@m99<text:s text:c="4"/>s9973501@m99<text:s text:c="4"/><text:line-break/>s9973510@m99<text:s text:c="4"/>s9973512@m99<text:s text:c="4"/>s9973701@m99<text:s text:c="4"/>s9974603@m99<text:s text:c="4"/>s9974606@m99<text:s text:c="4"/><text:line-break/>s9975511@m99<text:s text:c="4"/>s9977585@m99<text:s text:c="4"/>s9977589@m99<text:s text:c="4"/>s9978505@m99<text:s text:c="4"/>s9978510@m99<text:s text:c="4"/><text:line-break/>s9978514@m99<text:s text:c="4"/>s9980113@m99<text:s text:c="4"/>s9980522@m99<text:s text:c="4"/>s9980531@m99<text:s text:c="4"/>s9980539@m99<text:s text:c="4"/><text:line-break/>s9980541@m99<text:s text:c="4"/>s9980552@m99<text:s text:c="4"/>s9980583@m99<text:s text:c="4"/>s9980592@m99<text:s text:c="4"/>s9980599@m99<text:s text:c="4"/><text:line-break/>s9980602@m99<text:s text:c="4"/>s9980806@m99<text:s text:c="4"/>s9980818@m99<text:s text:c="4"/>s9981014@m99<text:s text:c="4"/>s9981033@m99<text:s text:c="4"/><text:line-break/>s9981072@m99<text:s text:c="4"/>s9982073@m99<text:s text:c="4"/>schao@mx<text:s text:c="8"/>sclii@mx<text:s text:c="8"/>shaoyun@mx<text:s text:c="6"/><text:line-break/>shouyi@mx<text:s text:c="7"/>shychang@mx<text:s text:c="5"/>sjzheng@mx<text:s text:c="6"/>sksaha@mx<text:s text:c="7"/>spxiao@mx<text:s text:c="7"/><text:line-break/>srv9204@my<text:s text:c="6"/>ssuhsienchen@mx sylee@mx<text:s text:c="8"/>syliu@mx<text:s text:c="8"/>szuchienhsu@mx<text:s text:c="2"/><text:line-break/>tachunlo@mx<text:s text:c="5"/>tcching@mx<text:s text:c="6"/>thchou@mx<text:s text:c="7"/>thwu@mx<text:s text:c="9"/>tingchialin@mx<text:s text:c="2"/><text:line-break/>tylin@mx<text:s text:c="8"/>u910216@oz<text:s text:c="6"/>u911840@oz<text:s text:c="6"/>u920172@oz<text:s text:c="6"/>u920834@oz<text:s text:c="6"/><text:line-break/>u920873@oz<text:s text:c="6"/>u921023@oz<text:s text:c="6"/>u921039@oz<text:s text:c="6"/>u921102@oz<text:s text:c="6"/>u921436@oz<text:s text:c="6"/><text:line-break/>u921444@oz<text:s text:c="6"/>u922339@oz<text:s text:c="6"/>u922539@oz<text:s text:c="6"/>u922637@oz<text:s text:c="6"/>u930101@oz<text:s text:c="6"/><text:line-break/>u930111@oz<text:s text:c="6"/>u930115@oz<text:s text:c="6"/>u930117@oz<text:s text:c="6"/>u930205@oz<text:s text:c="6"/>u930240@oz<text:s text:c="6"/><text:line-break/>u930242@oz<text:s text:c="6"/>u930276@oz<text:s text:c="6"/>u930286@oz<text:s text:c="6"/>u930422@oz<text:s text:c="6"/>u930447@oz<text:s text:c="6"/><text:line-break/>u930533@oz<text:s text:c="6"/>u930538@oz<text:s text:c="6"/>u930540@oz<text:s text:c="6"/>u930548@oz<text:s text:c="6"/>u930618@oz<text:s text:c="6"/><text:line-break/>u930702@oz<text:s text:c="6"/>u930705@oz<text:s text:c="6"/>u930730@oz<text:s text:c="6"/>u930739@oz<text:s text:c="6"/>u930742@oz<text:s text:c="6"/><text:line-break/>u930809@oz<text:s text:c="6"/>u930811@oz<text:s text:c="6"/>u930821@oz<text:s text:c="6"/>u930837@oz<text:s text:c="6"/>u930840@oz<text:s text:c="6"/><text:line-break/>u930851@oz<text:s text:c="6"/>u930909@oz<text:s text:c="6"/>u930918@oz<text:s text:c="6"/>u930927@oz<text:s text:c="6"/>u931028@oz<text:s text:c="6"/><text:line-break/>u931037@oz<text:s text:c="6"/>u931041@oz<text:s text:c="6"/>u931049@oz<text:s text:c="6"/>u931116@oz<text:s text:c="6"/>u931119@oz<text:s text:c="6"/><text:line-break/>u931204@oz<text:s text:c="6"/>u931227@oz<text:s text:c="6"/>u931244@oz<text:s text:c="6"/>u931299@oz<text:s text:c="6"/>u931326@oz<text:s text:c="6"/><text:line-break/>u931328@oz<text:s text:c="6"/>u931349@oz<text:s text:c="6"/>u931350@oz<text:s text:c="6"/>u931436@oz<text:s text:c="6"/>u931441@oz<text:s text:c="6"/><text:line-break/>u931450@oz<text:s text:c="6"/>u931451@oz<text:s text:c="6"/>u931506@oz<text:s text:c="6"/>u931510@oz<text:s text:c="6"/>u931573@oz<text:s text:c="6"/><text:line-break/>u931614@oz<text:s text:c="6"/>u931635@oz<text:s text:c="6"/>u931704@oz<text:s text:c="6"/>u931705@oz<text:s text:c="6"/>u931735@oz<text:s text:c="6"/><text:line-break/>u931761@oz<text:s text:c="6"/>u931822@oz<text:s text:c="6"/>u931848@oz<text:s text:c="6"/>u931908@oz<text:s text:c="6"/>u931911@oz<text:s text:c="6"/><text:line-break/>u931941@oz<text:s text:c="6"/>u932032@oz<text:s text:c="6"/>u932036@oz<text:s text:c="6"/>u932071@oz<text:s text:c="6"/>u932104@oz<text:s text:c="6"/><text:line-break/>u932121@oz<text:s text:c="6"/>u932310@oz<text:s text:c="6"/>u932323@oz<text:s text:c="6"/>u932512@oz<text:s text:c="6"/>u932518@oz<text:s text:c="6"/><text:line-break/>u932525@oz<text:s text:c="6"/>u932613@oz<text:s text:c="6"/>u932649@oz<text:s text:c="6"/>u940111@oz<text:s text:c="6"/>u940138@oz<text:s text:c="6"/><text:line-break/>u940142@oz<text:s text:c="6"/>u940161@oz<text:s text:c="6"/>u940207@oz<text:s text:c="6"/>u940256@oz<text:s text:c="6"/>u940257@oz<text:s text:c="6"/><text:line-break/>u940272@oz<text:s text:c="6"/>u940324@oz<text:s text:c="6"/>u940335@oz<text:s text:c="6"/>u940411@oz<text:s text:c="6"/>u940442@oz<text:s text:c="6"/><text:line-break/>u940448@oz<text:s text:c="6"/>u940458@oz<text:s text:c="6"/>u940546@oz<text:s text:c="6"/>u940620@oz<text:s text:c="6"/>u940637@oz<text:s text:c="6"/><text:line-break/>u940649@oz<text:s text:c="6"/>u940708@oz<text:s text:c="6"/>u940712@oz<text:s text:c="6"/>u940720@oz<text:s text:c="6"/>u940723@oz<text:s text:c="6"/><text:line-break/>u940815@oz<text:s text:c="6"/>u940835@oz<text:s text:c="6"/>u940837@oz<text:s text:c="6"/>u940841@oz<text:s text:c="6"/>u940849@oz<text:s text:c="6"/><text:line-break/>u940943@oz<text:s text:c="6"/>u940961@oz<text:s text:c="6"/>u941001@oz<text:s text:c="6"/>u941003@oz<text:s text:c="6"/>u941010@oz<text:s text:c="6"/><text:line-break/>u941036@oz<text:s text:c="6"/>u941038@oz<text:s text:c="6"/>u941101@oz<text:s text:c="6"/>u941134@oz<text:s text:c="6"/>u941230@oz<text:s text:c="6"/><text:line-break/>u941319@oz<text:s text:c="6"/>u941405@oz<text:s text:c="6"/>u941446@oz<text:s text:c="6"/>u941503@oz<text:s text:c="6"/>u941511@oz<text:s text:c="6"/><text:line-break/>u941512@oz<text:s text:c="6"/>u941530@oz<text:s text:c="6"/>u941632@oz<text:s text:c="6"/>u941702@oz<text:s text:c="6"/>u941710@oz<text:s text:c="6"/><text:line-break/>u941716@oz<text:s text:c="6"/>u941724@oz<text:s text:c="6"/>u941735@oz<text:s text:c="6"/>u941823@oz<text:s text:c="6"/>u941924@oz<text:s text:c="6"/><text:line-break/>u941927@oz<text:s text:c="6"/>u941932@oz<text:s text:c="6"/>u942018@oz<text:s text:c="6"/>u942073@oz<text:s text:c="6"/>u942112@oz<text:s text:c="6"/><text:line-break/>u942124@oz<text:s text:c="6"/>u942146@oz<text:s text:c="6"/>u942302@oz<text:s text:c="6"/>u942314@oz<text:s text:c="6"/>u942386@oz<text:s text:c="6"/><text:line-break/>u942502@oz<text:s text:c="6"/>u942522@oz<text:s text:c="6"/>u942534@oz<text:s text:c="6"/>u942542@oz<text:s text:c="6"/>u942604@oz<text:s text:c="6"/><text:line-break/>u942631@oz<text:s text:c="6"/>u942650@oz<text:s text:c="6"/>u942686@oz<text:s text:c="6"/>u9511109@oz<text:s text:c="5"/>u9511135@oz<text:s text:c="5"/><text:line-break/>u9511173@oz<text:s text:c="5"/>u9511210@oz<text:s text:c="5"/>u9511222@oz<text:s text:c="5"/>u9511223@oz<text:s text:c="5"/>u9511242@oz<text:s text:c="5"/><text:line-break/>u9511243@oz<text:s text:c="5"/>u9511273@oz<text:s text:c="5"/>u9512005@oz<text:s text:c="5"/>u9512008@oz<text:s text:c="5"/>u9521105@oz<text:s text:c="5"/><text:line-break/>u9521110@oz<text:s text:c="5"/>u9521116@oz<text:s text:c="5"/>u9521171@oz<text:s text:c="5"/>u9521206@oz<text:s text:c="5"/>u9521211@oz<text:s text:c="5"/><text:line-break/>u9521212@oz<text:s text:c="5"/>u9521217@oz<text:s text:c="5"/>u9521286@oz<text:s text:c="5"/>u9522107@oz<text:s text:c="5"/>u9522125@oz<text:s text:c="5"/><text:line-break/>u9522204@oz<text:s text:c="5"/>u9522209@oz<text:s text:c="5"/>u9523025@oz<text:s text:c="5"/>u9523026@oz<text:s text:c="5"/>u9523027@oz<text:s text:c="5"/><text:line-break/>u9523042@oz<text:s text:c="5"/>u9523052@oz<text:s text:c="5"/>u9523054@oz<text:s text:c="5"/>u9523071@oz<text:s text:c="5"/>u9531102@oz<text:s text:c="5"/><text:line-break/>u9531104@oz<text:s text:c="5"/>u9531108@oz<text:s text:c="5"/>u9531112@oz<text:s text:c="5"/>u9531113@oz<text:s text:c="5"/>u9531119@oz<text:s text:c="5"/><text:line-break/>u9531120@oz<text:s text:c="5"/>u9531123@oz<text:s text:c="5"/>u9531125@oz<text:s text:c="5"/>u9531130@oz<text:s text:c="5"/>u9531137@oz<text:s text:c="5"/><text:line-break/>u9531143@oz<text:s text:c="5"/>u9531214@oz<text:s text:c="5"/>u9531217@oz<text:s text:c="5"/>u9531235@oz<text:s text:c="5"/>u9531238@oz<text:s text:c="5"/><text:line-break/>u9531239@oz<text:s text:c="5"/>u9531242@oz<text:s text:c="5"/>u9531247@oz<text:s text:c="5"/>u9532012@oz<text:s text:c="5"/>u9532040@oz<text:s text:c="5"/><text:line-break/>u9532042@oz<text:s text:c="5"/>u9532081@oz<text:s text:c="5"/>u9533101@oz<text:s text:c="5"/>u9533105@oz<text:s text:c="5"/>u9533130@oz<text:s text:c="5"/><text:line-break/>u9533147@oz<text:s text:c="5"/>u9533175@oz<text:s text:c="5"/>u9533208@oz<text:s text:c="5"/>u9533215@oz<text:s text:c="5"/>u9533241@oz<text:s text:c="5"/><text:line-break/>u9533273@oz<text:s text:c="5"/>u9533275@oz<text:s text:c="5"/>u9534010@oz<text:s text:c="5"/>u9534014@oz<text:s text:c="5"/>u9534030@oz<text:s text:c="5"/><text:line-break/>u9534031@oz<text:s text:c="5"/>u9534051@oz<text:s text:c="5"/>u9534064@oz<text:s text:c="5"/>u9534071@oz<text:s text:c="5"/>u9534084@oz<text:s text:c="5"/><text:line-break/>u9541010@oz<text:s text:c="5"/>u9541022@oz<text:s text:c="5"/>u9541024@oz<text:s text:c="5"/>u9541025@oz<text:s text:c="5"/>u9541047@oz<text:s text:c="5"/><text:line-break/>u9542005@oz<text:s text:c="5"/>u9542013@oz<text:s text:c="5"/>u9542015@oz<text:s text:c="5"/>u9542019@oz<text:s text:c="5"/>u9542020@oz<text:s text:c="5"/><text:line-break/>u9542021@oz<text:s text:c="5"/>u9542045@oz<text:s text:c="5"/>u9548003@oz<text:s text:c="5"/>u9548005@oz<text:s text:c="5"/>u9548019@oz<text:s text:c="5"/><text:line-break/>u9548037@oz<text:s text:c="5"/>u9548062@oz<text:s text:c="5"/>u9548072@oz<text:s text:c="5"/>u9561113@oz<text:s text:c="5"/>u9561114@oz<text:s text:c="5"/><text:line-break/>u9561133@oz<text:s text:c="5"/>u9561143@oz<text:s text:c="5"/>u9561147@oz<text:s text:c="5"/>u9561153@oz<text:s text:c="5"/>u9561161@oz<text:s text:c="5"/><text:line-break/>u9561175@oz<text:s text:c="5"/>u9561223@oz<text:s text:c="5"/>u9562110@oz<text:s text:c="5"/>u9562114@oz<text:s text:c="5"/>u9562204@oz<text:s text:c="5"/><text:line-break/>u9562226@oz<text:s text:c="5"/>u9562238@oz<text:s text:c="5"/>u9562271@oz<text:s text:c="5"/>u9562322@oz<text:s text:c="5"/>u9562338@oz<text:s text:c="5"/><text:line-break/>u9562344@oz<text:s text:c="5"/>u9562372@oz<text:s text:c="5"/>u9570102@oz<text:s text:c="5"/>u9570117@oz<text:s text:c="5"/>u9571016@oz<text:s text:c="5"/><text:line-break/>u9571019@oz<text:s text:c="5"/>u9571040@oz<text:s text:c="5"/>u9572118@oz<text:s text:c="5"/>u9572124@oz<text:s text:c="5"/>u9572162@oz<text:s text:c="5"/><text:line-break/>u9572211@oz<text:s text:c="5"/>u9572224@oz<text:s text:c="5"/>u9572235@oz<text:s text:c="5"/>u9572262@oz<text:s text:c="5"/>u9572265@oz<text:s text:c="5"/><text:line-break/>u9581002@oz<text:s text:c="5"/>u9581003@oz<text:s text:c="5"/>u9581004@oz<text:s text:c="5"/>u9581014@oz<text:s text:c="5"/>u9581026@oz<text:s text:c="5"/><text:line-break/>u9581033@oz<text:s text:c="5"/>u9581086@oz<text:s text:c="5"/>u9600105@oz<text:s text:c="5"/>u9600106@oz<text:s text:c="5"/>u9600107@oz<text:s text:c="5"/><text:line-break/>u9600108@oz<text:s text:c="5"/>u9611102@oz<text:s text:c="5"/>u9611106@oz<text:s text:c="5"/>u9611113@oz<text:s text:c="5"/>u9611116@oz<text:s text:c="5"/><text:line-break/>u9611123@oz<text:s text:c="5"/>u9611141@oz<text:s text:c="5"/>u9611146@oz<text:s text:c="5"/>u9611147@oz<text:s text:c="5"/>u9611148@oz<text:s text:c="5"/><text:line-break/>u9611149@oz<text:s text:c="5"/>u9611151@oz<text:s text:c="5"/>u9611152@oz<text:s text:c="5"/>u9611161@oz<text:s text:c="5"/>u9611171@oz<text:s text:c="5"/><text:line-break/>u9611174@oz<text:s text:c="5"/>u9611201@oz<text:s text:c="5"/>u9611203@oz<text:s text:c="5"/>u9611209@oz<text:s text:c="5"/>u9611210@oz<text:s text:c="5"/><text:line-break/>u9611215@oz<text:s text:c="5"/>u9611222@oz<text:s text:c="5"/>u9611232@oz<text:s text:c="5"/>u9611234@oz<text:s text:c="5"/>u9611236@oz<text:s text:c="5"/><text:line-break/>u9611240@oz<text:s text:c="5"/>u9611242@oz<text:s text:c="5"/>u9611245@oz<text:s text:c="5"/>u9611247@oz<text:s text:c="5"/>u9611248@oz<text:s text:c="5"/><text:line-break/>u9611251@oz<text:s text:c="5"/>u9611271@oz<text:s text:c="5"/>u9611272@oz<text:s text:c="5"/>u9611273@oz<text:s text:c="5"/>u9611275@oz<text:s text:c="5"/><text:line-break/>u9612002@oz<text:s text:c="5"/>u9612004@oz<text:s text:c="5"/>u9612016@oz<text:s text:c="5"/>u9612018@oz<text:s text:c="5"/>u9612019@oz<text:s text:c="5"/><text:line-break/>u9612022@oz<text:s text:c="5"/>u9612025@oz<text:s text:c="5"/>u9612027@oz<text:s text:c="5"/>u9612030@oz<text:s text:c="5"/>u9612031@oz<text:s text:c="5"/><text:line-break/>u9612035@oz<text:s text:c="5"/>u9612043@oz<text:s text:c="5"/>u9612044@oz<text:s text:c="5"/>u9612061@oz<text:s text:c="5"/>u9612072@oz<text:s text:c="5"/><text:line-break/>u9620115@oz<text:s text:c="5"/>u9620130@oz<text:s text:c="5"/>u9621102@oz<text:s text:c="5"/>u9621106@oz<text:s text:c="5"/>u9621110@oz<text:s text:c="5"/><text:line-break/>u9621114@oz<text:s text:c="5"/>u9621121@oz<text:s text:c="5"/>u9621186@oz<text:s text:c="5"/>u9621201@oz<text:s text:c="5"/>u9621221@oz<text:s text:c="5"/><text:line-break/>u9622104@oz<text:s text:c="5"/>u9622106@oz<text:s text:c="5"/>u9622112@oz<text:s text:c="5"/>u9622113@oz<text:s text:c="5"/>u9622114@oz<text:s text:c="5"/><text:line-break/>u9622115@oz<text:s text:c="5"/>u9622121@oz<text:s text:c="5"/>u9622122@oz<text:s text:c="5"/>u9622126@oz<text:s text:c="5"/>u9622162@oz<text:s text:c="5"/><text:line-break/>u9622191@oz<text:s text:c="5"/>u9622205@oz<text:s text:c="5"/>u9622211@oz<text:s text:c="5"/>u9622220@oz<text:s text:c="5"/>u9622291@oz<text:s text:c="5"/><text:line-break/>u9623001@oz<text:s text:c="5"/>u9623005@oz<text:s text:c="5"/>u9623010@oz<text:s text:c="5"/>u9623014@oz<text:s text:c="5"/>u9623020@oz<text:s text:c="5"/><text:line-break/>u9623025@oz<text:s text:c="5"/>u9623034@oz<text:s text:c="5"/>u9623035@oz<text:s text:c="5"/>u9623037@oz<text:s text:c="5"/>u9623039@oz<text:s text:c="5"/><text:line-break/>u9623042@oz<text:s text:c="5"/>u9623043@oz<text:s text:c="5"/>u9623072@oz<text:s text:c="5"/>u9630102@oz<text:s text:c="5"/>u9630103@oz<text:s text:c="5"/><text:line-break/>u9630108@oz<text:s text:c="5"/>u9630109@oz<text:s text:c="5"/>u9630112@oz<text:s text:c="5"/>u9630116@oz<text:s text:c="5"/>u9630120@oz<text:s text:c="5"/><text:line-break/>u9630121@oz<text:s text:c="5"/>u9630125@oz<text:s text:c="5"/>u9630139@oz<text:s text:c="5"/>u9630141@oz<text:s text:c="5"/>u9630149@oz<text:s text:c="5"/><text:line-break/>u9630155@oz<text:s text:c="5"/>u9630156@oz<text:s text:c="5"/>u9631103@oz<text:s text:c="5"/>u9631110@oz<text:s text:c="5"/>u9631114@oz<text:s text:c="5"/><text:line-break/>u9631115@oz<text:s text:c="5"/>u9631116@oz<text:s text:c="5"/>u9631121@oz<text:s text:c="5"/>u9631122@oz<text:s text:c="5"/>u9631124@oz<text:s text:c="5"/><text:line-break/>u9631128@oz<text:s text:c="5"/>u9631129@oz<text:s text:c="5"/>u9631134@oz<text:s text:c="5"/>u9631139@oz<text:s text:c="5"/>u9631140@oz<text:s text:c="5"/><text:line-break/>u9631141@oz<text:s text:c="5"/>u9631144@oz<text:s text:c="5"/>u9631171@oz<text:s text:c="5"/>u9631201@oz<text:s text:c="5"/>u9631205@oz<text:s text:c="5"/><text:line-break/>u9631212@oz<text:s text:c="5"/>u9631213@oz<text:s text:c="5"/>u9631218@oz<text:s text:c="5"/>u9631221@oz<text:s text:c="5"/>u9631236@oz<text:s text:c="5"/><text:line-break/>u9631238@oz<text:s text:c="5"/>u9631244@oz<text:s text:c="5"/>u9631271@oz<text:s text:c="5"/>u9631273@oz<text:s text:c="5"/>u9632003@oz<text:s text:c="5"/><text:line-break/>u9632004@oz<text:s text:c="5"/>u9632008@oz<text:s text:c="5"/>u9632011@oz<text:s text:c="5"/>u9632018@oz<text:s text:c="5"/>u9632020@oz<text:s text:c="5"/><text:line-break/>u9632022@oz<text:s text:c="5"/>u9632023@oz<text:s text:c="5"/>u9632024@oz<text:s text:c="5"/>u9632025@oz<text:s text:c="5"/>u9632038@oz<text:s text:c="5"/><text:line-break/>u9632041@oz<text:s text:c="5"/>u9632043@oz<text:s text:c="5"/>u9632061@oz<text:s text:c="5"/>u9632072@oz<text:s text:c="5"/>u9632074@oz<text:s text:c="5"/><text:line-break/>u9633104@oz<text:s text:c="5"/>u9633106@oz<text:s text:c="5"/>u9633107@oz<text:s text:c="5"/>u9633115@oz<text:s text:c="5"/>u9633119@oz<text:s text:c="5"/><text:line-break/>u9633123@oz<text:s text:c="5"/>u9633124@oz<text:s text:c="5"/>u9633129@oz<text:s text:c="5"/>u9633131@oz<text:s text:c="5"/>u9633139@oz<text:s text:c="5"/><text:line-break/>u9633140@oz<text:s text:c="5"/>u9633143@oz<text:s text:c="5"/>u9633144@oz<text:s text:c="5"/>u9633148@oz<text:s text:c="5"/>u9633172@oz<text:s text:c="5"/><text:line-break/>u9633173@oz<text:s text:c="5"/>u9633186@oz<text:s text:c="5"/>u9633202@oz<text:s text:c="5"/>u9633203@oz<text:s text:c="5"/>u9633207@oz<text:s text:c="5"/><text:line-break/>u9633208@oz<text:s text:c="5"/>u9633214@oz<text:s text:c="5"/>u9633217@oz<text:s text:c="5"/>u9633219@oz<text:s text:c="5"/>u9633232@oz<text:s text:c="5"/><text:line-break/>u9633234@oz<text:s text:c="5"/>u9633239@oz<text:s text:c="5"/>u9633246@oz<text:s text:c="5"/>u9633249@oz<text:s text:c="5"/>u9633271@oz<text:s text:c="5"/><text:line-break/>u9633272@oz<text:s text:c="5"/>u9633273@oz<text:s text:c="5"/>u9634004@oz<text:s text:c="5"/>u9634009@oz<text:s text:c="5"/>u9634012@oz<text:s text:c="5"/><text:line-break/>u9634021@oz<text:s text:c="5"/>u9634022@oz<text:s text:c="5"/>u9634025@oz<text:s text:c="5"/>u9634032@oz<text:s text:c="5"/>u9634039@oz<text:s text:c="5"/><text:line-break/>u9634040@oz<text:s text:c="5"/>u9634046@oz<text:s text:c="5"/>u9634047@oz<text:s text:c="5"/>u9634049@oz<text:s text:c="5"/>u9634050@oz<text:s text:c="5"/><text:line-break/>u9634062@oz<text:s text:c="5"/>u9634064@oz<text:s text:c="5"/>u9634084@oz<text:s text:c="5"/>u9640102@oz<text:s text:c="5"/>u9640104@oz<text:s text:c="5"/><text:line-break/>u9640113@oz<text:s text:c="5"/>u9640114@oz<text:s text:c="5"/>u9640117@oz<text:s text:c="5"/>u9640120@oz<text:s text:c="5"/>u9641002@oz<text:s text:c="5"/><text:line-break/>u9641004@oz<text:s text:c="5"/>u9641010@oz<text:s text:c="5"/>u9641017@oz<text:s text:c="5"/>u9641024@oz<text:s text:c="5"/>u9641025@oz<text:s text:c="5"/><text:line-break/>u9641026@oz<text:s text:c="5"/>u9641038@oz<text:s text:c="5"/>u9641041@oz<text:s text:c="5"/>u9641044@oz<text:s text:c="5"/>u9642005@oz<text:s text:c="5"/><text:line-break/>u9642007@oz<text:s text:c="5"/>u9642010@oz<text:s text:c="5"/>u9642012@oz<text:s text:c="5"/>u9642017@oz<text:s text:c="5"/>u9642022@oz<text:s text:c="5"/><text:line-break/>u9642025@oz<text:s text:c="5"/>u9642031@oz<text:s text:c="5"/>u9642032@oz<text:s text:c="5"/>u9642033@oz<text:s text:c="5"/>u9642035@oz<text:s text:c="5"/><text:line-break/>u9642037@oz<text:s text:c="5"/>u9642039@oz<text:s text:c="5"/>u9642041@oz<text:s text:c="5"/>u9642042@oz<text:s text:c="5"/>u9642062@oz<text:s text:c="5"/><text:line-break/>u9642071@oz<text:s text:c="5"/>u9648018@oz<text:s text:c="5"/>u9648021@oz<text:s text:c="5"/>u9648023@oz<text:s text:c="5"/>u9648024@oz<text:s text:c="5"/><text:line-break/>u9648035@oz<text:s text:c="5"/>u9648036@oz<text:s text:c="5"/>u9648061@oz<text:s text:c="5"/>u9648064@oz<text:s text:c="5"/>u9648072@oz<text:s text:c="5"/><text:line-break/>u9648073@oz<text:s text:c="5"/>u9648086@oz<text:s text:c="5"/>u9661108@oz<text:s text:c="5"/>u9661115@oz<text:s text:c="5"/>u9661116@oz<text:s text:c="5"/><text:line-break/>u9661117@oz<text:s text:c="5"/>u9661130@oz<text:s text:c="5"/>u9661131@oz<text:s text:c="5"/>u9661132@oz<text:s text:c="5"/>u9661149@oz<text:s text:c="5"/><text:line-break/>u9661150@oz<text:s text:c="5"/>u9661152@oz<text:s text:c="5"/>u9661171@oz<text:s text:c="5"/>u9661205@oz<text:s text:c="5"/>u9661206@oz<text:s text:c="5"/><text:line-break/>u9661215@oz<text:s text:c="5"/>u9661219@oz<text:s text:c="5"/>u9661221@oz<text:s text:c="5"/>u9661228@oz<text:s text:c="5"/>u9661230@oz<text:s text:c="5"/><text:line-break/>u9661239@oz<text:s text:c="5"/>u9661241@oz<text:s text:c="5"/>u9661246@oz<text:s text:c="5"/>u9661249@oz<text:s text:c="5"/>u9662103@oz<text:s text:c="5"/><text:line-break/>u9662106@oz<text:s text:c="5"/>u9662123@oz<text:s text:c="5"/>u9662128@oz<text:s text:c="5"/>u9662136@oz<text:s text:c="5"/>u9662146@oz<text:s text:c="5"/><text:line-break/>u9662147@oz<text:s text:c="5"/>u9662207@oz<text:s text:c="5"/>u9662226@oz<text:s text:c="5"/>u9662236@oz<text:s text:c="5"/>u9662242@oz<text:s text:c="5"/><text:line-break/>u9662248@oz<text:s text:c="5"/>u9662307@oz<text:s text:c="5"/>u9662308@oz<text:s text:c="5"/>u9662312@oz<text:s text:c="5"/>u9662313@oz<text:s text:c="5"/><text:line-break/>u9662319@oz<text:s text:c="5"/>u9662326@oz<text:s text:c="5"/>u9662328@oz<text:s text:c="5"/>u9662336@oz<text:s text:c="5"/>u9662338@oz<text:s text:c="5"/><text:line-break/>u9662344@oz<text:s text:c="5"/>u9670103@oz<text:s text:c="5"/>u9670104@oz<text:s text:c="5"/>u9670105@oz<text:s text:c="5"/>u9670110@oz<text:s text:c="5"/><text:line-break/>u9670112@oz<text:s text:c="5"/>u9670114@oz<text:s text:c="5"/>u9670115@oz<text:s text:c="5"/>u9670116@oz<text:s text:c="5"/>u9670119@oz<text:s text:c="5"/><text:line-break/>u9670124@oz<text:s text:c="5"/>u9670128@oz<text:s text:c="5"/>u9670130@oz<text:s text:c="5"/>u9670132@oz<text:s text:c="5"/>u9670137@oz<text:s text:c="5"/><text:line-break/>u9670138@oz<text:s text:c="5"/>u9670139@oz<text:s text:c="5"/>u9671002@oz<text:s text:c="5"/>u9671005@oz<text:s text:c="5"/>u9671008@oz<text:s text:c="5"/><text:line-break/>u9671010@oz<text:s text:c="5"/>u9671012@oz<text:s text:c="5"/>u9671013@oz<text:s text:c="5"/>u9671021@oz<text:s text:c="5"/>u9671025@oz<text:s text:c="5"/><text:line-break/>u9671032@oz<text:s text:c="5"/>u9671033@oz<text:s text:c="5"/>u9671035@oz<text:s text:c="5"/>u9671036@oz<text:s text:c="5"/>u9671037@oz<text:s text:c="5"/><text:line-break/>u9671045@oz<text:s text:c="5"/>u9671058@oz<text:s text:c="5"/>u9671071@oz<text:s text:c="5"/>u9671072@oz<text:s text:c="5"/>u9672102@oz<text:s text:c="5"/><text:line-break/>u9672103@oz<text:s text:c="5"/>u9672105@oz<text:s text:c="5"/>u9672106@oz<text:s text:c="5"/>u9672107@oz<text:s text:c="5"/>u9672110@oz<text:s text:c="5"/><text:line-break/>u9672112@oz<text:s text:c="5"/>u9672114@oz<text:s text:c="5"/>u9672115@oz<text:s text:c="5"/>u9672116@oz<text:s text:c="5"/>u9672121@oz<text:s text:c="5"/><text:line-break/>u9672124@oz<text:s text:c="5"/>u9672127@oz<text:s text:c="5"/>u9672133@oz<text:s text:c="5"/>u9672135@oz<text:s text:c="5"/>u9672137@oz<text:s text:c="5"/><text:line-break/>u9672139@oz<text:s text:c="5"/>u9672141@oz<text:s text:c="5"/>u9672143@oz<text:s text:c="5"/>u9672148@oz<text:s text:c="5"/>u9672149@oz<text:s text:c="5"/><text:line-break/>u9672161@oz<text:s text:c="5"/>u9672162@oz<text:s text:c="5"/>u9672204@oz<text:s text:c="5"/>u9672215@oz<text:s text:c="5"/>u9672222@oz<text:s text:c="5"/><text:line-break/>u9672224@oz<text:s text:c="5"/>u9672228@oz<text:s text:c="5"/>u9672229@oz<text:s text:c="5"/>u9672230@oz<text:s text:c="5"/>u9672231@oz<text:s text:c="5"/><text:line-break/>u9672234@oz<text:s text:c="5"/>u9672237@oz<text:s text:c="5"/>u9672240@oz<text:s text:c="5"/>u9672243@oz<text:s text:c="5"/>u9672248@oz<text:s text:c="5"/><text:line-break/>u9672252@oz<text:s text:c="5"/>u9672262@oz<text:s text:c="5"/>u9672263@oz<text:s text:c="5"/>u9681002@oz<text:s text:c="5"/>u9681007@oz<text:s text:c="5"/><text:line-break/>u9681010@oz<text:s text:c="5"/>u9681030@oz<text:s text:c="5"/>u9681034@oz<text:s text:c="5"/>u9681035@oz<text:s text:c="5"/>u9681048@oz<text:s text:c="5"/><text:line-break/>u9681055@oz<text:s text:c="5"/>u9681072@oz<text:s text:c="5"/>u9681074@oz<text:s text:c="5"/>u9711109@oz<text:s text:c="5"/>u9711116@oz<text:s text:c="5"/><text:line-break/>u9711172@oz<text:s text:c="5"/>u9711205@oz<text:s text:c="5"/>u9711223@oz<text:s text:c="5"/>u9711225@oz<text:s text:c="5"/>u9711227@oz<text:s text:c="5"/><text:line-break/>u9711234@oz<text:s text:c="5"/>u9711242@oz<text:s text:c="5"/>u9712001@oz<text:s text:c="5"/>u9712024@oz<text:s text:c="5"/>u9712036@oz<text:s text:c="5"/><text:line-break/>u9712044@oz<text:s text:c="5"/>u9712063@oz<text:s text:c="5"/>u9720119@oz<text:s text:c="5"/>u9721110@oz<text:s text:c="5"/>u9721128@oz<text:s text:c="5"/><text:line-break/>u9721171@oz<text:s text:c="5"/>u9721210@oz<text:s text:c="5"/>u9721211@oz<text:s text:c="5"/>u9721225@oz<text:s text:c="5"/>u9722109@oz<text:s text:c="5"/><text:line-break/>u9722111@oz<text:s text:c="5"/>u9722114@oz<text:s text:c="5"/>u9722125@oz<text:s text:c="5"/>u9722261@oz<text:s text:c="5"/>u9723015@oz<text:s text:c="5"/><text:line-break/>u9723019@oz<text:s text:c="5"/>u9723033@oz<text:s text:c="5"/>u9730115@oz<text:s text:c="5"/>u9730131@oz<text:s text:c="5"/>u9730133@oz<text:s text:c="5"/><text:line-break/>u9730135@oz<text:s text:c="5"/>u9731116@oz<text:s text:c="5"/>u9731131@oz<text:s text:c="5"/>u9731134@oz<text:s text:c="5"/>u9731138@oz<text:s text:c="5"/><text:line-break/>u9731139@oz<text:s text:c="5"/>u9731205@oz<text:s text:c="5"/>u9731215@oz<text:s text:c="5"/>u9731233@oz<text:s text:c="5"/>u9731241@oz<text:s text:c="5"/><text:line-break/>u9731245@oz<text:s text:c="5"/>u9731248@oz<text:s text:c="5"/>u9732001@oz<text:s text:c="5"/>u9732003@oz<text:s text:c="5"/>u9732004@oz<text:s text:c="5"/><text:line-break/>u9732006@oz<text:s text:c="5"/>u9732049@oz<text:s text:c="5"/>u9732061@oz<text:s text:c="5"/>u9733101@oz<text:s text:c="5"/>u9733104@oz<text:s text:c="5"/><text:line-break/>u9733110@oz<text:s text:c="5"/>u9733114@oz<text:s text:c="5"/>u9733123@oz<text:s text:c="5"/>u9733124@oz<text:s text:c="5"/>u9733136@oz<text:s text:c="5"/><text:line-break/>u9733140@oz<text:s text:c="5"/>u9733181@oz<text:s text:c="5"/>u9733203@oz<text:s text:c="5"/>u9733215@oz<text:s text:c="5"/>u9733217@oz<text:s text:c="5"/><text:line-break/>u9733220@oz<text:s text:c="5"/>u9733224@oz<text:s text:c="5"/>u9733231@oz<text:s text:c="5"/>u9733235@oz<text:s text:c="5"/>u9733250@oz<text:s text:c="5"/><text:line-break/>u9734005@oz<text:s text:c="5"/>u9734026@oz<text:s text:c="5"/>u9734039@oz<text:s text:c="5"/>u9734068@oz<text:s text:c="5"/>u9734083@oz<text:s text:c="5"/><text:line-break/>u9734604@oz<text:s text:c="5"/>u9740102@oz<text:s text:c="5"/>u9740110@oz<text:s text:c="5"/>u9740118@oz<text:s text:c="5"/>u9740119@oz<text:s text:c="5"/><text:line-break/>u9741013@oz<text:s text:c="5"/>u9741014@oz<text:s text:c="5"/>u9741036@oz<text:s text:c="5"/>u9741043@oz<text:s text:c="5"/>u9742025@oz<text:s text:c="5"/><text:line-break/>u9742028@oz<text:s text:c="5"/>u9742034@oz<text:s text:c="5"/>u9742041@oz<text:s text:c="5"/>u9742061@oz<text:s text:c="5"/>u9742062@oz<text:s text:c="5"/><text:line-break/>u9748001@oz<text:s text:c="5"/>u9748006@oz<text:s text:c="5"/>u9748018@oz<text:s text:c="5"/>u9748029@oz<text:s text:c="5"/>u9748031@oz<text:s text:c="5"/><text:line-break/>u9761146@oz<text:s text:c="5"/>u9761256@oz<text:s text:c="5"/>u9762133@oz<text:s text:c="5"/>u9762303@oz<text:s text:c="5"/>u9762310@oz<text:s text:c="5"/><text:line-break/>u9770107@oz<text:s text:c="5"/>u9770113@oz<text:s text:c="5"/>u9770143@oz<text:s text:c="5"/>u9772111@oz<text:s text:c="5"/>u9772112@oz<text:s text:c="5"/><text:line-break/>u9772113@oz<text:s text:c="5"/>u9772131@oz<text:s text:c="5"/>u9772134@oz<text:s text:c="5"/>u9772142@oz<text:s text:c="5"/>u9772205@oz<text:s text:c="5"/><text:line-break/>u9772206@oz<text:s text:c="5"/>u9772213@oz<text:s text:c="5"/>u9772232@oz<text:s text:c="5"/>u9772234@oz<text:s text:c="5"/>u9772238@oz<text:s text:c="5"/><text:line-break/>u9772245@oz<text:s text:c="5"/>u9780115@oz<text:s text:c="5"/>u9781025@oz<text:s text:c="5"/>u9781030@oz<text:s text:c="5"/>u9781048@oz<text:s text:c="5"/><text:line-break/>u9781072@oz<text:s text:c="5"/>upmt@my<text:s text:c="9"/>wckuo@net<text:s text:c="7"/>wcsu@mx<text:s text:c="9"/>wenmin@mx<text:s text:c="7"/><text:line-break/>wflyu@mx<text:s text:c="8"/>wjsu@mx<text:s text:c="9"/>wqzhang@mx<text:s text:c="6"/>wthuang@mx<text:s text:c="6"/>wuhc@mx<text:s text:c="9"/><text:line-break/>xychang@mx<text:s text:c="6"/>yahlin@mx<text:s text:c="7"/>yangcl@mx<text:s text:c="7"/>ychien@mx<text:s text:c="7"/>yhchiu@mx<text:s text:c="7"/><text:line-break/>yhli@mx<text:s text:c="9"/>yichun@mx<text:s text:c="7"/>yijong@mx<text:s text:c="7"/>ymcheng@mx<text:s text:c="6"/>yrchen@mx<text:s text:c="7"/><text:line-break/>ysjan@mx<text:s text:c="8"/>ytang@mx<text:s text:c="8"/>yttu@mx<text:s text:c="9"/>ytwu@mx<text:s text:c="9"/>yuhy@mx<text:s text:c="9"/><text:line-break/>yungsheng@mx<text:s text:c="4"/>yutchang@mx<text:s text:c="5"/>yvonne@mx<text:s text:c="7"/>zhlin@mx<text:s text:c="8"/>zjchen@mx<text:s text:c="3"/><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301_03</dc:title>
  </office:meta>
</office:document-meta>
</file>