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1_01"/>張貼日期：2018/03/01</text:span> <text:line-break/></text:p>
      <text:h text:style-name="Heading_20_1" text:outline-level="1"><text:bookmark-start text:name="__RefHeading___疑似異常登入_暫停_u930236_oz.nthu.edu.tw_等4筆信箱帳號_1"/><text:bookmark-start text:name="疑似異常登入_暫停_u930236_oz.nthu.edu.tw_等4筆信箱帳號"/>疑似異常登入，暫停 u930236@oz.nthu.edu.tw 等4筆信箱帳號<text:bookmark-end text:name="__RefHeading___疑似異常登入_暫停_u930236_oz.nthu.edu.tw_等4筆信箱帳號_1"/><text:bookmark-end text:name="疑似異常登入_暫停_u930236_oz.nthu.edu.tw_等4筆信箱帳號"/></text:h>
      <text:p text:style-name="Text_20_body">主旨：查 u930236@oz.nthu.edu.tw 等4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0236@oz.nthu.edu.tw 等4筆信箱帳號(詳後清單)於 2018/02/27-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28 22:56:57<text:s text:c="5"/>u930236@oz.nthu.edu.tw<text:s text:c="2"/>smtpauth<text:s text:c="8"/>27.15.93.XX<text:s text:c="4"/>China<text:line-break/><text:line-break/>2018-02-28 22:54:26<text:s text:c="5"/>u931038@oz.nthu.edu.tw<text:s text:c="2"/>smtpauth<text:s text:c="8"/>123.28.205.XX<text:s text:c="2"/>Vietnam<text:line-break/><text:line-break/>2018-02-27 11:43:33<text:s text:c="5"/>u931449@oz.nthu.edu.tw<text:s text:c="2"/>smtpauth<text:s text:c="8"/>180.117.190.XX<text:s text:c="2"/>China<text:line-break/>2018-02-27 20:18:34<text:s text:c="5"/>u931449@oz.nthu.edu.tw<text:s text:c="2"/>smtpauth<text:s text:c="8"/>200.23.226.XX<text:s text:c="2"/>Brazil<text:line-break/><text:line-break/>2018-02-28 22:55:46<text:s text:c="5"/>u931543@oz.nthu.edu.tw<text:s text:c="2"/>smtpauth<text:s text:c="8"/>113.248.187.XX<text:s text:c="2"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1_01</dc:title>
  </office:meta>
</office:document-meta>
</file>