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226_01"/>張貼日期：2018/02/26</text:span> <text:line-break/></text:p>
      <text:h text:style-name="Heading_20_1" text:outline-level="1"><text:bookmark-start text:name="__RefHeading___疑似異常登入_暫停_g9512529_oz.nthu.edu.tw_等4筆信箱帳號_1"/><text:bookmark-start text:name="疑似異常登入_暫停_g9512529_oz.nthu.edu.tw_等4筆信箱帳號"/>疑似異常登入，暫停 g9512529@oz.nthu.edu.tw 等4筆信箱帳號<text:bookmark-end text:name="__RefHeading___疑似異常登入_暫停_g9512529_oz.nthu.edu.tw_等4筆信箱帳號_1"/><text:bookmark-end text:name="疑似異常登入_暫停_g9512529_oz.nthu.edu.tw_等4筆信箱帳號"/></text:h>
      <text:p text:style-name="Text_20_body">主旨：查 g9512529@oz.nthu.edu.tw 等4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g9512529@oz.nthu.edu.tw 等4筆信箱帳號(詳後清單)於 2018/02/23-25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02-25 01:41:56<text:s text:c="5"/>g9512529@oz.nthu.edu.tw smtpauth<text:s text:c="8"/>182.72.107.XX<text:s text:c="2"/>India<text:line-break/><text:line-break/>2018-02-23 14:39:35<text:s text:c="5"/>s9835812@m98.nthu.edu.tw<text:s text:c="8"/>smtpauth<text:s text:c="8"/>186.216.155.XX Brazil<text:line-break/>2018-02-24 04:56:37<text:s text:c="5"/>s9835812@m98.nthu.edu.tw<text:s text:c="8"/>smtpauth<text:s text:c="8"/>177.66.225.XX<text:s text:c="2"/>Brazil<text:line-break/><text:line-break/>2018-02-23 19:38:57<text:s text:c="5"/>suylu@mx.nthu.edu.tw<text:s text:c="4"/>smtpauth<text:s text:c="8"/>177.129.246.XX Brazil<text:line-break/>2018-02-23 20:29:44<text:s text:c="5"/>suylu@mx.nthu.edu.tw<text:s text:c="4"/>smtpauth<text:s text:c="8"/>170.80.168.XX<text:s text:c="3"/>Argentina<text:line-break/>2018-02-24 04:45:21<text:s text:c="5"/>suylu@mx.nthu.edu.tw<text:s text:c="4"/>smtpauth<text:s text:c="8"/>103.232.148.XX<text:s text:c="2"/>India<text:line-break/><text:line-break/>2018-02-25 00:47:40<text:s text:c="5"/>u9733103@oz.nthu.edu.tw smtpauth<text:s text:c="8"/>58.82.129.XX<text:s text:c="3"/>Thailand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226_01</dc:title>
  </office:meta>
</office:document-meta>
</file>