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223_01"/>張貼日期：2018/02/23</text:span> <text:line-break/></text:p>
      <text:h text:style-name="Heading_20_1" text:outline-level="1"><text:bookmark-start text:name="__RefHeading___因非住宿生刪除學生宿舍網路之使用資格_2018_02_27_0900am_1"/><text:bookmark-start text:name="因非住宿生刪除學生宿舍網路之使用資格_2018_02_27_0900am"/>因非住宿生刪除學生宿舍網路之使用資格（2018/02/27 09:00AM )<text:bookmark-end text:name="__RefHeading___因非住宿生刪除學生宿舍網路之使用資格_2018_02_27_0900am_1"/><text:bookmark-end text:name="因非住宿生刪除學生宿舍網路之使用資格_2018_02_27_0900am"/></text:h>
      <text:p text:style-name="Text_20_body">主旨：因非住宿生刪除學生宿舍網路之使用資格（2018/02/27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7年02月2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50 筆] <text:line-break/></text:p>
      <text:p text:style-name="Preformatted_20_Text">s101012519<text:s text:c="2"/>s101061217<text:s text:c="2"/>s102022102<text:s text:c="2"/>s102023001<text:s text:c="2"/>s102023810<text:s text:c="2"/>s102033117<text:s text:c="2"/>s102035804<text:s text:c="2"/>s102042508<text:line-break/>s102071038<text:s text:c="2"/>s103011457<text:s text:c="2"/>s103012528<text:s text:c="2"/>s103021803<text:s text:c="2"/>s103042606<text:s text:c="2"/>s103062220<text:s text:c="2"/>s103062531<text:s text:c="2"/>s103074503<text:line-break/>s104001504<text:s text:c="2"/>s104011527<text:s text:c="2"/>s104012520<text:s text:c="2"/>s104021509<text:s text:c="2"/>s104022530<text:s text:c="2"/>s104023701<text:s text:c="2"/>s104023895<text:s text:c="2"/>s104031421<text:line-break/>s104033604<text:s text:c="2"/>s104035893<text:s text:c="2"/>s104061609<text:s text:c="2"/>s104062547<text:s text:c="2"/>s104063507<text:s text:c="2"/>s104063553<text:s text:c="2"/>s104063555<text:s text:c="2"/>s104063703<text:line-break/>s104064513<text:s text:c="2"/>s104064707<text:s text:c="2"/>s104066505<text:s text:c="2"/>s104066529<text:s text:c="2"/>s105011501<text:s text:c="2"/>s105031710<text:s text:c="2"/>s105032891<text:s text:c="2"/>s105048137<text:line-break/>s105062582<text:s text:c="2"/>s105072122<text:s text:c="2"/>s105073520<text:s text:c="2"/>s106030013<text:s text:c="2"/>s106031423<text:s text:c="2"/>s106031567<text:s text:c="2"/>s106034518<text:s text:c="2"/>xx1064008<text:line-break/>xx1065001<text:s text:c="2"/>xx1065039<text:line-break/>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223_01</dc:title>
  </office:meta>
</office:document-meta>
</file>